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center"/>
      <style:text-properties fo:font-weight="bold" style:font-weight-asian="bold"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text-properties style:language-asian="lt" style:country-asian="LT"/>
    </style:style>
    <style:style style:name="P61" style:parent-style-name="Normal" style:family="paragraph">
      <style:paragraph-properties fo:text-align="justify" fo:text-indent="0.4923in"/>
      <style:text-properties style:language-asian="lt" style:country-asian="LT"/>
    </style:style>
    <style:style style:name="P62" style:parent-style-name="Normal" style:family="paragraph">
      <style:paragraph-properties fo:text-align="justify" fo:text-indent="0.4923in"/>
      <style:text-properties style:language-asian="lt" style:country-asian="LT"/>
    </style:style>
    <style:style style:name="P63" style:parent-style-name="Normal" style:family="paragraph">
      <style:paragraph-properties fo:text-align="justify" fo:text-indent="0.4923in"/>
      <style:text-properties style:language-asian="lt" style:country-asian="LT"/>
    </style:style>
    <style:style style:name="P64" style:parent-style-name="Normal" style:family="paragraph">
      <style:paragraph-properties fo:text-align="justify" fo:text-indent="0.4923in"/>
      <style:text-properties style:language-asian="lt" style:country-asian="LT"/>
    </style:style>
    <style:style style:name="P65" style:parent-style-name="Normal" style:family="paragraph">
      <style:paragraph-properties fo:text-align="justify" fo:text-indent="0.4923in"/>
      <style:text-properties style:language-asian="lt" style:country-asian="LT"/>
    </style:style>
    <style:style style:name="P66" style:parent-style-name="Normal" style:family="paragraph">
      <style:paragraph-properties fo:text-align="justify" fo:text-indent="0.4923in"/>
      <style:text-properties style:language-asian="lt" style:country-asian="LT"/>
    </style:style>
    <style:style style:name="P67" style:parent-style-name="Normal" style:family="paragraph">
      <style:paragraph-properties fo:text-align="justify" fo:text-indent="0.4923in"/>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tab-stops>
          <style:tab-stop style:type="left" style:position="3.5437in"/>
        </style:tab-stops>
      </style:paragraph-properties>
      <style:text-properties style:language-asian="lt" style:country-asian="LT"/>
    </style:style>
    <style:style style:name="P95" style:parent-style-name="Normal" style:family="paragraph">
      <style:paragraph-properties fo:text-align="justify" fo:text-indent="0.4923in">
        <style:tab-stops>
          <style:tab-stop style:type="left" style:position="3.5437in"/>
        </style:tab-stops>
      </style:paragraph-properties>
      <style:text-properties style:language-asian="lt" style:country-asian="LT"/>
    </style:style>
    <style:style style:name="P96" style:parent-style-name="Normal" style:family="paragraph">
      <style:paragraph-properties fo:text-align="justify" fo:text-indent="0.4923in"/>
      <style:text-properties style:language-asian="lt" style:country-asian="LT"/>
    </style:style>
    <style:style style:name="P97" style:parent-style-name="Normal" style:family="paragraph">
      <style:paragraph-properties fo:text-align="justify" fo:text-indent="0.4923in">
        <style:tab-stops>
          <style:tab-stop style:type="left" style:position="3.5437in"/>
        </style:tab-stops>
      </style:paragraph-properties>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style>
    <style:style style:name="P132" style:parent-style-name="Normal" style:family="paragraph">
      <style:paragraph-properties fo:text-align="center"/>
      <style:text-properties fo:font-weight="bold" style:font-weight-asian="bold" fo:text-transform="uppercase"/>
    </style:style>
    <style:style style:name="P133" style:parent-style-name="Normal" style:family="paragraph">
      <style:paragraph-properties fo:text-align="center"/>
      <style:text-properties fo:font-weight="bold" style:font-weight-asian="bold" fo:text-transform="uppercase"/>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IMPORTUOJAMŲ AUTOMATINIO DUOMENŲ APDOROJIMO ĮRANGAI SKIRTŲ LAIKMENŲ IR JOSE ESANČIŲ DUOMENŲ BEI PROGRAMINĖS ĮRANGOS MUITINĖS VERTĖS<text:s/>NUSTATYMO</text:p>
      <text:p text:style-name="P15"/>
      <text:p text:style-name="P16">1998 m. spalio 23 d. Nr. 235</text:p>
      <text:p text:style-name="P17">Vilnius</text:p>
      <text:p text:style-name="P18"/>
      <text:p text:style-name="P19"><text:span text:style-name="T20">Vadovaudamasis Laikinąja prekių muitinio įvertinimo tvarka, patvirtinta Lietuvos Respublikos Vyriausybės 1997 m. rugpjūčio 11 d. nutarimu Nr. 897 (Žin., 1997, Nr.<text:s/></text:span><text:a xlink:href="https://www.e-tar.lt/portal/lt/legalAct/TAR.BE37DD012F51" office:target-frame-name="_blank" xlink:show="new"><text:span text:style-name="T21">76-1957</text:span></text:a><text:span text:style-name="T22">; 1998, Nr.<text:s/></text:span><text:a xlink:href="https://www.e-tar.lt/portal/lt/legalAct/TAR.42E3CA5B9E13" office:target-frame-name="_blank" xlink:show="new"><text:span text:style-name="T23">3-59</text:span></text:a><text:span text:style-name="T24">),<text:s/></text:span></text:p>
      <text:p text:style-name="P25"><text:span text:style-name="T26">ĮSAKAU:</text:span></text:p>
      <text:p text:style-name="P27"><text:span text:style-name="T28">1</text:span><text:span text:style-name="T29">. Patvirtinti Importuojamų automatinio duomenų apdorojimo įrangai skirtų laikmenų ir jose esančių d</text:span><text:span text:style-name="T30">uomenų bei programinės įrangos muitinės vertės nustatymo tvarką (pridedama).<text:s/></text:span></text:p>
      <text:p text:style-name="P31"><text:span text:style-name="T32">2</text:span><text:span text:style-name="T33">. Įsakymo vykdymo kontrolę pavesti teritorinių muitinių viršininkams ir direktoriaus pavaduotojai L. Leipuvienei.<text:s/></text:span></text:p>
      <text:p text:style-name="P34"/>
      <text:p text:style-name="P35"/>
      <text:p text:style-name="P36"><text:span text:style-name="T37">DIREKTORIUS</text:span><text:span text:style-name="T38"><text:tab/>A. BUDRYS</text:span></text:p>
      <text:p text:style-name="P39">______________</text:p>
      <text:p text:style-name="P40"/>
      <text:p text:style-name="P41"/>
      <text:soft-page-break/>
      <text:p text:style-name="P42"><text:span text:style-name="T43">PATVIRTINT</text:span><text:span text:style-name="T44">A</text:span></text:p>
      <text:p text:style-name="P45">Muitinės departamento prie Lietuvos<text:s/></text:p>
      <text:p text:style-name="P46">Respublikos finansų ministerijos</text:p>
      <text:p text:style-name="P47">1998 m. spalio 23 d. įsakymu Nr. 235</text:p>
      <text:p text:style-name="P48"/>
      <text:p text:style-name="P49"><text:span text:style-name="T50">IMPORTUOJAMŲ AUTOMATINIO DUOMENŲ APDOROJIMO ĮRANGAI SKIRTŲ LAIKMENŲ IR JOSE ESANČIŲ DUOMENŲ BEI PROGRAMINĖS ĮRANGOS MUITINĖS VERTĖS NUSTATYMO<text:s/></text:span><text:span text:style-name="T51">TVARKA</text:span></text:p>
      <text:p text:style-name="P52"/>
      <text:p text:style-name="P53"><text:span text:style-name="T54">1</text:span><text:span text:style-name="T55">. Ši tvarka parengta vadovaujantis Muitinės kodekso VI skyriumi „Prekių muitinis įvertinimas“ ir Lietuvos Respublikos Vyriausybės nustatyta prekių muitinio įvertinimo tvarka.</text:span></text:p>
      <text:p text:style-name="P56"><text:span text:style-name="T57">2</text:span><text:span text:style-name="T58">. Automatinio duomenų apdorojimo įrangai skirtos laikmenos<text:s/></text:span><text:span text:style-name="T59">klasifikuojamos Kombinuotosios prekių nomenklatūros 85.24 pozicijoje. Joms priskiriamos šios laikmenos:</text:span></text:p>
      <text:p text:style-name="P60">- magnetinės juostos,</text:p>
      <text:p text:style-name="P61">- kietieji diskai (įskaitant lazerinėms skaitymo sistemoms skirtus diskus),</text:p>
      <text:p text:style-name="P62">- lankstieji diskai (diskeliai),</text:p>
      <text:p text:style-name="P63">kuriose įrašyti automatinio duomenų apdorojimo įrangai skirti, specialiu įrenginiu skaitomo pavidalo duomenys ar komandos, tinkami perduoti, naudoti arba apdoroti automatinio duomenų apdorojimo įranga. Nurodytose laikmenose gali būti įrašytos duomenų apdorojimo programos, techninės, prekybos ar verslo ataskaitos, grafikai, statistiniai duomenys ir pan.</text:p>
      <text:p text:style-name="P64">Laikmenoms, skirtoms automatinio duomenų apdorojimo įrangai, nepriskiriami:</text:p>
      <text:p text:style-name="P65">- magnetinės juostos, diskai, foto- ar kino juostos ir pan. su garso ir (arba) vaizdo įrašais,</text:p>
      <text:p text:style-name="P66">- telktiniai grandynai (integrinės schemos),</text:p>
      <text:p text:style-name="P67">- puslaidininkiai,</text:p>
      <text:p text:style-name="P68"><text:span text:style-name="T69">- panašūs įtaisai bei prekės, kurių sudėtyje yra tokių grandynų arba įtaisų, pvz., videožaidimai, skaičiuotuvai (kalkuliatoriai), asmeniniai kompiuteriai, televizoriai, kasetiniai vaizdo magnetofonai</text:span><text:span text:style-name="T70">, buitiniai prietaisai ir telekomunikacijos aparatūra.</text:span></text:p>
      <text:p text:style-name="P71"><text:span text:style-name="T72">3</text:span><text:span text:style-name="T73">. Automatinio duomenų apdorojimo įranga klasifikuojama Kombinuotosios prekių nomenklatūros 84.71 ir 84.73 pozicijose.</text:span></text:p>
      <text:p text:style-name="P74"><text:span text:style-name="T75">Tačiau jai priskiriamos ir kitos mašinos bei įranga, kurios gali apdoroti duom</text:span><text:span text:style-name="T76">enis. Juos gali apdoroti ne tik mašinos, kurių vienintelė ir pagrindinė funkcija yra duomenų apdorojimas, bet ir kiti įrenginiai, kuriuose sumontuoti automatinio duomenų apdorojimo įtaisai, veikiantys kartu su mašinomis, atliekančiomis kitas funkcijas. Tai</text:span><text:span text:style-name="T77">, pavyzdžiui, automatinio duomenų apdorojimo įranga, sumontuota skaitmeniniuose kontrolės blokuose, klasifikuojamuose Kombinuotosios prekių nomenklatūros 85.37 pozicijoje.</text:span></text:p>
      <text:p text:style-name="P78"><text:span text:style-name="T79">4</text:span><text:span text:style-name="T80">. Automatinio duomenų apdorojimo įrangai skirtų laikmenų ir jose esančių duomen</text:span><text:span text:style-name="T81">ų bei programinės įrangos muitinė vertė nustatoma taip:</text:span></text:p>
      <text:p text:style-name="P82"><text:span text:style-name="T83">4.1</text:span><text:span text:style-name="T84">. jeigu duomenų apdorojimo programos, techninės, prekybos ar verslo ataskaitos, grafikai, statistiniai duomenys ar pan. importuojami šios tvarkos 2 punkte nurodytose fizinėse laikmenose, skirtose</text:span><text:span text:style-name="T85"><text:s/>automatinio duomenų apdorojimo įrangai, importuojamų prekių muitine verte laikoma tik neįrašytų laikmenų muitinė vertė.</text:span></text:p>
      <text:p text:style-name="P86"><text:span text:style-name="T87">Ji nustatoma remiantis importuotojo pateikta sąskaita-faktūra, kurioje turi būti atskirai nurodyta neįrašytų laikmenų vertė ir duomenų<text:s/></text:span><text:span text:style-name="T88">apdorojimo programų, techninių, prekybos ar verslo ataskaitų, grafikų, statistinių duomenų ar pan. vertė, arba vadovaujantis šios tvarkos 4.3 punktu;</text:span></text:p>
      <text:p text:style-name="P89"><text:span text:style-name="T90">4.2</text:span><text:span text:style-name="T91">. nustatant automatinio duomenų apdorojimo įrangai skirtų laikmenų ir jose esančių duomenų bei prog</text:span><text:span text:style-name="T92">raminės įrangos muitinę vertę, prie automatinio duomenų apdorojimo įrangai skirtų laikmenų vertės pridedamos pristatymo išlaidos, kurios nustatomos vadovaujantis Muitinės kodekso 33 straipsniu. Tačiau šiuo atveju pridedama tik ta draudimo išlaidų dalis, ku</text:span><text:span text:style-name="T93">ri proporcingai tenka neįrašytos laikmenos vertei.</text:span></text:p>
      <text:p text:style-name="P94">Pvz.: neįrašytos laikmenos vertė<text:s/><text:tab/>- 25,0 Lt,</text:p>
      <text:p text:style-name="P95">duomenų bei programinės įrangos vertė<text:s/><text:tab/>- 75,0 Lt,</text:p>
      <text:p text:style-name="P96">bendra laikmenos, duomenų bei</text:p>
      <text:soft-page-break/>
      <text:p text:style-name="P97">programinės įrangos vertė<text:s/><text:tab/>- 100,0 Lt.</text:p>
      <text:p text:style-name="P98"><text:span text:style-name="T99">Todėl, apskaičiavus neįrašytos laikmenos<text:s/></text:span><text:span text:style-name="T100">vertės ir įrašytos laikmenos vertės santykį (25/100), tik 25 % draudimo išlaidų reikia pridėti prie automatinio duomenų apdorojimo įrangai skirtų laikmenų vertės;</text:span></text:p>
      <text:p text:style-name="P101"><text:span text:style-name="T102">4.3</text:span><text:span text:style-name="T103">. importuojant automatinio duomenų apdorojimo įrangai skirtas laikmenas su jose įrašyt</text:span><text:span text:style-name="T104">ais duomenimis ir (arba) programine įranga, kai sąskaitoje-faktūroje nurodyta bendra įrašytų laikmenų sandorio vertė, ji paskirstoma remiantis anksčiau importuotų tapačių ar panašių neįrašytų laikmenų muitine verte arba vadovaujantis Muitinės kodekso 32 st</text:span><text:span text:style-name="T105">raipsniu.</text:span></text:p>
      <text:p text:style-name="P106"><text:span text:style-name="T107">5</text:span><text:span text:style-name="T108">. Duomenys ir (arba) programinė įranga, negabenami per Lietuvos Respublikos valstybės sieną šios tvarkos 2 punkte nurodytose fizinėse laikmenose, nėra materialus kilnojamasis turtas, atitinkantis Muitinės kodekso 2 straipsnyje pateiktą „pr</text:span><text:span text:style-name="T109">ekės“ apibrėžimą, ir Kombinuotoje prekių nomenklatūroje neklasifikuojami. Todėl perduodant minėtus intelektinės veiklos produktus telefoninėmis ar palydovinio ryšio priemonėmis (pvz., per kompiuterinį tinklą „Internet“), jie neturi būti deklaruojami ir jok</text:span><text:span text:style-name="T110">ios muitinės procedūros ar kiti muitinės sankcionuoti veiksmai jiems neįforminami.</text:span></text:p>
      <text:p text:style-name="P111"><text:span text:style-name="T112">6</text:span><text:span text:style-name="T113">. Jeigu duomenys ir (arba) programinė įranga importuojami ne šios tvarkos 2 punkte nurodytose laikmenose, skirtose automatinio duomenų apdorojimo įrangai, o sudaro impo</text:span><text:span text:style-name="T114">rtuojamų prekių (mašinų, įrengimų, prietaisų) dalį ir naudojami specialioms šių mašinų, įrengimų ar prietaisų funkcijoms ar operacijoms atlikti, importuojamų prekių muitinė vertė nustatoma:</text:span></text:p>
      <text:p text:style-name="P115"><text:span text:style-name="T116">6.1</text:span><text:span text:style-name="T117">. iš importuojamų mašinų, įrengimų ar prietaisų sandorio vert</text:span><text:span text:style-name="T118">ės, nurodytos sąskaitoje – faktūroje, neatimant kartu importuojamų duomenų ir (arba) programinės įrangos vertės;</text:span></text:p>
      <text:p text:style-name="P119"><text:span text:style-name="T120">6.2</text:span><text:span text:style-name="T121">. kai tokie duomenys ir (arba) programinė įranga perduodami telefoninėmis ar palydovinio ryšio priemonėmis (pvz., per kompiuterinį tinkl</text:span><text:span text:style-name="T122">ą „Internet“), jų vertė turi būti įskaitoma į importuojamų prekių sandorio vertę kaip pirkėjo įvykdyti ar priklausantys įvykdyti mokėjimai pardavėjui arba pardavėjo naudai už importuotas prekes, jeigu šie duomenys ir (arba) programinė įranga sudaro importu</text:span><text:span text:style-name="T123">ojamų prekių dalį. Pavyzdžiui, pagal sutartį su pirkėju pardavėjas pateikia tam tikrų medžiagų automatinio apdirbimo mašiną ir programinę įrangą, skirtą specialioms šios mašinos operacijoms ar funkcijoms atlikti. Tuo atveju, kai tik pati mašina importuojam</text:span><text:span text:style-name="T124">a fiziškai, o jos programinė įranga perduodama ryšio priemonėmis, programinės įrangos vertė sudaro importuojamos mašinos muitinės vertės dalį ir neturi būti iš jos atimama;</text:span></text:p>
      <text:p text:style-name="P125"><text:span text:style-name="T126">6.3</text:span><text:span text:style-name="T127">. programinės įrangos, susijusios su importuojamomis prekėmis ir perduodamos</text:span><text:span text:style-name="T128"><text:s/>telefoninėmis ar palydovinio ryšio priemonėmis (pvz., per kompiuterinį tinklą „Internet“), vertė įskaitoma į importuojamų prekių sandorio vertę, jeigu pagal Muitinės kodekso 33 straipsnį ji laikytina inžineriniais, projektavimo, meninio apipavidalinimo ar</text:span><text:span text:style-name="T129"><text:s/>dizaino darbais, atliktais ne Lietuvos Respublikos muitų teritorijoje ir būtinais importuojamų prekių gamybai.</text:span></text:p>
      <text:p text:style-name="P130"><text:span text:style-name="T131">______________</text:span></text:p>
      <text:p text:style-name="P132"/>
      <text:p text:style-name="P1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3T15:34:00Z</meta:creation-date>
    <dc:date>2015-09-03T15:34:00Z</dc:date>
    <meta:template xlink:href="Normal" xlink:type="simple"/>
    <meta:editing-cycles>2</meta:editing-cycles>
    <meta:editing-duration>PT0S</meta:editing-duration>
    <meta:document-statistic meta:page-count="3" meta:paragraph-count="52" meta:word-count="923" meta:character-count="7471" meta:row-count="165" meta:non-whitespace-character-count="6600"/>
  </office:meta>
</office:document-meta>
</file>