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 S A K Y M A S</text:p>
      <text:p text:style-name="P6"/>
      <text:p text:style-name="P7">DĖL VALSTYBINĖS KELIŲ TRANSPORTO INSPEKCIJOS PRIE SUSISIEKIMO MINISTERIJOS VIRŠININKO 2008 m. GEGUŽĖS 29 d. ĮSAKYMO Nr. 2B-225 „DĖL TRANSPORTO PRIEMONIŲ APŠVIETIMO IR APŠVIETIMO-SIGNALIZAVIMO ĮTAISŲ TIPO PATVIRTINIMO TAISYKLIŲ“ PAKEITIMO</text:p>
      <text:p text:style-name="P8"/>
      <text:p text:style-name="P9">2009 m. spalio 1 d. Nr. 2B-378</text:p>
      <text:p text:style-name="P10">Vilnius</text:p>
      <text:p text:style-name="P11"/>
      <text:p text:style-name="P12"><text:span text:style-name="T13">Vadovaudamasis Lietuvos Respublikos Vyriausybės 2001 m. sausio 17 d. nutarimo Nr. 44 „Dėl transporto priemonių ir sudėtinių transporto priemonių dalių atitikties įvertinimo“ (Žin., 2001, Nr. </text:span><text:a xlink:href="https://www.e-tar.lt/portal/lt/legalAct/TAR.8BCC1DA20030" office:target-frame-name="_blank" xlink:show="new"><text:span text:style-name="T14">7-194</text:span></text:a><text:span text:style-name="T15">; 2004, Nr. </text:span><text:a xlink:href="https://www.e-tar.lt/portal/lt/legalAct/TAR.50225A878352" office:target-frame-name="_blank" xlink:show="new"><text:span text:style-name="T16">143-5231</text:span></text:a><text:span text:style-name="T17">) 3.1 punktu bei įgyvendindamas 2008 m. rugsėjo 24 d. Komisijos direktyvą 2008/89/EB, iš dalies keičiančią Tarybos direktyvą 76/756/EEB dėl apšvietimo ir apšvietimo-signalizavimo įtaisų įrengimo motorinėse transporto priemonėse ir jų priekabose, siekiant ją suderinti su technikos pažanga (OL 2008 L 257, p. 14):</text:span></text:p>
      <text:p text:style-name="P18"><text:span text:style-name="T19">1</text:span><text:span text:style-name="T20">. P a k e i č i u Transporto priemonių apšvietimo ir apšvietimo-signalizavimo įtaisų tipo patvirtinimo taisykles, patvirtintas Valstybinės kelių transporto inspekcijos prie Susisiekimo ministerijos viršininko 2008 m. gegužės 29 d. įsakymu Nr. 2B-225 „Dėl Transporto priemonių apšvietimo ir apšvietimo-signalizavimo įtaisų tipo patvirtinimo taisyklių“ (Žin., 2008, Nr. </text:span><text:a xlink:href="https://www.e-tar.lt/portal/lt/legalAct/TAR.6184A43255BD" office:target-frame-name="_blank" xlink:show="new"><text:span text:style-name="T21">65-2490</text:span></text:a><text:span text:style-name="T22">):</text:span></text:p>
      <text:p text:style-name="P23"><text:span text:style-name="T24">1.1</text:span><text:span text:style-name="T25">. išdėstau 2 punktą taip:</text:span></text:p>
      <text:p text:style-name="P26"><text:span text:style-name="T27">„</text:span><text:span text:style-name="T28">2</text:span><text:span text:style-name="T29">. Taisyklės parengtos įgyvendinant 1976 m. liepos 27 d. Tarybos direktyvą 76/756/EEB dėl valstybių narių įstatymų, susijusių su apšvietimo ir apšvietimo-signalizavimo įtaisų įrengimu motorinėse transporto priemonėse ir jų priekabose, suderinimo (OL 1976 L 262, p. 1) (toliau – direktyva 76/756/EEB), 1983 m. gegužės 26 d. Tarybos direktyvą 83/276/EEB, iš dalies pakeičiančią Tarybos direktyvą 76/756/EEB dėl valstybių narių įstatymų, reglamentuojančių apšvietimo ir šviesos signalinių įtaisų sumontavimu motorinėse transporto priemonėse ir jų priekabose, suderinimo (OL 1983 L 151, p. 47), 1989 m. kovo 28 d. Komisijos direktyvą 89/278/EEB, derinančią su technikos pažanga Tarybos direktyvą 76/756/EEB dėl valstybių narių įstatymų, susijusių su apšvietimo ir apšvietimo-signalizavimo įtaisų įrengimu motorinėse transporto priemonėse ir jų priekabose, suderinimo (OL 1989 L 109, p. 38), 1991 m. gruodžio 10 d. Komisijos direktyvą 91/663/EEB, derinančią su technikos pažanga Tarybos direktyvą 76/756/EEB dėl apšvietimo ir apšvietimo signalizavimo įtaisų įrengimo motorinėse transporto priemonėse ir jų priekabose (OL 1991 L 366, p. 17), 1997 m. birželio 11 d. Komisijos direktyvą 97/28/EB, derinančią su technikos pažanga Tarybos direktyvą 76/756/EEB dėl apšvietimo bei šviesos signalinių įtaisų sumontavimo transporto priemonėse ir jų priekabose (OL 1997 L 171, p. 1), 2007 m. birželio 18 d. Komisijos direktyvą 2007/35/EB, iš dalies keičiančią Tarybos direktyvą 76/756/EEB dėl apšvietimo ir apšvietimo-signalizavimo įtaisų įrengimo motorinėse transporto priemonėse ir jų priekabose, siekiant ją suderinti su technikos pažanga (OL 2007 L 157, p. 14) (toliau – direktyva 2007/35/EB), ir 2008 m. rugsėjo 24 d. Komisijos direktyvą 2008/89/EB, iš dalies keičiančią Tarybos direktyvą 76/756/EEB dėl apšvietimo ir apšvietimo-signalizavimo įtaisų įrengimo motorinėse transporto priemonėse ir jų priekabose, siekiant ją suderinti su technikos pažanga (OL 2008 L 257, p. 14) (toliau – direktyva 2008/89/EB).“;</text:span></text:p>
      <text:p text:style-name="P30"><text:span text:style-name="T31">1.2</text:span><text:span text:style-name="T32">. išdėstau 7 punktą taip:</text:span></text:p>
      <text:p text:style-name="P33"><text:span text:style-name="T34">„</text:span><text:span text:style-name="T35">7</text:span><text:span text:style-name="T36">. Techninei tarnybai (laboratorijai), atliekančiai transporto priemonių apšvietimo ir apšvietimo-signalizavimo įtaisų bandymus ir matavimus pagal JT EEK taisyklės Nr. 48 5 ir 6 punktų ir 3–11 priedų reikalavimus, turi būti pateiktas tvirtinamo tipo transporto priemonės apšvietimo ir apšvietimo-signalizavimo įtaiso pavyzdys.“;</text:span></text:p>
      <text:p text:style-name="P37"><text:span text:style-name="T38">1.3</text:span><text:span text:style-name="T39">. išdėstau 21 punktą taip:</text:span></text:p>
      <text:p text:style-name="P40"><text:span text:style-name="T41">„</text:span><text:span text:style-name="T42">21</text:span><text:span text:style-name="T43">. Jeigu nuo 2011 m. vasario 7 d. M1 ir N1 klasių transporto priemonės, o nuo 2012 m. rugpjūčio 7 d. kitų kategorijų transporto priemonės neatitinka šių Taisyklių arba kitų Europos Sąjungos valstybių narių nacionalinių teisės aktų, įgyvendinančių direktyvą 76/756/EEB su pakeitimais, padarytais direktyva 2008/89/EB, nustatytų reikalavimų, EB tipo arba nacionalinio tipo patvirtinimas naujų tipų transporto priemonėms nesuteikiamas.“</text:span></text:p>
      <text:p text:style-name="P44"><text:span text:style-name="T45">2</text:span><text:span text:style-name="T46">. P a v e d u Technikos skyriui šį įsakymą nustatyta tvarka teikti skelbti „Valstybės žiniose“ ir Valstybinės kelių transporto inspekcijos prie Susisiekimo ministerijos interneto svetainėje.</text:span></text:p>
      <text:p text:style-name="P47"/>
      <text:p text:style-name="P48"/>
      <text:p text:style-name="P49"/>
      <text:p text:style-name="P50"><text:span text:style-name="T51">Inspekcijos viršininkas</text:span><text:span text:style-name="T52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user</dc:creator>
    <meta:creation-date>2018-01-22T13:30:00Z</meta:creation-date>
    <dc:date>2018-01-22T13:30:00Z</dc:date>
    <meta:template xlink:href="Normal.dotm" xlink:type="simple"/>
    <meta:editing-cycles>2</meta:editing-cycles>
    <meta:editing-duration>PT0S</meta:editing-duration>
    <meta:document-statistic meta:page-count="2" meta:paragraph-count="360" meta:word-count="696" meta:character-count="4322" meta:row-count="569" meta:non-whitespace-character-count="3986"/>
  </office:meta>
</office:document-meta>
</file>