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break-before="page" fo:text-indent="3.543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fo:letter-spacing="-0.0006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aikino ginklų IR šaudmenų saugojimo taisyklių patvirtinimo</text:p>
      <text:p text:style-name="P9"/>
      <text:p text:style-name="P10">2011 m. vasario 21 d. Nr. 5-V-126</text:p>
      <text:p text:style-name="P11">Vilnius</text:p>
      <text:p text:style-name="P12"/>
      <text:p text:style-name="P13"><text:span text:style-name="T14">Vadovaudamasis Lietuvos Respublikos Vyriausybės 2002 m. liepos<text:s/></text:span><text:span text:style-name="T15">10 d. nutarimo Nr. 1108 „Dėl Lietuvos Respublikos ginklų ir šaudmenų kontrolės įstatymo įgyvendinimo“ (Žin., 2002, Nr.<text:s/></text:span><text:a xlink:href="https://www.e-tar.lt/portal/lt/legalAct/TAR.86008EBECAF3" office:target-frame-name="_blank" xlink:show="new"><text:span text:style-name="T16">72-3056</text:span></text:a><text:span text:style-name="T17">) 2.3.4 punktu:</text:span></text:p>
      <text:p text:style-name="P18"><text:span text:style-name="T19">1</text:span><text:span text:style-name="T20">.<text:s/></text:span><text:span text:style-name="T21">Tvirtinu</text:span><text:span text:style-name="T22"><text:s/>Laikino ginklų ir š</text:span><text:span text:style-name="T23">audmenų saugojimo taisykles (pridedama).</text:span></text:p>
      <text:p text:style-name="P24"><text:span text:style-name="T25">2</text:span><text:span text:style-name="T26">.<text:s/></text:span><text:span text:style-name="T27">Pavedu</text:span><text:span text:style-name="T28"><text:s/>Policijos departamento prie Vidaus reikalų ministerijos Viešosios policijos valdybai ir teritorinėms policijos įstaigoms kontroliuoti įsakymo vykdymą.</text:span></text:p>
      <text:p text:style-name="P29"><text:span text:style-name="T30">3</text:span><text:span text:style-name="T31">.<text:s/></text:span><text:span text:style-name="T32">Nustata</text:span><text:span text:style-name="T33">u, kad šis įsakymas įsigalioja 2011<text:s/></text:span><text:span text:style-name="T34">m. kovo 1 d.<text:s/></text:span></text:p>
      <text:p text:style-name="P35"><text:span text:style-name="T36">4</text:span><text:span text:style-name="T37">.<text:s/></text:span><text:span text:style-name="T38">Pripažįstu</text:span><text:span text:style-name="T39"><text:s/>netekusiu galios Policijos departamento prie Vidaus reikalų ministerijos generalinio komisaro 2003 m. birželio 23 d. įsakymą Nr. V-364 „Dėl Laikino ginklų, šaudmenų saugojimo taisyklių patvirtinimo“.<text:s/></text:span></text:p>
      <text:p text:style-name="P40"/>
      <text:p text:style-name="P41"/>
      <text:p text:style-name="P42"><text:span text:style-name="T43">Einantis policijos generalinio komisaro<text:s/></text:span></text:p>
      <text:p text:style-name="P44">pareigas<text:tab/>Vizgirdas Telyčėnas</text:p>
      <text:p text:style-name="P45"/>
      <text:p text:style-name="P46"><text:span text:style-name="T47">_________________</text:span></text:p>
      <text:soft-page-break/>
      <text:p text:style-name="P48"><text:span text:style-name="T49">PATVIRTINTA</text:span></text:p>
      <text:p text:style-name="P50">Lietuvos policijos generalinio komisaro<text:s/></text:p>
      <text:p text:style-name="P51">2011 m. vasario 21 d.<text:s/></text:p>
      <text:p text:style-name="P52">įsakymu Nr. 5-V-126</text:p>
      <text:p text:style-name="P53"/>
      <text:p text:style-name="P54"><text:span text:style-name="T55">laikino ginklų IR šaudmenų saug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aikino ginklų ir šaudmenų saugojimo taisyklės (toliau – taisyklės) nustato laikino ginklų ir šaudmenų saugojimo sąlygas ir tvarką.</text:span></text:p>
      <text:p text:style-name="P65"><text:span text:style-name="T66">2</text:span><text:span text:style-name="T67">. Šios taisyklės netaikomos specialaus statuso subjektams.</text:span></text:p>
      <text:p text:style-name="P68"><text:span text:style-name="T69">3</text:span><text:span text:style-name="T70">. Šių taisyklių reikalavim</text:span><text:span text:style-name="T71">ai privalomi:</text:span></text:p>
      <text:p text:style-name="P72"><text:span text:style-name="T73">3.1</text:span><text:span text:style-name="T74">. subjektams, jeigu jie draudžia fiziniams asmenims įnešti ginklus ir šaudmenis į jiems priklausančius ar jų valdomus objektus (valstybės institucijų, įstaigų, įmonių patalpas, bankus, stadionus, restoranus, barus, teatrus, parduotuves a</text:span><text:span text:style-name="T75">r kitas panašaus pobūdžio visuomeninės paskirties patalpas), teritorijas, kuriose organizuojami masiniai renginiai, ar kitas visuomeninės paskirties vietas, ir subjektams, teikiantiems ginklų saugojimo paslaugą;</text:span></text:p>
      <text:p text:style-name="P76"><text:span text:style-name="T77">3.2</text:span><text:span text:style-name="T78">. fiziniams asmenims, kai jie palieka</text:span><text:span text:style-name="T79"><text:s/>savo turimus ginklus ir šaudmenis laikinai saugoti.</text:span></text:p>
      <text:p text:style-name="P80"><text:span text:style-name="T81">4</text:span><text:span text:style-name="T82">. Taisyklėse vartojamos sąvokos:</text:span></text:p>
      <text:p text:style-name="P83"><text:span text:style-name="T84">Plokštelinė spyna</text:span><text:span text:style-name="T85"><text:s/>– spyna, kurioje sklendės judesys sukeliamas raktu su stačiakampio formos iškilimais ir įdubimais, tiesiogiai arba per papildomus spynos elementu</text:span><text:span text:style-name="T86">s veikiant spynos sklendę.</text:span></text:p>
      <text:p text:style-name="P87"><text:span text:style-name="T88">Seifas trumpalaikiam ginklų saugojimui<text:s/></text:span><text:span text:style-name="T89">– dviem vidinėmis spynomis užrakinama metalinė dėžė arba dviem vidinėmis spynomis užrakinamas metalinės spintos atskiras skyrius. Metalinės dėžės ar spintos sienelių (pertvarų) storis turi b</text:span><text:span text:style-name="T90">ūti ne plonesnis kaip 3 milimetrai.</text:span></text:p>
      <text:p text:style-name="P91"><text:span text:style-name="T92">Seifas ginklams saugoti</text:span><text:span text:style-name="T93"><text:s/>– vidine spyna užrakinama metalinė dėžė arba vidine spyna užrakinamas metalinės spintos atskiras skyrius. Metalinės dėžės ar spintos sienelių (pertvarų) storis turi būti ne plonesnis kaip 3 milime</text:span><text:span text:style-name="T94">trai.<text:s/></text:span></text:p>
      <text:p text:style-name="P95"><text:span text:style-name="T96">Leidimas laikyti ginklus</text:span><text:span text:style-name="T97"><text:s/>– teritorinės policijos įstaigos išduotas dokumentas, patvirtinantis, kad laikino ginklų ir šaudmenų saugojimo vietos, seifai atitinka šių taisyklių reikalavimus ir juridiniam asmeniui leidžiama laikinai saugoti ginklus ir š</text:span><text:span text:style-name="T98">audmenis.</text:span></text:p>
      <text:p text:style-name="P99"><text:span text:style-name="T100">Trumpalaikis</text:span><text:span text:style-name="T101"><text:s/></text:span><text:span text:style-name="T102">ginklų ir šaudmenų saugojimas</text:span><text:span text:style-name="T103"><text:s/>– trumpalaikis (iki 24 val.) ginklų ir šaudmenų laikymas tam pritaikytose vietose.<text:s/></text:span></text:p>
      <text:p text:style-name="P104"><text:span text:style-name="T105">Ginklų ir šaudmenų saugojimas<text:s/></text:span><text:span text:style-name="T106">– ginklų ir šaudmenų tam pritaikytose vietose laikymas sutartyje, sudarytoje ginklo savininko ir subjekto, teikiančio ginklų saugojimo paslaugą, nustatytą laiką.<text:s/></text:span></text:p>
      <text:p text:style-name="P107"><text:span text:style-name="T108">Ginklų saugykla</text:span><text:span text:style-name="T109"><text:s/>– specialiuosius reikalavimus atitinkanti patalpa, kurioje subjektai laiko (s</text:span><text:span text:style-name="T110">augo) ginklus.</text:span></text:p>
      <text:p text:style-name="P111"><text:span text:style-name="T112">5</text:span><text:span text:style-name="T113">. Kitos šiose taisyklėse vartojamos sąvokos atitinka sąvokas, vartojamas Lietuvos Respublikos ginklų ir šaudmenų kontrolės įstatyme (Žin., 2010, Nr.<text:s/></text:span><text:a xlink:href="https://www.e-tar.lt/portal/lt/legalAct/TAR.84164DB5F665" office:target-frame-name="_blank" xlink:show="new"><text:span text:style-name="T114">142-7261</text:span></text:a><text:span text:style-name="T115">).</text:span></text:p>
      <text:p text:style-name="P116"><text:span text:style-name="T117">6</text:span><text:span text:style-name="T118">. Subjektai, prieš priimdami iš fizinių asmenų laikinai saugoti ginklus ir šaudmenis, vietas, kuriose bus laikinai saugomi ginklai ir šaudmenys, seifus turi įrengti pagal šių taisyklių reikalavimus taip, kad būtų užtikrintas ginklų ir šaudmenų saug</text:span><text:span text:style-name="T119">umas, paskirti darbuotojus, atsakingus už laikiną ginklų ir šaudmenų saugojimą, ir gauti teritorinės policijos įstaigos leidimą laikyti ginklus.</text:span></text:p>
      <text:p text:style-name="P120"><text:span text:style-name="T121">7</text:span><text:span text:style-name="T122">. Subjektas turi gauti tiek leidimų laikyti ginklus, kiek subjekto filialų ar kitų struktūrinių padalinių,</text:span><text:span text:style-name="T123"><text:s/>kuriuose bus laikinai saugomi ginklai ir šaudmenys, buveinių yra skirtingais adresais.</text:span></text:p>
      <text:p text:style-name="P124"><text:span text:style-name="T125">8</text:span><text:span text:style-name="T126">. Teikti laikinas ginklų saugojimo paslaugas (išskyrus trumpalaikį ginklų saugojimą) gali tik subjektai, besiverčiantys ginklų ir šaudmenų gamyba, taisymu (perdirb</text:span><text:span text:style-name="T127">imu), importu,<text:s/></text:span><text:soft-page-break/><text:span text:style-name="T128">eksportu, prekyba, nuoma, tirų, šaudyklų eksploatavimu arba ginklus ir šaudmenis naudojantys asmens ir turto apsaugos paslaugoms teikti, sportui, medžioklei, mokymui, moksliniams tyrimams, subjektai, turintys p</text:span><text:span text:style-name="T129">rekybos ginklais, šaudmenimis,<text:s/></text:span><text:span text:style-name="T130">jų dalimis tarpininko registravimo</text:span><text:span text:style-name="T131"><text:s/>pažymėjimą ir</text:span><text:span text:style-name="T132"><text:s/>turintys leidimą laikyti ginklus, patvirtinantį, kad patalpos atitinka nustatytus reikalavimus, gautą kitų teisės aktų nustatyta tvarka</text:span><text:span text:style-name="T133">.<text:s/></text:span></text:p>
      <text:p text:style-name="P134"><text:span text:style-name="T135">9</text:span><text:span text:style-name="T136">. Subjektai, besiverčiantys ginklų ir šaudmenų gamyba, taisymu (</text:span><text:span text:style-name="T137">perdirbimu), importu, eksportu, prekyba, nuoma, tirų, šaudyklų eksploatavimu arba ginklus ir šaudmenis naudojantys asmens ir turto apsaugos paslaugoms teikti, sportui, medžioklei, mokymui, moksliniams tyrimams, taip pat subjektai, turintys p</text:span><text:span text:style-name="T138">rekybos ginklai</text:span><text:span text:style-name="T139">s, šaudmenimis, jų dalimis tarpininko registravimo</text:span><text:span text:style-name="T140"><text:s/>pažymėjimą</text:span><text:span text:style-name="T141"><text:s/>ir turintys leidimą laikyti ginklus, patvirtinantį, kad patalpos atitinka nustatytus reikalavimus, gautą kitų teisės aktų nustatyta tvarka, leidimo laikyti ginklus pagal šias taisykles gauti nep</text:span><text:span text:style-name="T142">rivalo, jeigu ginklai ir šaudmenys bus saugomi tose pačiose patalpose.</text:span></text:p>
      <text:p text:style-name="P143"/>
      <text:p text:style-name="P144"><text:span text:style-name="T145">II</text:span><text:span text:style-name="T146">.<text:s/></text:span><text:span text:style-name="T147">Leidimo laikyti ginklus išdavimas</text:span></text:p>
      <text:p text:style-name="P148"/>
      <text:p text:style-name="P149"><text:span text:style-name="T150">10</text:span><text:span text:style-name="T151">. Subjektas, pageidaujantis gauti leidimą laikyti ginklus, teritorinei policijos įstaigai pateikia:</text:span></text:p>
      <text:p text:style-name="P152"><text:span text:style-name="T153">10.1</text:span><text:span text:style-name="T154">. prašymą, kuriame nurodomas subjekto pavadinimas, kodas, buveinė, telefono ir fakso numeriai, subjekto filialo ar struktūrinio padalinio, kuriame bus laikinai saugomi ginklai ir šaudmenys, buveinė, telefono ir fakso numeriai (jeigu subjekto ir jo filialo<text:s/></text:span><text:span text:style-name="T155">ar struktūrinio padalinio adresai nesutampa), subjekto administracijos vadovo, subjekto filialo ar struktūrinio padalinio vadovo, taip pat darbuotojo (-ų), atsakingo (-ų) už laikiną ginklų ir šaudmenų saugojimą, vardas (-ai), pavardė (-ės),<text:s/></text:span><text:span text:style-name="T156">asmens kodas (-</text:span><text:span text:style-name="T157">ai) ir darbuotojo, įgalioto pateikti dokumentus ir paimti leidimą laikyti ginklus, vardas, pavardė ir asmens kodas;</text:span></text:p>
      <text:p text:style-name="P158"><text:span text:style-name="T159">10.2</text:span><text:span text:style-name="T160">. subjekto, administracijos vadovo įsakymą dėl darbuotojo (-ų), atsakingo (-ų) už laikiną ginklų ir šaudmenų saugojimą, paskyrimo.<text:s/></text:span></text:p>
      <text:p text:style-name="P161"><text:span text:style-name="T162">11</text:span><text:span text:style-name="T163">. Vietoj dokumentų originalų subjektas gali pateikti notaro patvirtintas dokumentų kopijas.</text:span></text:p>
      <text:p text:style-name="P164"><text:span text:style-name="T165">12</text:span><text:span text:style-name="T166">. Teritorinės policijos įstaigos įgaliotas pareigūnas (toliau – pareigūnas), patikrinęs įrašus dokumentų originaluose ir pasidaręs reikalingas<text:s/></text:span><text:span text:style-name="T167">kopijas, dokumentų originalus grąžina dokumentus pateikusiam asmeniui.</text:span></text:p>
      <text:p text:style-name="P168"><text:span text:style-name="T169">13</text:span><text:span text:style-name="T170">. Kitus dokumentus pareigūnas priima ir nustatyta tvarka tą pačią dieną prašymą užregistruoja.</text:span></text:p>
      <text:p text:style-name="P171"><text:span text:style-name="T172">14</text:span><text:span text:style-name="T173">. Gavęs visus tinkamai įformintus dokumentus ir juos užregistravęs, pareigūnas</text:span><text:span text:style-name="T174"><text:s/>organizuoja patikrinimą, siekdamas nustatyti, ar nėra priežasčių, dėl kurių leidimas laikyti ginklus subjektui negalėtų būti išduotas.</text:span></text:p>
      <text:p text:style-name="P175"><text:span text:style-name="T176">15</text:span><text:span text:style-name="T177">. Subjekto administracijos vadovas, subjekto filialo ar struktūrinio padalinio vadovas, darbuotojas (-ai), atsakin</text:span><text:span text:style-name="T178">gas (-i) už laikiną ginklų ir šaudmenų saugojimą, tikrinami, ar yra (nėra) nepriekaištingos reputacijos asmenys:</text:span></text:p>
      <text:p text:style-name="P179"><text:span text:style-name="T180">15.1</text:span><text:span text:style-name="T181">. ar asmenys teisti (neteisti), bausti (nebausti) administracinėmis nuobaudomis, ar asmenims pagal Organizuoto nusikalstamumo užkardymo į</text:span><text:span text:style-name="T182">statymą taikyti (netaikyti) teismo įpareigojimai, tikrina pareigūnas, naudodamasis policijos informacine sistema, užpildydamas subjekto prašymo antrą lapo pusę. Šalia įrašo (žymos) apie patikrinimą pasirašo patikrinimą atlikęs pareigūnas. Jeigu atitinkamos</text:span><text:span text:style-name="T183"><text:s/>informacijos apie asmenį (-is) nėra, daromas įrašas (žyma) „Informacijos apie prašyme nurodytus asmenis nėra“. Jeigu asmuo (-enys) buvo (yra) teistas (-i), baustas (-i) administracine nuobauda,<text:s/></text:span><text:span text:style-name="T184">prašymo antroje lapo pusėje daromas įrašas (žyma) „Informacij</text:span><text:span text:style-name="T185">a apie prašyme nurodytus asmenis pridedama, ____ lapas (-ai)“</text:span><text:span text:style-name="T186"><text:s/>ir prie prašymo pridedama iš policijos informacinės sistemos atspausdinta informacija, kuri patvirtinama pareigūno, atlikusio patikrinimą, parašu. Gavus netikslią, neišsamią informaciją, kuria r</text:span><text:span text:style-name="T187">emiantis negalima priimti sprendimo dėl leidimo laikyti ginklus išdavimo (neišdavimo), privaloma, pasitelkiant tyrimą atlikusią (atliekančią) instituciją (pareigūną),<text:s/></text:span><text:soft-page-break/><text:span text:style-name="T188">patikslinti ar papildyti informaciją;</text:span></text:p>
      <text:p text:style-name="P189"><text:span text:style-name="T190">15.2</text:span><text:span text:style-name="T191">. ar asmenys per pastaruosius 3 metus baust</text:span><text:span text:style-name="T192">i už šiurkščius teisės aktų, reglamentuojančių medžioklę, reikalavimų pažeidimus, tikrinama pateikiant paklausimą raštu regiono aplinkos apsaugos departamentui. Paklausimas turi būti pateiktas ne vėliau kaip per 5 darbo dienas nuo visų dokumentų, kurių rei</text:span><text:span text:style-name="T193">kia leidimui įsigyti ginklą gauti, pateikimo teritorinei policijos įstaigai dienos.</text:span></text:p>
      <text:p text:style-name="P194"><text:span text:style-name="T195">16</text:span><text:span text:style-name="T196">. Remiantis patikrinimo rezultatais ir šių taisyklių 10 punkte nurodytais dokumentais surašomas sprendimas dėl leidimo laikyti ginklus išdavimo (neišdavimo). Sprend</text:span><text:span text:style-name="T197">imą pasirašo jį surašęs pareigūnas ir pateikia tvirtinti teritorinės policijos įstaigos vadovui ar jo įgaliotam pareigūnui.</text:span></text:p>
      <text:p text:style-name="P198"><text:span text:style-name="T199">17</text:span><text:span text:style-name="T200">. Patikrinimai turi būti atlikti ir sprendimas dėl leidimo laikyti ginklus išdavimo (neišdavimo) priimtas ne vėliau kaip per 3</text:span><text:span text:style-name="T201">0 kalendorinių dienų nuo visų taisyklių 10 punkte nurodytų dokumentų pateikimo ir prašymo užregistravimo dienos. Prie medžiagos gali būti pridėti kiti dokumentai (pažymos, nutartys ir kt.), apibūdinantys tikrinamus asmenis.</text:span></text:p>
      <text:p text:style-name="P202"><text:span text:style-name="T203">18</text:span><text:span text:style-name="T204">. Priėmusi sprendimą terit</text:span><text:span text:style-name="T205">orinė policijos įstaiga ne vėliau kaip per 5 darbo dienas nuo sprendimo priėmimo dienos raštu apie tai informuoja subjektą, kad jam bus išduotas leidimas laikyti ginklus, arba pateikia rašytinį motyvuotą atsisakymą išduoti leidimą laikyti ginklus, nurodyda</text:span><text:span text:style-name="T206">ma apskundimo tvarką. Teritorinės policijos įstaigos rašte turi būti nurodyti reikalavimai subjektui, kuriuos įvykdžius bus išduotas leidimas laikyti ginklus.</text:span></text:p>
      <text:p text:style-name="P207"><text:span text:style-name="T208">19</text:span><text:span text:style-name="T209">. Leidimas laikyti ginklus gali būti išduotas tik po to, kai subjektas įsirengia vietas, ku</text:span><text:span text:style-name="T210">riose bus saugomi ginklai ir šaudmenys, ginklų saugyklas ar seifus pagal šių taisyklių reikalavimus taip, kad būtų užtikrintas ginklų ir šaudmenų saugumas. Subjektas, dėl kurio teritorinė policijos įstaiga priėmė sprendimą išduoti leidimą laikyti ginklus,<text:s/></text:span><text:span text:style-name="T211">privalo per 6 mėnesius nuo teritorinės policijos įstaigos rašto gavimo dienos įsirengti ar išsinuomoti ginklų ir šaudmenų laikino saugojimo vietas.</text:span></text:p>
      <text:p text:style-name="P212"><text:span text:style-name="T213">20</text:span><text:span text:style-name="T214">. Subjektas, įsirengęs vietas, kuriose bus laikinai saugomi ginklai ir šaudmenys, apie tai praneša ter</text:span><text:span text:style-name="T215">itorinei policijos įstaigai. Teritorinės policijos įstaigos vadovo įsakymu sudaryta komisija ne vėliau kaip per 10 dienų nuo subjekto prašymo gavimo privalo atlikti subjekto ginklų ir šaudmenų laikino saugojimo vietų patikrinimą. Patikrinimo metu turi būti</text:span><text:span text:style-name="T216"><text:s/>surašomas laikino ginklų ir šaudmenų saugojimo vietų patikrinimo aktas. Akte turi būti pažymėta, ar subjekto įrengtos ar išsinuomotos laikino ginklų ir šaudmenų saugojimo vietos atitinka šių taisyklių reikalavimus. Prie akto turi būti pridėti patalpų proj</text:span><text:span text:style-name="T217">ektai, paslėptų darbų aktai, gamintojų išduoti durų, seifų, apsauginių žaliuzių pasai arba šių dokumentų kopijos.</text:span></text:p>
      <text:p text:style-name="P218"><text:span text:style-name="T219">21</text:span><text:span text:style-name="T220">. Teritorinė policijos įstaiga per 5 darbo dienas nuo laikino ginklų ir šaudmenų saugojimo vietų patikrinimo akto surašymo dienos (jeigu</text:span><text:span text:style-name="T221"><text:s/>akte pažymėta, kad subjekto laikino ginklų ir šaudmenų saugojimo vieta atitinka šių taisyklių reikalavimus) subjekto įgaliotam darbuotojui išduoda leidimą laikyti ginklus. Leidimas laikyti ginklus yra neterminuotas. Šį leidimą subjektas privalo pakabinti<text:s/></text:span><text:span text:style-name="T222">laikino ginklų ir šaudmenų saugojimo vietoje taip, kad jis būtų akivaizdžiai matomas.</text:span></text:p>
      <text:p text:style-name="P223"><text:span text:style-name="T224">22</text:span><text:span text:style-name="T225">. Visi dokumentai, susiję su leidimų laikyti ginklus išdavimu, teritorinėje policijos įstaigoje segami į atskirą bylą. Leidimai laikyti ginklus surašomi leidimų lai</text:span><text:span text:style-name="T226">kyti ginklus apskaitos žurnale. Žurnalas gali būti sudaromas skaitmeninėje laikmenoje.</text:span></text:p>
      <text:p text:style-name="P227"><text:span text:style-name="T228">23</text:span><text:span text:style-name="T229">. Subjektas sprendimą atsisakyti išduoti leidimą laikyti ginklus turi teisę apskųsti teismui.</text:span></text:p>
      <text:p text:style-name="P230"/>
      <text:p text:style-name="P231"><text:span text:style-name="T232">III</text:span><text:span text:style-name="T233">.<text:s/></text:span><text:span text:style-name="T234">ATSISAKYMAS IŠDUOTI LEIDIMĄ LAIKYTI GINKLUS</text:span></text:p>
      <text:p text:style-name="P235"/>
      <text:p text:style-name="P236"><text:span text:style-name="T237">24</text:span><text:span text:style-name="T238">.<text:s/></text:span><text:span text:style-name="T239">Leidimas laikyti ginklus subjektui neišduodamas, jeigu:</text:span></text:p>
      <text:p text:style-name="P240"><text:span text:style-name="T241">24.1</text:span><text:span text:style-name="T242">. pateikti ne visi šių taisyklių 10 punkte nurodyti dokumentai;</text:span></text:p>
      <text:p text:style-name="P243"><text:span text:style-name="T244">24.2</text:span><text:span text:style-name="T245">. pateikti klaidingi, netikslūs, neišsamūs duomenys;</text:span></text:p>
      <text:p text:style-name="P246"><text:span text:style-name="T247">24.3</text:span><text:span text:style-name="T248">. paaiškėja, kad subjekto administracijos vadovas, darbuotoja</text:span><text:span text:style-name="T249">s, atsakingas už laikiną ginklų ir šaudmenų saugojimą, nėra nepriekaištingos reputacijos asmuo;</text:span></text:p>
      <text:p text:style-name="P250"><text:span text:style-name="T251">24.4</text:span><text:span text:style-name="T252">. subjektas per 6 mėnesius nuo sprendimo išduoti leidimą laikyti ginklus neįsirengė ar neišsinuomojo laikino ginklų ir šaudmenų saugojimo vietų, seifų,<text:s/></text:span><text:span text:style-name="T253">atitinkančių šių taisyklių reikalavimus;</text:span></text:p>
      <text:p text:style-name="P254"><text:span text:style-name="T255">24.5</text:span><text:span text:style-name="T256">. subjektui dėl pažeidimų buvo panaikintas leidimas laikyti ginklus toje juridinio asmens, jo filialo ar struktūrinio padalinio laikino ginklų ir šaudmenų saugojimo vietoje, kurioje vėl prašoma leisti laikyt</text:span><text:span text:style-name="T257">i ginklus ir šaudmenis, ir nuo to laiko nėra praėję treji metai.</text:span></text:p>
      <text:p text:style-name="P258"/>
      <text:p text:style-name="P259"><text:span text:style-name="T260">IV</text:span><text:span text:style-name="T261">.<text:s/></text:span><text:span text:style-name="T262">Pareiga informuoti</text:span></text:p>
      <text:p text:style-name="P263"/>
      <text:p text:style-name="P264"><text:span text:style-name="T265">25</text:span><text:span text:style-name="T266">. Subjektas, prieš priimdamas į darbą naują administracijos vadovą, subjekto filialo ar struktūrinio padalinio vadovą, darbuotoją, kuris bus atsakingas<text:s/></text:span><text:span text:style-name="T267">už laikiną ginklų ir šaudmenų saugojimą, privalo pateikti teritorinei policijos įstaigai šio asmens duomenis (vardas, pavardė, asmens kodas, gyvenamoji vieta).</text:span></text:p>
      <text:p text:style-name="P268"><text:span text:style-name="T269">26</text:span><text:span text:style-name="T270">. Teritorinė policijos įstaiga ne vėliau kaip per 30 kalendorinių dienų šių taisyklių 15 p</text:span><text:span text:style-name="T271">unkte nustatyta tvarka atlieka reikalingus patikrinimus ir informuoja subjektą, ar naujam administracijos vadovui, subjekto filialo ar struktūrinio padalinio vadovui, darbuotojui, atsakingam už laikiną ginklų ir šaudmenų saugojimą, leidžiama dirbti darbą,<text:s/></text:span><text:span text:style-name="T272">susijusį su laikinu ginklų ir šaudmenų saugojimu.</text:span></text:p>
      <text:p text:style-name="P273"/>
      <text:p text:style-name="P274"><text:span text:style-name="T275">V</text:span><text:span text:style-name="T276">.<text:s/></text:span><text:span text:style-name="T277">ĮSPĖJIMAS APIE GALIMĄ LEIDIMO LAIKYTI GINKLUS PANAIKINIMĄ, LEIDIMO LAIKYTI GINKLUS PANAIKINIMAS</text:span></text:p>
      <text:p text:style-name="P278"/>
      <text:p text:style-name="P279"><text:span text:style-name="T280">27</text:span><text:span text:style-name="T281">. Subjektas teritorinės policijos įstaigos gali būti raštu įspėjamas apie galimą leidimo laik</text:span><text:span text:style-name="T282">yti ginklus panaikinimą, jeigu subjekto administracijos vadovas, subjekto filialo ar struktūrinio padalinio vadovas, darbuotojas (-ai), atsakingas (-i) už laikiną ginklų ir šaudmenų saugojimą, neatitinka nepriekaištingos reputacijos kriterijaus arba subjek</text:span><text:span text:style-name="T283">tas pažeidė įstatymų, šių taisyklių ar kitų teisės aktų reikalavimus, susijusius su ginklų, šaudmenų laikymu ar apskaita.</text:span></text:p>
      <text:p text:style-name="P284"><text:span text:style-name="T285">28</text:span><text:span text:style-name="T286">. Jeigu subjektas yra įspėjamas apie galimą leidimo laikyti ginklus panaikinimą, jis turi pašalinti pažeidimus per teritorinės p</text:span><text:span text:style-name="T287">olicijos įstaigos rašte nustatytą terminą.</text:span></text:p>
      <text:p text:style-name="P288"><text:span text:style-name="T289">29</text:span><text:span text:style-name="T290">. Leidimas laikyti ginklus panaikinamas, jeigu:</text:span></text:p>
      <text:p text:style-name="P291"><text:span text:style-name="T292">29.1</text:span><text:span text:style-name="T293">. subjektas raštu prašo panaikinti leidimą;</text:span></text:p>
      <text:p text:style-name="P294"><text:span text:style-name="T295">29.2</text:span><text:span text:style-name="T296">. subjektas likviduotas ar reorganizuotas;</text:span></text:p>
      <text:p text:style-name="P297"><text:span text:style-name="T298">29.3</text:span><text:span text:style-name="T299">. nustatoma, kad subjektas sąmoningai pateikė klai</text:span><text:span text:style-name="T300">dingą informaciją ar suklastotus dokumentus;</text:span></text:p>
      <text:p text:style-name="P301"><text:span text:style-name="T302">29.4</text:span><text:span text:style-name="T303">. subjektas teritorinės policijos įstaigos buvo raštu įspėtas apie galimą leidimo laikyti ginklus panaikinimą už pažeidimus, susijusius su ginklų, šaudmenų laikymu ar apskaita, tačiau nepašalino<text:s/></text:span><text:span text:style-name="T304">pažeidimų per teritorinės policijos įstaigos nustatytą terminą;</text:span></text:p>
      <text:p text:style-name="P305"><text:span text:style-name="T306">29.5</text:span><text:span text:style-name="T307">. subjektas, kuris buvo teritorinės policijos įstaigos įspėtas apie galimą leidimo laikyti ginklus panaikinimą už pažeidimus ir tuos pažeidimus pašalino, antrą kartą per vienus metus p</text:span><text:span text:style-name="T308">adaro pažeidimą, susijusį su ginklų, šaudmenų laikymu ar apskaita;</text:span></text:p>
      <text:p text:style-name="P309"><text:span text:style-name="T310">29.6</text:span><text:span text:style-name="T311">. subjektui panaikinta licencija verstis licencijuojama veikla, susijusia su ginklų ir šaudmenų apyvarta;</text:span></text:p>
      <text:p text:style-name="P312"><text:span text:style-name="T313">29.7</text:span><text:span text:style-name="T314">. subjektas akivaizdžiai neleidžia arba sudaro kliūtis kontroliuoja</text:span><text:span text:style-name="T315">nčių institucijų darbuotojams atlikti patikrinimą.</text:span></text:p>
      <text:p text:style-name="P316"><text:span text:style-name="T317">30</text:span><text:span text:style-name="T318">. Teritorinė policijos įstaiga, panaikinusi leidimą laikyti ginklus, nedelsdama visus subjekto saugomus ginklus ir šaudmenis paima ir grąžina jų savininkams. Subjekto dokumentai, susiję su laikinu<text:s/></text:span><text:span text:style-name="T319">ginklų ir šaudmenų saugojimu, tokiu atveju paimami saugoti teritorinėje policijos įstaigoje.</text:span></text:p>
      <text:p text:style-name="P320"/>
      <text:p text:style-name="P321"><text:span text:style-name="T322">VI</text:span><text:span text:style-name="T323">.<text:s/></text:span><text:span text:style-name="T324">Ginklų priėmimo, saugojimo ir išdavimo Vieta</text:span></text:p>
      <text:p text:style-name="P325"/>
      <text:p text:style-name="P326"><text:span text:style-name="T327">31</text:span><text:span text:style-name="T328">. Patalpoje, kurioje ginklai ir šaudmenys priimami laikinai saugoti, yra saugomi ir išduodami, ginkl</text:span><text:span text:style-name="T329">ų ir šaudmenų priėmimo ar išdavimo metu negali būti pašalinių asmenų (leidžiama būti tik subjekto darbuotojui, atsakingam už laikiną ginklų ir šaudmenų saugojimą, ir fiziniam asmeniui, kuris perduoda ginklą, šaudmenis laikinai saugoti ar juos atsiima).</text:span></text:p>
      <text:p text:style-name="P330"><text:span text:style-name="T331">3</text:span><text:span text:style-name="T332">2</text:span><text:span text:style-name="T333">. Patalpoje turi būti stalas ar lentyna ginklui, šaudmenims ir dėtuvėms padėti. Matomoje vietoje turi būti pakabinta leidimo laikyti ginklus kopija bei pagrindinės šių taisyklių nuostatos.</text:span></text:p>
      <text:p text:style-name="P334"><text:span text:style-name="T335">33</text:span><text:span text:style-name="T336">. Metalinė dėžė ar spinta turi būti pritvirtinta prie sien</text:span><text:span text:style-name="T337">os ar grindų taip, kad jos negalima būtų išsinešti ar išgabenti, išskyrus atvejį, kai visas jos svoris yra didesnis nei 300 kg.</text:span></text:p>
      <text:p text:style-name="P338"><text:span text:style-name="T339">34</text:span><text:span text:style-name="T340">. Masinių renginių metu, kai nėra galimybės priimti trumpalaikiam saugojimui ginklą (-us) ir šaudmenis patalpose, ginklai<text:s/></text:span><text:span text:style-name="T341">ir šaudmenys gali būti priimami ir ne patalpose. Metalinė dėžė ar spinta gali būti įrengta automobilyje arba kitoje vietoje (ne patalpoje). Tokiu atveju metalinę dėžę ar spintą, kurioje laikinai saugomi ginklai ir šaudmenys, turi saugoti ne mažiau kaip du<text:s/></text:span><text:span text:style-name="T342">subjekto, vykdančio asmens ir turto saugą, ginkluoti darbuotojai.</text:span></text:p>
      <text:p text:style-name="P343"/>
      <text:p text:style-name="P344"><text:span text:style-name="T345">VII</text:span><text:span text:style-name="T346">.<text:s/></text:span><text:span text:style-name="T347">Ginklų priėmimas ir išdavimas</text:span></text:p>
      <text:p text:style-name="P348"/>
      <text:p text:style-name="P349"><text:span text:style-name="T350">35</text:span><text:span text:style-name="T351">. Ginklus ir šaudmenis iš asmenų priima ir išduoda subjekto darbuotojas, atsakingas už laikiną ginklų ir šaudmenų saugojimą.</text:span></text:p>
      <text:p text:style-name="P352"><text:span text:style-name="T353">36</text:span><text:span text:style-name="T354">. Trumpala</text:span><text:span text:style-name="T355">ikio ginklų saugojimo atveju vieno asmens ginklui (-ams) ir šaudmenims sudėti turi būti skiriamas atskiras seifas. Vykdant ginklo (-ų), šaudmenų saugojimą pagal sutartį, ginklą (-us), šaudmenis galima saugoti subjekto įrengtose ginklų saugyklose pagal jose</text:span><text:span text:style-name="T356"><text:s/>galiojančią ginklų, šaudmenų saugojimo tvarką. Prekybos salėse, atitinkančiose ginklų saugyklos reikalavimus, ginklus ir šaudmenis saugoti draudžiama.<text:s/></text:span></text:p>
      <text:p text:style-name="P357"><text:span text:style-name="T358">37</text:span><text:span text:style-name="T359">. Subjekto darbuotojas, prieš priimdamas ginklą ir šaudmenis laikinai saugoti iš asmens, pageidau</text:span><text:span text:style-name="T360">jančio palikti ginklą ir šaudmenis laikinai saugoti, privalo pareikalauti pateikti teritorinės policijos įstaigos galiojantį leidimą laikyti (nešiotis) ginklus. Iš asmenų, atsisakiusių pateikti leidimą laikyti (nešiotis) ginklus ar pateikusių negaliojantį<text:s/></text:span><text:span text:style-name="T361">leidimą laikyti (nešiotis) ginklus, ginklai laikinai saugoti nepriimami ir apie tai nedelsiant informuojama teritorinė policijos įstaiga.<text:s/></text:span></text:p>
      <text:p text:style-name="P362"><text:span text:style-name="T363">38</text:span><text:span text:style-name="T364">. Leidimų laikyti (nešiotis) ginklus pateikti nereikia, jeigu laikinai saugoti priimami D kategorijos ginklai.<text:s/></text:span></text:p>
      <text:p text:style-name="P365"><text:span text:style-name="T366">39</text:span><text:span text:style-name="T367">. Seifo, kuriame saugomi ginklai, turi būti du raktų komplektai. Vieną seifo raktų komplektą turi ir naudoja subjekto darbuotojas, atsakingas už laikiną ginklų ir šaudmenų saugojimą. Atsarginį seifo raktų komplektą saugo subjektų, teikiančių laikina</text:span><text:span text:style-name="T368">s ginklų saugojimo paslaugas, administracijos vadovai, subjektų filialų ar struktūrinių padalinių vadovai (jeigu subjekto ir jo filialo ar struktūrinio padalinio buveinės nesutampa). Draudžiama seifo raktus laikyti paliktus seifų spynose, nerakinamuose sta</text:span><text:span text:style-name="T369">lčiuose, spintose ar kitose pašaliniams asmenims lengvai prieinamose vietose.</text:span></text:p>
      <text:p text:style-name="P370"/>
      <text:p text:style-name="P371"><text:span text:style-name="T372">VIII</text:span><text:span text:style-name="T373">.<text:s/></text:span><text:span text:style-name="T374">TRUMPALAIKIS GINKLŲ SAUGOJIMAS</text:span></text:p>
      <text:p text:style-name="P375"/>
      <text:p text:style-name="P376"><text:span text:style-name="T377">40</text:span><text:span text:style-name="T378">. Asmuo, pageidaujantis palikti ginklą ir šaudmenis trumpalaikiam saugojimui, prieš įdėdamas ginklą į seifą jį parodo subjekto<text:s/></text:span><text:span text:style-name="T379">darbuotojui, priimančiam ginklą. Subjekto darbuotojas sutikrina ginklo numerį su leidime laikyti (nešiotis) ginklus įrašytu ginklo numeriu ir, jeigu jie sutampa, asmeniui įteikia vieną seifo raktą.</text:span></text:p>
      <text:p text:style-name="P380"><text:span text:style-name="T381">41</text:span><text:span text:style-name="T382">. Asmuo, pageidaujantis palikti ginklą ir šaudmenis<text:s/></text:span><text:span text:style-name="T383">trumpalaikiam saugojimui, į seifą juos padeda ir iš seifo pasiima pats.</text:span></text:p>
      <text:p text:style-name="P384"><text:span text:style-name="T385">42</text:span><text:span text:style-name="T386">. Seifą, kuriame paliekamas ginklas ir šaudmenys, kiekvienas savo raktu užrakina asmuo, pageidaujantis palikti ginklą ir šaudmenis trumpalaikiam saugojimui, ir subjekto darbuotoj</text:span><text:span text:style-name="T387">as, atsakingas už laikiną ginklų ir šaudmenų saugojimą.</text:span></text:p>
      <text:p text:style-name="P388"><text:span text:style-name="T389">43</text:span><text:span text:style-name="T390">. Užrakinus seifą asmeniui, palikusiam trumpalaikiam saugojimui ginklą ir šaudmenis, grąžinamas leidimas laikyti (nešiotis) ginklus ir išduodamas užpildytas laikino ginklo ir šaudmenų saugojimo<text:s/></text:span><text:span text:style-name="T391">kvitas (priedas). Šio kvito šaknelę saugo subjektas, priėmęs laikinai saugoti ginklą ir šaudmenis.</text:span></text:p>
      <text:p text:style-name="P392"><text:span text:style-name="T393">44</text:span><text:span text:style-name="T394">. Asmuo gali paimti ginklą ir šaudmenis iš seifo, pateikęs laikino ginklo ir šaudmenų saugojimo kvitą ir leidimą laikyti (nešiotis) ginklus. Atsiėmęs g</text:span><text:span text:style-name="T395">inklą asmuo privalo pasirašyti laikino ginklo ir šaudmenų saugojimo kvito šaknelėje.</text:span></text:p>
      <text:p text:style-name="P396"><text:span text:style-name="T397">45</text:span><text:span text:style-name="T398">. Jeigu asmuo ginklo neatsiima per 24 valandas, o masinių renginių metu, kai ginklai laikinai saugomi ne patalpose, per 2 valandas pasibaigus renginiui, – subjektas<text:s/></text:span><text:span text:style-name="T399">privalo ginklą perduoti teritorinei policijos įstaigai. Teritorinės policijos įstaigos atsakingas pareigūnas, paimdamas ginklą ir šaudmenis, pasirašo laikino ginklo ir šaudmenų saugojimo kvito šaknelėje ir priima ginklą saugoti teritorinėje policijos įstai</text:span><text:span text:style-name="T400">goje. Ginklas teritorinėje policijos įstaigoje priimamas, saugomas ir grąžinamas asmeniui vadovaujantis policijos generalinio komisaro patvirtinta Daiktų ir dokumentų priėmimo, apskaitos, saugojimo, perdavimo, grąžinimo ir naikinimo instrukcija.</text:span></text:p>
      <text:p text:style-name="P401"/>
      <text:p text:style-name="P402"><text:span text:style-name="T403">IX</text:span><text:span text:style-name="T404">.</text:span><text:span text:style-name="T405"><text:s/></text:span><text:span text:style-name="T406">GINKLŲ IR ŠAUDMENŲ SAUGOJIMAS PAGAL SUTARTĮ</text:span></text:p>
      <text:p text:style-name="P407"/>
      <text:p text:style-name="P408"><text:span text:style-name="T409">46</text:span><text:span text:style-name="T410">. Asmuo, pageidaujantis palikti ginklą (-us) ir šaudmenis saugoti, su subjektu, teikiančiu ginklų saugojimo paslaugą, dviem egzemplioriais sudaro rašytinę sutartį, kurioje turi būti nurodyti saugojimo ter</text:span><text:span text:style-name="T411">minai ir priimamo saugoti ginklo (-ų), šaudmenų skaičius, identifikaciniai duomenys. Sutartyje taip pat turi būti nurodytas tikslus ginklo (-ų), šaudmenų priėmimo saugoti laikas (metai, mėnuo, diena, valanda, minutės). Saugojimo terminas negali būti ilgesn</text:span><text:span text:style-name="T412">is nei leidimo laikyti (nešioti) ginklus galiojimo terminas. Jeigu ginklo (-ų), šaudmenų saugojimo terminas yra ilgesnis negu 3 mėnesiai, apie tai subjektas, teikiantis ginklų saugojimo paslaugą, informuoja teritorinę policijos įstaigą, išdavusią asmeniui<text:s/></text:span><text:span text:style-name="T413">leidimą laikyti (nešioti) ginklus.<text:s/></text:span></text:p>
      <text:p text:style-name="P414"><text:span text:style-name="T415">47</text:span><text:span text:style-name="T416">. Asmuo, pateikdamas ginklą (-us), šaudmenis saugoti, pateikia juos apžiūrėti subjekto darbuotojui. Subjekto darbuotojas sutikrina ginklų identifikacinius duomenis su leidime laikyti (nešiotis) ginklus įrašytais gi</text:span><text:span text:style-name="T417">nklo (-ų) duomenimis, pateikiamų saugoti šaudmenų skaičių su nurodytais sutartyje ir, jeigu jie sutampa, priima ginklą (-us) ir šaudmenis saugoti.<text:s/></text:span></text:p>
      <text:p text:style-name="P418"><text:span text:style-name="T419">48</text:span><text:span text:style-name="T420">. Asmuo, pageidaujantis palikti ginklą (-us) ir šaudmenis saugoti, į patalpą, kurioje bus saugomi gink</text:span><text:span text:style-name="T421">lai, neleidžiamas. Į seifą ginklą (-us) ir šaudmenis padeda ir pasibaigus saugojimo terminui iš saugojimo patalpos asmeniui grąžina subjekto, teikiančio ginklų saugojimo paslaugą, darbuotojas.</text:span></text:p>
      <text:p text:style-name="P422"><text:span text:style-name="T423">49</text:span><text:span text:style-name="T424">. Priėmus ginklą (-us) ir šaudmenis saugoti asmeniui grąž</text:span><text:span text:style-name="T425">inamas leidimas laikyti (nešiotis) ginklus ir išduodamas užpildytas laikino ginklo ir šaudmenų saugojimo kvitas (priedas). Šio kvito šaknelę saugo subjektas, priėmęs laikinai saugoti ginklą (-us) ir šaudmenis.</text:span></text:p>
      <text:p text:style-name="P426"><text:span text:style-name="T427">50</text:span><text:span text:style-name="T428">. Asmuo gali paimti ginklą (-us) ir šaud</text:span><text:span text:style-name="T429">menis iš saugyklos, pateikęs laikino ginklo (-ų) ir šaudmenų saugojimo kvitą ir leidimą laikyti (nešiotis) ginklus. Atsiėmęs ginklą asmuo privalo pasirašyti laikino ginklo ir šaudmenų saugojimo kvito šaknelėje. Grąžinant asmeniui ginklą (-us), šaudmenis ta</text:span><text:span text:style-name="T430">ip pat turi būti nurodomas tikslus ginklo (-ų) ir šaudmenų atidavimo asmeniui laikas (metai, mėnuo, diena, valanda, minutės).</text:span></text:p>
      <text:p text:style-name="P431"><text:span text:style-name="T432">51</text:span><text:span text:style-name="T433">. Draudžiama ginklą (-us), šaudmenis grąžinti asmenims, jeigu jie yra akivaizdžiai neblaivūs ar apsvaigę nuo narkotinių, psi</text:span><text:span text:style-name="T434">chotropinių ar kitų svaigiųjų medžiagų.</text:span></text:p>
      <text:p text:style-name="P435"><text:span text:style-name="T436">52</text:span><text:span text:style-name="T437">. Jeigu asmuo ginklo neatsiima pasibaigus leidimo laikyti (nešioti) ginklus galiojimo terminui, subjektas privalo ginklą (-us),</text:span><text:span text:style-name="T438"><text:s/>šaudmenis perduoti teritorinei policijos įstaigai. Teritorinės policijos įstaigos atsakingas pareigūnas, paimdamas ginklą (-us)<text:s/></text:span><text:span text:style-name="T439">ir šaudmenis, pasirašo laikino ginklo ir šaudmenų saugojimo kvito šaknelėje ir priima ginklą saugoti teritorinėje policijos įst</text:span><text:span text:style-name="T440">aigoje. Ginklas teritorinėje policijos įstaigoje priimamas, saugomas ir sprendžiamas<text:s/></text:span><text:soft-page-break/><text:span text:style-name="T441">klausimas dėl leidimo asmeniui laikyti (nešioti) ginklus panaikinimo ar administracinio poveikio priemonių taikymo.<text:s/></text:span></text:p>
      <text:p text:style-name="P442"/>
      <text:p text:style-name="P443"><text:span text:style-name="T444">X</text:span><text:span text:style-name="T445">.<text:s/></text:span><text:span text:style-name="T446">BAIGIAMOSIOS NUOSTATOS</text:span></text:p>
      <text:p text:style-name="P447"/>
      <text:p text:style-name="P448"><text:span text:style-name="T449">53</text:span><text:span text:style-name="T450">. Asmeniui, pa</text:span><text:span text:style-name="T451">likusiam ginklą ir šaudmenis trumpalaikiam saugojimui, pametus ar kitaip praradus seifo raktus (-ą), subjektas privalo nedelsdamas pakeisti spynas, kurios raktai (-as) pamesti ar kitaip prarasti. Vietoj pamestų ar kitaip prarastų raktų (-o) draudžiama gami</text:span><text:span text:style-name="T452">nti naujus raktus (-ą).</text:span></text:p>
      <text:p text:style-name="P453"><text:span text:style-name="T454">54</text:span><text:span text:style-name="T455">. Teritorinės policijos įstaigos ne rečiau kaip du kartus per metus turi patikrinti subjektų laikino ginklų ir šaudmenų saugojimo vietas, kuriose laikomi ginklai ir šaudmenys. Apie atliktą patikrinimą surašomas vietų, kuriose<text:s/></text:span><text:span text:style-name="T456">laikomi ginklai ir šaudmenys, patikrinimo aktas. Patikrinimo aktas segamas į subjekto bylą.</text:span></text:p>
      <text:p text:style-name="P457"><text:span text:style-name="T458">55</text:span><text:span text:style-name="T459">. Sunumeruoti ir susegti laikino ginklo ir šaudmenų saugojimo kvitai turi būti įregistruoti ir antspauduoti teritorinėje policijos įstaigoje.</text:span></text:p>
      <text:p text:style-name="P460"><text:span text:style-name="T461">56</text:span><text:span text:style-name="T462">. Už leidi</text:span><text:span text:style-name="T463">mų laikyti ginklus išdavimą imama Lietuvos Respublikos Vyriausybės nustatyto dydžio rinkliava.</text:span></text:p>
      <text:p text:style-name="P464"/>
      <text:p text:style-name="P465"><text:span text:style-name="T4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8-27T23:08:00Z</meta:creation-date>
    <dc:date>2015-08-27T23:08:00Z</dc:date>
    <meta:template xlink:href="Normal" xlink:type="simple"/>
    <meta:editing-cycles>2</meta:editing-cycles>
    <meta:editing-duration>PT0S</meta:editing-duration>
    <meta:document-statistic meta:page-count="8" meta:paragraph-count="128" meta:word-count="3092" meta:character-count="24548" meta:row-count="539" meta:non-whitespace-character-count="21584"/>
  </office:meta>
</office:document-meta>
</file>