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2012 metų FINANSINIO PAJĖGUMO NORMATYVINIų Rodiklių žemutinių REIKŠMIŲ NUSTATYMO GAMtinių dujų sektoriuje</text:p>
      <text:p text:style-name="P6"/>
      <text:p text:style-name="P7">2013 m. birželio 7 d. Nr. O3-215</text:p>
      <text:p text:style-name="P8">Vilnius</text:p>
      <text:p text:style-name="P9"/>
      <text:p text:style-name="P10"><text:span text:style-name="T11">Vadovaudamasi Lietuvos<text:s/></text:span><text:span text:style-name="T12">Respublikos gamtinių dujų įstatymo (Žin., 2000, Nr. </text:span><text:a xlink:href="https://www.e-tar.lt/portal/lt/legalAct/TAR.0C5C33AA865C" office:target-frame-name="_blank" xlink:show="new"><text:span text:style-name="T13">89-2743</text:span></text:a><text:span text:style-name="T14">; 2011, Nr. </text:span><text:a xlink:href="https://www.e-tar.lt/portal/lt/legalAct/TAR.7866845DACE5" office:target-frame-name="_blank" xlink:show="new"><text:span text:style-name="T15">87-4186</text:span></text:a><text:span text:style-name="T16">) 7 straipsnio 2 dal</text:span><text:span text:style-name="T17">ies 8 punktu, Gamtinių dujų perdavimo, skirstymo, laikymo, skystinimo, tiekimo ir rinkos operatoriaus licencijavimo taisyklių, patvirtintų Lietuvos Respublikos Vyriausybės 2011 m. spalio 27 d. nutarimu Nr. 1246 (Žin., 2011, Nr. </text:span><text:a xlink:href="https://www.e-tar.lt/portal/lt/legalAct/TAR.82205415D430" office:target-frame-name="_blank" xlink:show="new"><text:span text:style-name="T18">131-6227</text:span></text:a><text:span text:style-name="T19">), 59 punktu, Ūkio subjektų technologinio, finansinio ir vadybinio pajėgumo įvertinimo tvarkos aprašo, patvirtinto Valstybinės kainų ir energetikos kontrolės komisijos 2009 m. sausio 29 d. nutarimu</text:span><text:span text:style-name="T20"><text:s/>Nr. O3-6 (Žin., 2009, Nr. </text:span><text:a xlink:href="https://www.e-tar.lt/portal/lt/legalAct/TAR.3A5545C23A43" office:target-frame-name="_blank" xlink:show="new"><text:span text:style-name="T21">15-635</text:span></text:a><text:span text:style-name="T22">; 2011, Nr. </text:span><text:a xlink:href="https://www.e-tar.lt/portal/lt/legalAct/TAR.56111839EE98" office:target-frame-name="_blank" xlink:show="new"><text:span text:style-name="T23">73-3538</text:span></text:a><text:span text:style-name="T24">; 2013, Nr. </text:span><text:a xlink:href="https://www.e-tar.lt/portal/lt/legalAct/TAR.AA2C62EFE912" office:target-frame-name="_blank" xlink:show="new"><text:span text:style-name="T25">50-2547</text:span></text:a><text:span text:style-name="T26">), 4.6 punktu bei atsižvelgdama į 2013 m. gegužės 30 d. Valstybinės kainų ir energetikos kontrolės komisijos Dujų ir elektros departamento Dujų skyriaus pažymą Nr. O5-190 „Dėl finansinio pajėgumo normatyv</text:span><text:span text:style-name="T27">inio rodiklio žemutinių reikšmių nustatymo gamtinių dujų sektoriuje ir dujų įmonių 2012 metų finansinio pajėgumo įvertinimo“, Valstybinė kainų ir energetikos kontrolės komisija n u t a r i a:</text:span></text:p>
      <text:p text:style-name="P28"><text:span text:style-name="T29">Nustatyti 2012 metų gamtinių dujų sektoriaus finansinio pajėgu</text:span><text:span text:style-name="T30">mo normatyvinių rodiklių žemutines reikšmes:</text:span></text:p>
      <text:p text:style-name="P31"><text:span text:style-name="T32">1</text:span><text:span text:style-name="T33">. tiekimo veiklos – 1,60;</text:span></text:p>
      <text:p text:style-name="P34"><text:span text:style-name="T35">2</text:span><text:span text:style-name="T36">. infrastruktūros veiklos – 1,36.</text:span></text:p>
      <text:p text:style-name="P37"><text:span text:style-name="T38">Šis nutarimas gali būti skundžiamas Lietuvos Respublikos administracinių bylų teisenos įstatymo (Žin., 1999, Nr. </text:span><text:a xlink:href="https://www.e-tar.lt/portal/lt/legalAct/TAR.67B5099C5848" office:target-frame-name="_blank" xlink:show="new"><text:span text:style-name="T39">13-308</text:span></text:a><text:span text:style-name="T40">; 2000, Nr. </text:span><text:a xlink:href="https://www.e-tar.lt/portal/lt/legalAct/TAR.78FAC7B20AD8" office:target-frame-name="_blank" xlink:show="new"><text:span text:style-name="T41">85-2566</text:span></text:a><text:span text:style-name="T42">) nustatyta tvarka ir sąlygomis.</text:span></text:p>
      <text:p text:style-name="P43"/>
      <text:p text:style-name="P44"><text:span text:style-name="T45">Komisijos pirmininkė<text:s/></text:span><text:span text:style-name="T46"><text:tab/>Diana Korsakaitė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8-06T19:18:00Z</meta:creation-date>
    <dc:date>2015-08-06T19:18:00Z</dc:date>
    <meta:template xlink:href="Normal" xlink:type="simple"/>
    <meta:editing-cycles>2</meta:editing-cycles>
    <meta:editing-duration>PT0S</meta:editing-duration>
    <meta:document-statistic meta:page-count="1" meta:paragraph-count="19" meta:word-count="314" meta:character-count="2276" meta:row-count="61" meta:non-whitespace-character-count="1981"/>
  </office:meta>
</office:document-meta>
</file>