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 LIETUVOS RESPUBLIKOS VYRIAUSYBĖS 2010 M.<text:s/></text:span><text:span text:style-name="T17">gruodžio</text:span><text:span text:style-name="T18"><text:s/>1 D. NUTARIMO NR. 1715 „DĖL<text:s/></text:span><text:span text:style-name="T19">NACIONALINĖS JAUNIMO POLITIKOS 2011</text:span>–<text:span text:style-name="T20">2019 METŲ PLĖTROS PROGRAMOS PATVIRTINIMO</text:span><text:span text:style-name="T21">“ PAKEITIMO</text:span></text:p>
      <text:p text:style-name="Normal"/>
      <text:p text:style-name="P22">2011 m.<text:s/>kovo 30 d. Nr. 382</text:p>
      <text:p text:style-name="P23">Vilnius</text:p>
      <text:p text:style-name="P24"/>
      <text:p text:style-name="P25">Vadovaudamasi Lietuvos Respublikos sveikatos sistemos įstatymo 70 straipsnio pripažinimo netekusiu galios ir Įstatymo papildymo 70<text:span text:style-name="T26">1</text:span><text:s/>straipsniu įstatymo (Žin., 2010, Nr. <text:a xlink:href="https://www.e-tar.lt/portal/lt/legalAct/TAR.E010091D4F20" office:target-frame-name="_blank" xlink:show="new"><text:span text:style-name="T27">139-7112</text:span></text:a>) 1, 2 ir 5 straipsniais, Lietuvos Respublikos Vyriausybė<text:span text:style-name="T28"><text:s/></text:span><text:span text:style-name="T29">nutari</text:span>a:</text:p>
      <text:p text:style-name="P30">Pakeisti Nacionalinę jaunimo politikos 2011–2019 metų plėtros programą, patvirtintą Lietuvos Respublikos Vyriausybės 2010 m. gruodžio 1 d. nutarimu Nr. 1715 „Dėl Nacionalinės jaunimo politikos 2011–2019 metų plėtros programos patvirtinimo“ (Žin., 2010, Nr.<text:s/><text:a xlink:href="https://www.e-tar.lt/portal/lt/legalAct/TAR.10A2087E3527" office:target-frame-name="_blank" xlink:show="new"><text:span text:style-name="T31">142-7299</text:span></text:a>), ir išdėstyti 26 punktą taip:</text:p>
      <text:p text:style-name="P32">„26. Plėtros programos įgyvendinimą<text:s/>koordinuoja Socialinės apsaugos ir darbo ministerija. Plėtros programos priemones įgyvendina Aplinkos ministerija, Kultūros ministerija, Krašto apsaugos ministerija, Susisiekimo ministerija, Sveikatos apsaugos ministerija, Švietimo ir mokslo ministerija, Teisingumo ministerija, Užsienio reikalų ministerija, Ūkio ministerija, Vidaus reikalų ministerija, Žemės ūkio ministerija, Kūno kultūros ir sporto departamentas prie Lietuvos Respublikos Vyriausybės, Narkotikų, tabako ir alkoholio kontrolės departamentas,<text:s/>Kalėjimų departamentas prie Teisingumo ministerijos, Lietuvos darbo birža prie Socialinės apsaugos ir darbo ministerijos, Jaunimo reikalų departamentas prie Socialinės apsaugos ir darbo ministerijos. Kasmet iki vasario 1 d. atsakingos institucijos pateikia<text:s/>Socialinės apsaugos ir darbo ministerijai priemonių įgyvendinimo ataskaitas.“</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9:37:00Z</meta:creation-date>
    <dc:date>2015-09-20T09:37:00Z</dc:date>
    <meta:print-date>2011-04-05T07:44:00Z</meta:print-date>
    <meta:template xlink:href="Normal" xlink:type="simple"/>
    <meta:editing-cycles>2</meta:editing-cycles>
    <meta:editing-duration>PT0S</meta:editing-duration>
    <meta:document-statistic meta:page-count="1" meta:paragraph-count="12" meta:word-count="234" meta:character-count="1940" meta:row-count="55" meta:non-whitespace-character-count="1718"/>
  </office:meta>
</office:document-meta>
</file>