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1 M. GRUODŽIO 14 D. ĮSAKYMO NR. 1667 „DĖL SOCIALINIO PEDAGOGO KVALIFIKACINIŲ REIKALAVIMŲ IR PAREIGINIŲ INSTRUKCIJŲ PATVIRTINIMO“ PAKEITIMO</text:p>
      <text:p text:style-name="P12"/>
      <text:p text:style-name="P13">2002 m. spalio 7 d. Nr. 1691</text:p>
      <text:p text:style-name="P14">Vilnius</text:p>
      <text:p text:style-name="P15"/>
      <text:p text:style-name="P16"><text:span text:style-name="T17">Pakeičiu</text:span><text:span text:style-name="T18"><text:s/>švietimo ir mokslo ministro 2001 m. gruodžio 14 d. įsakymą Nr. 1667 „Dėl socialinio pedagogo kvalifikacinių reikalavimų ir pareiginių instrukcijų patvirtinimo“ (Žin., 2002, Nr.<text:s/></text:span><text:a xlink:href="https://www.e-tar.lt/portal/lt/legalAct/TAR.5711A3715C92" office:target-frame-name="_blank" xlink:show="new"><text:span text:style-name="T19">24-896</text:span></text:a><text:span text:style-name="T20">):</text:span></text:p>
      <text:p text:style-name="P21"><text:span text:style-name="T22">1</text:span><text:span text:style-name="T23">. Išdėstau nurodytuoju įsakymu patvirtintą Socialinio pedagogo pareiginės instrukcijos 3 punktą taip:</text:span></text:p>
      <text:p text:style-name="P24"><text:span text:style-name="T25">„</text:span><text:span text:style-name="T26">3</text:span><text:span text:style-name="T27">. Socialiniu pedagogu švietimo įstaigose gali dirbti asmuo, įgijęs socialinio pedagogo profesinę kvalifikaciją aukštosiose mokyklose. Socialiniu pedagogu švietimo įstaigose taip pat gali dirbti asmenys, turintys socialinio darbuotojo kvalifikaciją ar socialinio darbo kvalifikacinį laipsnį ir įgiję pedagogo profesinę kvalifikaciją ar edukologijos kvalifikacinį laipsnį, taip pat asmenys, turintys edukologijos kvalifikacinį laipsnį ir studijavę studijų programą, kurioje ne mažiau kaip 64 kreditai sudarė socialinės pedagogikos dalykų apimties.“</text:span></text:p>
      <text:p text:style-name="P28"><text:span text:style-name="T29">2</text:span><text:span text:style-name="T30">. Išdėstau nurodytuoju įsakymu patvirtintą Socialinio pedagogo kvalifikacinių reikalavimų 1 punktą taip:</text:span></text:p>
      <text:p text:style-name="P31"><text:span text:style-name="T32">„</text:span><text:span text:style-name="T33">1</text:span><text:span text:style-name="T34">. Socialinis pedagogas – asmuo, įgijęs socialinio pedagogo profesinę kvalifikaciją aukštosiose mokyklose arba turintis socialinio darbuotojo kvalifikaciją ar socialinio darbo kvalifikacinį laipsnį ir yra įgijęs pedagogo profesinę kvalifikaciją ar edukologijos kvalifikacinį laipsnį, taip pat asmuo, turintis edukologijos kvalifikacinį laipsnį ir studijavęs studijų programą, kurioje ne mažiau kaip 64 kreditai sudarė socialinės pedagogikos dalykų apimties“.</text:span></text:p>
      <text:p text:style-name="P35"/>
      <text:p text:style-name="P36"><text:span text:style-name="T37">ŠVIETIMO IR MOKSLO MINISTRAS</text:span><text:span text:style-name="T38"><text:tab/>ALGIRDAS MONKEVIČIU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3T09:25:00Z</meta:creation-date>
    <dc:date>2016-11-03T09:25:00Z</dc:date>
    <meta:template xlink:href="Normal.dotm" xlink:type="simple"/>
    <meta:editing-cycles>2</meta:editing-cycles>
    <meta:editing-duration>PT0S</meta:editing-duration>
    <meta:document-statistic meta:page-count="1" meta:paragraph-count="3" meta:word-count="277" meta:character-count="1854" meta:row-count="13" meta:non-whitespace-character-count="1580"/>
  </office:meta>
</office:document-meta>
</file>