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FF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color="#000000" style:font-size-complex="12pt" style:language-asian="lt" style:country-asian="LT"/>
    </style:style>
    <style:style style:name="P143" style:parent-style-name="Normal" style:family="paragraph">
      <style:paragraph-properties fo:widows="0" fo:orphans="0" fo:margin-left="1.4166in" fo:text-indent="-1.0229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color="#000000" style:font-size-complex="12pt" style:language-asian="lt" style:country-asian="LT"/>
    </style:style>
    <style:style style:name="P173" style:parent-style-name="Normal" style:family="paragraph">
      <style:paragraph-properties fo:widows="0" fo:orphans="0"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color="#000000" style:font-size-complex="12pt" style:language-asian="lt" style:country-asian="LT"/>
    </style:style>
    <style:style style:name="P214" style:parent-style-name="Normal" style:family="paragraph">
      <style:paragraph-properties fo:widows="0" fo:orphans="0"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color="#000000" style:font-size-complex="12pt" style:language-asian="lt" style:country-asian="LT"/>
    </style:style>
    <style:style style:name="P249" style:parent-style-name="Normal" style:family="paragraph">
      <style:paragraph-properties fo:widows="0" fo:orphans="0" fo:margin-left="1.5in" fo:text-indent="-1.1062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color="#000000" style:font-size-complex="12pt" style:language-asian="lt" style:country-asian="LT"/>
    </style:style>
    <style:style style:name="P267" style:parent-style-name="Normal" style:family="paragraph">
      <style:paragraph-properties fo:widows="0" fo:orphans="0" fo:margin-left="1.5in" fo:text-indent="-1.1062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color="#000000" style:font-size-complex="12pt" style:language-asian="lt" style:country-asian="LT"/>
    </style:style>
    <style:style style:name="P306" style:parent-style-name="Normal" style:family="paragraph">
      <style:paragraph-properties fo:widows="0" fo:orphans="0"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font-style="italic" style:font-style-asian="italic" style:font-style-complex="italic" fo:color="#000000" style:font-size-complex="12pt" style:language-asian="lt" style:country-asian="LT"/>
    </style:style>
    <style:style style:name="P330" style:parent-style-name="Normal" style:family="paragraph">
      <style:paragraph-properties fo:widows="0" fo:orphans="0" fo:text-align="justify" fo:text-indent="0.3937in"/>
      <style:text-properties fo:color="#000000" style:font-size-complex="12pt" style:language-asian="lt" style:country-asian="LT"/>
    </style:style>
    <style:style style:name="P3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center"/>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PROFESINIŲ SĄJUNGŲ ĮSTATYMO PREAMBULĖS, 1, 2, 3, 4, 8, 9, 13, 14, 15, 16, 17, 20, 21 STRAIPSNIŲ IR IV SKIRSNIO PAVADINIMO PAKEITIMO ĮSTATYMAS</text:span></text:p>
      <text:p text:style-name="P3"/>
      <text:p text:style-name="P4">2013 m. birželio 13 d. Nr. XII-364<text:s/></text:p>
      <text:p text:style-name="P5">Vilnius</text:p>
      <text:p text:style-name="P6"/>
      <text:p text:style-name="P7"><text:span text:style-name="T8">(Žin., 1991, Nr. </text:span><text:a xlink:href="https://www.e-tar.lt/portal/lt/legalAct/TAR.ABF3AEE57087" office:target-frame-name="_blank" xlink:show="new"><text:span text:style-name="T9">34-933</text:span></text:a><text:span text:style-name="T10">; 1994, Nr. </text:span><text:a xlink:href="https://www.e-tar.lt/portal/lt/legalAct/TAR.0CE5558CB3DE" office:target-frame-name="_blank" xlink:show="new"><text:span text:style-name="T11">42-758</text:span></text:a><text:span text:style-name="T12">, Nr. </text:span><text:a xlink:href="https://www.e-tar.lt/portal/lt/legalAct/TAR.0348EF6CF05D" office:target-frame-name="_blank" xlink:show="new"><text:span text:style-name="T13">91-1764</text:span></text:a><text:span text:style-name="T14">; 1995, Nr. </text:span><text:a xlink:href="https://www.e-tar.lt/portal/lt/legalAct/TAR.AF9A66DCE935" office:target-frame-name="_blank" xlink:show="new"><text:span text:style-name="T15">52-1276</text:span></text:a><text:span text:style-name="T16">; 1997, Nr. </text:span><text:a xlink:href="https://www.e-tar.lt/portal/lt/legalAct/TAR.A52F7C33F447" office:target-frame-name="_blank" xlink:show="new"><text:span text:style-name="T17">65-1539</text:span></text:a><text:span text:style-name="T18">; 2001, Nr. </text:span><text:a xlink:href="https://www.e-tar.lt/portal/lt/legalAct/TAR.FBE742808F31" office:target-frame-name="_blank" xlink:show="new"><text:span text:style-name="T19">28-901</text:span></text:a><text:span text:style-name="T20">; 2003, Nr. </text:span><text:a xlink:href="https://www.e-tar.lt/portal/lt/legalAct/TAR.1B79A6779236" office:target-frame-name="_blank" xlink:show="new"><text:span text:style-name="T21">108-4816</text:span></text:a><text:span text:style-name="T22">; 2010, Nr. </text:span><text:a xlink:href="https://www.e-tar.lt/portal/lt/legalAct/TAR.4B58F05322D7" office:target-frame-name="_blank" xlink:show="new"><text:span text:style-name="T23">1-10</text:span></text:a><text:span text:style-name="T24">, Nr. </text:span><text:a xlink:href="https://www.e-tar.lt/portal/lt/legalAct/TAR.C71F2CEA1B41" office:target-frame-name="_blank" xlink:show="new"><text:span text:style-name="T25">41-1937</text:span></text:a><text:span text:style-name="T26">)</text:span></text:p>
      <text:p text:style-name="P27"/>
      <text:p text:style-name="P28"><text:span text:style-name="T29">1</text:span><text:span text:style-name="T30"><text:s/>straipsnis.<text:s/></text:span><text:span text:style-name="T31">Preambulės pakeitimas<text:s/></text:span></text:p>
      <text:p text:style-name="P32"><text:span text:style-name="T33">Pakeisti preambulę ir ją išdėstyti taip:<text:s/></text:span></text:p>
      <text:p text:style-name="P34"><text:span text:style-name="T35">„Profesinės sąjungos yra savanoriškos, savarankiškos ir savaveiksmės organizacijos,<text:s/></text:span><text:span text:style-name="T36">atstovaujančios darbuotojų profesinėms darbo, ekonominėms, socialinėms teisėms ir interesams ir juos ginančios.</text:span></text:p>
      <text:p text:style-name="P37"><text:span text:style-name="T38">Šis įstatymas nustato profesinių sąjungų veiklos pagrindus, jų teises ir atsakomybę santykiuose su darbdaviais, valstybės ir savivaldybių inst</text:span><text:span text:style-name="T39">itucijomis bei įstaigomis, profesinėms sąjungoms ginant savo narių interesus.“</text:span></text:p>
      <text:p text:style-name="P40"/>
      <text:p text:style-name="P41"><text:span text:style-name="T42">2</text:span><text:span text:style-name="T43"><text:s/>straipsnis.<text:s/></text:span><text:span text:style-name="T44">1 straipsnio pakeitimas<text:s/></text:span></text:p>
      <text:p text:style-name="P45"><text:span text:style-name="T46">Pakeisti 1 straipsnį ir jį išdėstyti taip:<text:s/></text:span></text:p>
      <text:p text:style-name="P47"/>
      <text:p text:style-name="P48"><text:span text:style-name="T49">„</text:span><text:span text:style-name="T50">1</text:span><text:span text:style-name="T51"><text:s/>straipsnis.<text:s/></text:span><text:span text:style-name="T52">Teisė jungtis į profesines sąjungas</text:span></text:p>
      <text:p text:style-name="P53"><text:span text:style-name="T54">Fiziniai asmenys, turinty</text:span><text:span text:style-name="T55">s darbinį teisnumą ir veiksnumą, turi teisę laisvai steigti ir stoti į profesines sąjungas valstybės, šakos ar teritoriniu lygiu ir dalyvauti jų veikloje. Įmonės ar jos struktūrinio padalinio lygiu organizuotų profesinių sąjungų nariais gali būti tik tos į</text:span><text:span text:style-name="T56">monės ar jos struktūrinio padalinio darbuotojai.<text:s/></text:span></text:p>
      <text:p text:style-name="P57"><text:span text:style-name="T58">Profesinės sąjungos steigėjai gali būti Lietuvos Respublikos piliečiai ir užsieniečiai, turintys darbinį teisnumą ir veiksnumą.</text:span></text:p>
      <text:p text:style-name="P59"><text:span text:style-name="T60">Šio įstatymo taikymo ypatumai krašto apsaugos, policijos, valstybės saugum</text:span><text:span text:style-name="T61">o ir kitose organizacijose gali būti nustatyti šių organizacijų veiklą reglamentuojančiuose įstatymuose.</text:span></text:p>
      <text:p text:style-name="P62"><text:span text:style-name="T63">Darbdavys, jo įgaliotasis atstovas negali būti jo įmonėje, įstaigoje, organizacijoje veikiančių profesinių sąjungų narys.“</text:span></text:p>
      <text:p text:style-name="P64"/>
      <text:p text:style-name="P65"><text:span text:style-name="T66">3</text:span><text:span text:style-name="T67"><text:s/>straipsnis.</text:span><text:span text:style-name="T68"><text:s/></text:span><text:span text:style-name="T69">2 straipsnio pakeitimas<text:s/></text:span></text:p>
      <text:p text:style-name="P70"><text:span text:style-name="T71">Pakeisti 2 straipsnį ir jį išdėstyti taip:<text:s/></text:span></text:p>
      <text:p text:style-name="P72"/>
      <text:p text:style-name="P73"><text:span text:style-name="T74">„</text:span><text:span text:style-name="T75">2</text:span><text:span text:style-name="T76"><text:s/>straipsnis.<text:s/></text:span><text:span text:style-name="T77">Profesinių sąjungų narystė</text:span></text:p>
      <text:p text:style-name="P78"><text:span text:style-name="T79">Į profesinę sąjungą įstojama ir iš jos išstojama profesinės sąjungos įstatuose (statute) nustatyta tvarka.</text:span></text:p>
      <text:p text:style-name="P80"><text:span text:style-name="T81">Profesinių sąjungų nariai, t</text:span><text:span text:style-name="T82">eisėtai dirbantys pagal darbo sutartis ar kitais įstatymų nustatytais pagrindais Lietuvos Respublikos teritorijoje, turi visas profesinės sąjungos narių teises ir pareigas, nustatytas profesinių sąjungų įstatuose (statute).<text:s/></text:span></text:p>
      <text:p text:style-name="P83"><text:span text:style-name="T84">Kiti profesinių sąjungų<text:s/></text:span><text:span text:style-name="T85">nariai turi visas profesinės sąjungos narių teises ir pareigas, nustatytas profesinių sąjungų įstatuose (statute), išskyrus teisę balsuoti priimant sprendimus dėl streiko skelbimo, kolektyvinių sutarčių sudarymo ir vykdymo bei dėl kitų klausimų, kurie gali</text:span><text:span text:style-name="T86"><text:s/>turėti įtakos darbuotojų ar kitais įstatymų nustatytais pagrindais dirbančių asmenų teisėms ir pareigoms.“</text:span></text:p>
      <text:p text:style-name="P87"/>
      <text:p text:style-name="P88"><text:span text:style-name="T89">4</text:span><text:span text:style-name="T90"><text:s/>straipsnis.<text:s/></text:span><text:span text:style-name="T91">3 straipsnio 2 dalies pakeitimas</text:span></text:p>
      <text:p text:style-name="P92"><text:span text:style-name="T93">Pakeisti 3 straipsnio 2 dalį ir ją išdėstyti taip:</text:span></text:p>
      <text:p text:style-name="P94"><text:span text:style-name="T95">„Valstybės ir savivaldybių instituc</text:span><text:span text:style-name="T96">ijoms bei įstaigoms, darbdaviams, jų įgaliotiesiems<text:s/></text:span><text:soft-page-break/><text:span text:style-name="T97">atstovams, įmonės, įstaigos, organizacijos valdymo organams, administracijai, pareigūnams, politinėms partijoms ir kitoms organizacijoms draudžiama kištis į profesinių sąjungų vidaus reikalus. Asmenys, tr</text:span><text:span text:style-name="T98">ukdantys teisėtą profesinių sąjungų veiklą, atsako pagal įstatymus.“</text:span></text:p>
      <text:p text:style-name="P99"/>
      <text:p text:style-name="P100"><text:span text:style-name="T101">5</text:span><text:span text:style-name="T102"><text:s/>straipsnis.<text:s/></text:span><text:span text:style-name="T103">4 straipsnio pakeitimas</text:span></text:p>
      <text:p text:style-name="P104"><text:span text:style-name="T105">Pakeisti 4 straipsnį ir jį išdėstyti taip:</text:span></text:p>
      <text:p text:style-name="P106"/>
      <text:p text:style-name="P107"><text:span text:style-name="T108">„</text:span><text:span text:style-name="T109">4</text:span><text:span text:style-name="T110"><text:s/>straipsnis.<text:s/></text:span><text:span text:style-name="T111">Profesinių sąjungų veiklos teisiniai pagrindai</text:span><text:span text:style-name="T112"><text:s/></text:span></text:p>
      <text:p text:style-name="P113"><text:span text:style-name="T114">Profesinės sąjungos<text:s/></text:span><text:span text:style-name="T115">veikia, laikydamosi Lietuvos Respublikos Konstitucijos, šio ir kitų Lietuvos Respublikos įstatymų, Tarptautinės darbo organizacijos konvencijų, ir savo veiklą grindžia nustatyta tvarka įregistruotais profesinės sąjungos įstatais (statutu).</text:span></text:p>
      <text:p text:style-name="P116"><text:span text:style-name="T117">Valstybės, šak</text:span><text:span text:style-name="T118">os ar teritoriniu lygiu organizuotos profesinės sąjungos pagal steigimo dokumentuose nustatytą kompetenciją įmonėse, įstaigose, organizacijose</text:span><text:span text:style-name="T119"><text:s/></text:span><text:span text:style-name="T120">turi teisę steigti savo padalinius ir veikti juose.“</text:span></text:p>
      <text:p text:style-name="P121"/>
      <text:p text:style-name="P122"><text:span text:style-name="T123">6</text:span><text:span text:style-name="T124"><text:s/>straipsnis.<text:s/></text:span><text:span text:style-name="T125">8 straipsnio 2 dalies 8 punkto pa</text:span><text:span text:style-name="T126">keitimas</text:span></text:p>
      <text:p text:style-name="P127"><text:span text:style-name="T128">Pakeisti 8 straipsnio 2 dalies 8 punktą ir jį išdėstyti taip:</text:span></text:p>
      <text:p text:style-name="P129"><text:span text:style-name="T130">„</text:span><text:span text:style-name="T131">8</text:span><text:span text:style-name="T132">) atstovaujamieji organai ir</text:span><text:span text:style-name="T133"><text:s/></text:span><text:span text:style-name="T134">kiti kolegialūs organai (jei jie sudaromi), jų kompetencija, sudarymo tvarka, narių ir pirmininko skyrimo (rinkimo) ir atšaukimo tvarka;“.</text:span></text:p>
      <text:p text:style-name="P135"/>
      <text:p text:style-name="P136"><text:span text:style-name="T137">7</text:span><text:span text:style-name="T138"><text:s/>straipsnis.<text:s/></text:span><text:span text:style-name="T139">9 straipsnio pakeitimas</text:span></text:p>
      <text:p text:style-name="P140"><text:span text:style-name="T141">Pakeisti 9 straipsnį ir jį išdėstyti taip:</text:span></text:p>
      <text:p text:style-name="P142"/>
      <text:p text:style-name="P143"><text:span text:style-name="T144">„</text:span><text:span text:style-name="T145">9</text:span><text:span text:style-name="T146"><text:s/>straipsnis.<text:s/></text:span><text:span text:style-name="T147">Profesinės sąjungos, jų susivienijimų veiklos sustabdymas ar nutraukimas</text:span></text:p>
      <text:p text:style-name="P148"><text:span text:style-name="T149">Profesinės sąjungos, jų susivienijimų veikla gali būti sustabdyta ir nutraukta:</text:span></text:p>
      <text:p text:style-name="P150"><text:span text:style-name="T151">1</text:span><text:span text:style-name="T152">) jų įstatuose (statute) nustatyta tvarka;</text:span></text:p>
      <text:p text:style-name="P153"><text:span text:style-name="T154">2</text:span><text:span text:style-name="T155">) teismo sprendimu.</text:span></text:p>
      <text:p text:style-name="P156"><text:span text:style-name="T157">Jei profesinė sąjunga, jų susivienijimas pažeidžia Lietuvos Respublikos Konstituciją, šį ir kitus Lietuvos Respublikos įstatymus, prokuroras apie pažeidimą raštu praneša profesinės<text:s/></text:span><text:span text:style-name="T158">sąjungos, susivienijimo valdymo organams ir nurodo terminą, per kurį pažeidimai turi būti pašalinti. Jei pažeidimai nepašalinti, prokuroras turi teisę kreiptis į teismą dėl profesinės sąjungos, jų susivienijimo veiklos sustabdymo.</text:span></text:p>
      <text:p text:style-name="P159"><text:span text:style-name="T160">Teismo sprendimu profes</text:span><text:span text:style-name="T161">inių sąjungų, jų susivienijimų veikla gali būti sustabdyta ne ilgesniam kaip 3 mėnesių laikotarpiui. Jei per šį laiką nepašalinamas nurodytas pažeidimas, teismo sprendimu profesinių sąjungų, jų susivienijimų veikla gali būti nutraukta.</text:span></text:p>
      <text:p text:style-name="P162"><text:span text:style-name="T163">Profesinių sąjungų</text:span><text:span text:style-name="T164">, jų susivienijimų veikla teismo sprendimu taip pat gali būti nutraukta, kai profesinės sąjungos, jų susivienijimai per metus nuo tos dienos, kai jų veikla teismo sprendimu buvo sustabdyta, vėl pažeidžia Lietuvos Respublikos Konstituciją ar šį įstatymą.“</text:span></text:p>
      <text:p text:style-name="P165"/>
      <text:p text:style-name="P166"><text:span text:style-name="T167">8</text:span><text:span text:style-name="T168"><text:s/>straipsnis.<text:s/></text:span><text:span text:style-name="T169">13 straipsnio pakeitimas<text:s/></text:span></text:p>
      <text:p text:style-name="P170"><text:span text:style-name="T171">Pakeisti 13 straipsnį ir jį išdėstyti taip:</text:span></text:p>
      <text:p text:style-name="P172"/>
      <text:p text:style-name="P173"><text:span text:style-name="T174">„</text:span><text:span text:style-name="T175">13</text:span><text:span text:style-name="T176"><text:s/>straipsnis.<text:s/></text:span><text:span text:style-name="T177">Darbdavio pareigos santykiuose su profesinėmis sąjungomis</text:span></text:p>
      <text:p text:style-name="P178"><text:span text:style-name="T179">Darbo, ekonominius, socialinius klausimus įstatymų numatytais atvejais<text:s/></text:span><text:span text:style-name="T180">darbdavys privalo spręsti, suderinęs su profesinės sąjungos organais.</text:span></text:p>
      <text:p text:style-name="P181"><text:span text:style-name="T182">Darbdavys privalo užtikrinti profesinių sąjungų veiklos sąlygas, numatytas kolektyvinėse ir kitose jų tarpusavio sutartyse.</text:span></text:p>
      <text:p text:style-name="P183"><text:span text:style-name="T184">Darbdavys sudaro sąlygas darbuotojų profesinės sąjungos na</text:span><text:span text:style-name="T185">rių švietimui. Kolektyvinėje sutartyje šiam tikslui gali būti numatomas tam tikras lėšų procentas nuo darbo užmokesčio fondo. Darbuotojo ir profesinės sąjungos prašymu darbdavys suteikia darbuotojui<text:s/></text:span><text:soft-page-break/><text:span text:style-name="T186">iki 3 dienų nemokamų atostogų per metus švietimui ir moky</text:span><text:span text:style-name="T187">muisi.</text:span></text:p>
      <text:p text:style-name="P188"><text:span text:style-name="T189">Darbdavys profesinės sąjungos įgaliotiesiems atstovams, atliekantiems kontrolės funkciją, pateikia jų prašomą informaciją apie darbo, ekonomines ir socialines sąlygas ir užtikrina jų teisę atlikti kitas šio įstatymo 17 straipsnyje numatytas funkci</text:span><text:span text:style-name="T190">jas.</text:span></text:p>
      <text:p text:style-name="P191"><text:span text:style-name="T192">Profesinės sąjungos atstovaujamųjų ir (arba) valdymo organų nariai pareigas paprastai atlieka darbo metu. Tuo tikslu šie nariai profesinių sąjungų posėdžiams ir jų pareigoms atlikti atleidžiami nuo darbo ne mažiau kaip 60 darbo valandų per metus, je</text:span><text:span text:style-name="T193">i kolektyvinėje sutartyje nenumatyta kitaip. Už šį laiką jiems mokamas vidutinis darbo užmokestis.“</text:span></text:p>
      <text:p text:style-name="P194"/>
      <text:p text:style-name="P195"><text:span text:style-name="T196">9</text:span><text:span text:style-name="T197"><text:s/>straipsnis.<text:s/></text:span><text:span text:style-name="T198">IV skirsnio pavadinimo pakeitimas<text:s/></text:span></text:p>
      <text:p text:style-name="P199"><text:span text:style-name="T200">IV skirsnio pavadinime vietoj žodžio „organai“ įrašyti žodžius „ir savivaldybių institucijos</text:span><text:span text:style-name="T201"><text:s/>bei įstaigos“ ir skirsnio pavadinimą išdėstyti taip:<text:s/></text:span></text:p>
      <text:p text:style-name="P202"><text:span text:style-name="T203">„</text:span><text:span text:style-name="T204">IV</text:span><text:span text:style-name="T205"><text:s/>skirsnis. Profesinės sąjungos ir valstybės ir savivaldybių institucijos bei įstaigos“.</text:span></text:p>
      <text:p text:style-name="P206"/>
      <text:p text:style-name="P207"><text:span text:style-name="T208">10</text:span><text:span text:style-name="T209"><text:s/>straipsnis.<text:s/></text:span><text:span text:style-name="T210">14 straipsnio pakeitimas</text:span></text:p>
      <text:p text:style-name="P211"><text:span text:style-name="T212">Pakeisti 14 straipsnį ir jį išdėstyti taip:</text:span></text:p>
      <text:p text:style-name="P213"/>
      <text:p text:style-name="P214"><text:span text:style-name="T215">„</text:span><text:span text:style-name="T216">14</text:span><text:span text:style-name="T217"><text:s/>stra</text:span><text:span text:style-name="T218">ipsnis.<text:s/></text:span><text:span text:style-name="T219">Profesinių sąjungų teisė teisės aktų leidyboje</text:span></text:p>
      <text:p text:style-name="P220"><text:span text:style-name="T221">Profesinės sąjungos ir jų susivienijimai teikia pasiūlymus valstybės ir savivaldybių institucijoms bei įstaigoms dėl teisės aktų darbo, ekonominiais ir socialiniais klausimais priėmimo, pakeitimo ar<text:s/></text:span><text:span text:style-name="T222">panaikinimo.“</text:span></text:p>
      <text:p text:style-name="P223"/>
      <text:p text:style-name="P224"><text:span text:style-name="T225">11</text:span><text:span text:style-name="T226"><text:s/>straipsnis.<text:s/></text:span><text:span text:style-name="T227">15 straipsnio pakeitimas</text:span></text:p>
      <text:p text:style-name="P228"><text:span text:style-name="T229">Pakeisti 15 straipsnį ir jį išdėstyti taip:</text:span></text:p>
      <text:p text:style-name="P230"/>
      <text:p text:style-name="P231"><text:span text:style-name="T232">„</text:span><text:span text:style-name="T233">15</text:span><text:span text:style-name="T234"><text:s/>straipsnis.<text:s/></text:span><text:span text:style-name="T235">Profesinių sąjungų teisių gynimas</text:span></text:p>
      <text:p text:style-name="P236"><text:span text:style-name="T237">Profesinės sąjungos atstovauja savo nariams ir įstatymų nustatyta tvarka gina savo ir<text:s/></text:span><text:span text:style-name="T238">savo narių teises ir teisėtus interesus valstybės ir savivaldybių institucijose bei įstaigose.</text:span></text:p>
      <text:p text:style-name="P239"><text:span text:style-name="T240">Profesinės sąjungos, gindamos savo narių teises ir teisėtus interesus, gali sudaryti susitarimus su valstybės ir savivaldybių institucijomis bei įstaigomis.“</text:span></text:p>
      <text:p text:style-name="P241"/>
      <text:p text:style-name="P242"><text:span text:style-name="T243">12</text:span><text:span text:style-name="T244"><text:s/>straipsnis.<text:s/></text:span><text:span text:style-name="T245">16 straipsnio pakeitimas</text:span></text:p>
      <text:p text:style-name="P246"><text:span text:style-name="T247">Pakeisti 16 straipsnį ir jį išdėstyti taip:</text:span></text:p>
      <text:p text:style-name="P248"/>
      <text:p text:style-name="P249"><text:span text:style-name="T250">„</text:span><text:span text:style-name="T251">16</text:span><text:span text:style-name="T252"><text:s/>straipsnis.<text:s/></text:span><text:span text:style-name="T253">Valstybės ir savivaldybių institucijų bei įstaigų teikiama pagalba profesinėms sąjungoms</text:span></text:p>
      <text:p text:style-name="P254"><text:span text:style-name="T255">Profesinės sąjungos ir jų susivienijimai iš vals</text:span><text:span text:style-name="T256">tybės ir savivaldybių institucijų bei įstaigų turi teisę gauti savo veiklai reikalingą informaciją darbo, ekonominiais ir socialiniais klausimais, kurią valstybės ir savivaldybių institucijos bei įstaigos privalo pateikti įstatymų nustatytais terminais.</text:span></text:p>
      <text:p text:style-name="P257"><text:span text:style-name="T258">Valstybės ir savivaldybių institucijos bei įstaigos skatina derybas tarp profesinių sąjungų ir darbdavių ar jų organizacijų.“</text:span></text:p>
      <text:p text:style-name="P259"/>
      <text:p text:style-name="P260"><text:span text:style-name="T261">13</text:span><text:span text:style-name="T262"><text:s/>straipsnis.<text:s/></text:span><text:span text:style-name="T263">17 straipsnio pakeitimas</text:span></text:p>
      <text:p text:style-name="P264"><text:span text:style-name="T265">Pakeisti 17 straipsnį ir jį išdėstyti taip:</text:span></text:p>
      <text:p text:style-name="P266"/>
      <text:p text:style-name="P267"><text:span text:style-name="T268">„</text:span><text:span text:style-name="T269">17</text:span><text:span text:style-name="T270"><text:s/>straipsnis.<text:s/></text:span><text:span text:style-name="T271">Profesinių s</text:span><text:span text:style-name="T272">ąjungų teisė kontroliuoti darbo ir profesinių sąjungų įstatymų laikymąsi</text:span></text:p>
      <text:p text:style-name="P273"><text:span text:style-name="T274">Profesinės sąjungos turi teisę kontroliuoti, kaip darbdavys laikosi ir vykdo su jų atstovaujamų darbuotojų teisėmis ir interesais susijusius darbo, ekonominius ir socialinius įstaty</text:span><text:span text:style-name="T275">mus, kolektyvines sutartis ir susitarimus. Šiems tikslams profesinės sąjungos gali turėti inspekcijų, teisinės pagalbos tarnybų ir kitų institucijų.</text:span></text:p>
      <text:p text:style-name="P276"><text:span text:style-name="T277">Profesinės sąjungos, jų inspekcijos informaciją dėl darbo įstatymų, kitų norminių teisės aktų, kolektyvin</text:span><text:span text:style-name="T278">ių sutarčių normatyvinių nuostatų laikymosi pažeidimo ne vėliau kaip per 3 darbo dienas nuo pažeidimo padarymo arba sužinojimo apie pažeidimo padarymą momento perduoda Valstybinės darbo inspekcijos teritoriniam skyriui.“</text:span></text:p>
      <text:p text:style-name="P279"/>
      <text:p text:style-name="P280"><text:span text:style-name="T281">14</text:span><text:span text:style-name="T282"><text:s/>straipsnis.<text:s/></text:span><text:span text:style-name="T283">20 stra</text:span><text:span text:style-name="T284">ipsnio pakeitimas</text:span></text:p>
      <text:p text:style-name="P285"><text:span text:style-name="T286">Pakeisti 20 straipsnį ir jį išdėstyti taip:<text:s/></text:span></text:p>
      <text:p text:style-name="P287"/>
      <text:p text:style-name="P288"><text:span text:style-name="T289">„</text:span><text:span text:style-name="T290">20</text:span><text:span text:style-name="T291"><text:s/>straipsnis.<text:s/></text:span><text:span text:style-name="T292">Profesinių sąjungų ir jų narių teisių gynimas</text:span></text:p>
      <text:p text:style-name="P293"><text:span text:style-name="T294">Profesinės sąjungos ir jų nariai įstatymų nustatyta tvarka turi teisę kreiptis į teismą dėl jų teisių ir teisėtų interesų pa</text:span><text:span text:style-name="T295">žeidimo.</text:span></text:p>
      <text:p text:style-name="P296"><text:span text:style-name="T297">Asmenys, neteisėtais veiksmais padarę žalą profesinei sąjungai, privalo ją atlyginti įstatymų nustatyta tvarka.“</text:span></text:p>
      <text:p text:style-name="P298"/>
      <text:p text:style-name="P299"><text:span text:style-name="T300">15</text:span><text:span text:style-name="T301"><text:s/>straipsnis.<text:s/></text:span><text:span text:style-name="T302">21 straipsnio pakeitimas</text:span></text:p>
      <text:p text:style-name="P303"><text:span text:style-name="T304">Pakeisti 21 straipsnį ir jį išdėstyti taip:</text:span></text:p>
      <text:p text:style-name="P305"/>
      <text:p text:style-name="P306"><text:span text:style-name="T307">„</text:span><text:span text:style-name="T308">21</text:span><text:span text:style-name="T309"><text:s/>straipsnis.<text:s/></text:span><text:span text:style-name="T310">Profesinių<text:s/></text:span><text:span text:style-name="T311">sąjungų narių darbo teisių garantijos</text:span></text:p>
      <text:p text:style-name="P312"><text:span text:style-name="T313">Darbdavys negali atleisti iš darbo darbuotojo, išrinkto į įmonėje, įstaigoje, organizacijoje veikiančios profesinės sąjungos atstovaujamąjį ir (arba) valdymo organą laikotarpiu, kuriam jie išrinkti, darbdavio iniciatyva nesant darbuotojo kaltės negavęs tos</text:span><text:span text:style-name="T314"><text:s/>profesinės sąjungos atstovaujamojo ir (arba) valdymo organo išankstinio sutikimo.<text:s/></text:span></text:p>
      <text:p text:style-name="P315"><text:span text:style-name="T316">Šio straipsnio pirmojoje dalyje nurodytiems darbuotojams skiriant drausmines nuobaudas, išskyrus drausminę nuobaudą – atleidimą iš darbo, taip pat reikalingas išankstinis</text:span><text:span text:style-name="T317"><text:s/>profesinės sąjungos atstovaujamojo ir (arba) valdymo organo sutikimas.</text:span></text:p>
      <text:p text:style-name="P318"><text:span text:style-name="T319">Profesinių sąjungų nariams, atleistiems iš darbo dėl jų išrinkimo į profesinės sąjungos atstovaujamuosius ir (arba) valdymo organus, pasibaigus jų narystei šiuose organuose, suteikia</text:span><text:span text:style-name="T320">mas pirmesnis darbas (pareigos), o jeigu jo (jų) nėra, – kitas lygiavertis darbas (pareigos) toje pačioje arba darbuotojo sutikimu kitoje įmonėje, įstaigoje, organizacijoje.</text:span></text:p>
      <text:p text:style-name="P321"><text:span text:style-name="T322">Įmonės, įstaigos, organizacijos darbuotojas, išrinktas į tos įmonės, įstaigos, o</text:span><text:span text:style-name="T323">rganizacijos profesinės sąjungos atstovaujamuosius ir (arba) valdymo organus ir dėl to nutraukęs darbo santykius, prilyginamas tos įmonės, įstaigos, organizacijos darbuotojui ir jam visą pareigų ėjimo laiką taikomos socialinės garantijos.</text:span></text:p>
      <text:p text:style-name="P324"><text:span text:style-name="T325">Kitos garantijo</text:span><text:span text:style-name="T326">s darbuotojams, išrinktiems į profesinės sąjungos atstovaujamuosius ir (arba) valdymo organus, gali būti nustatytos kolektyvinėse ir kitose sutartyse.“<text:s/></text:span></text:p>
      <text:p text:style-name="P327"/>
      <text:p text:style-name="P328"><text:span text:style-name="T329">Skelbiu šį Lietuvos Respublikos Seimo priimtą įstatymą.</text:span></text:p>
      <text:p text:style-name="P330"/>
      <text:p text:style-name="P331">RESPUBLIKOS PREZIDENTĖ<text:tab/>DALIA GRYBAUSKAITĖ</text:p>
      <text:p text:style-name="P332"/>
      <text:p text:style-name="P333"><text:span text:style-name="T334">_________________</text:span></text:p>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OFESINIŲ SĄJUNGŲ ĮSTATYMO PREAMBULĖS, 1, 2, 3, 4, 8, 9, 13, 14, 15, 16, 17, 20, 21 STRAIPSNIŲ IR IV SKIRSNIO PAVADINIMO PAKEITIMO ĮSTATYMAS</dc:title>
    <meta:initial-creator>Rima</meta:initial-creator>
    <dc:creator>Adlib User</dc:creator>
    <meta:creation-date>2015-08-28T02:34:00Z</meta:creation-date>
    <dc:date>2015-08-28T02:34:00Z</dc:date>
    <meta:template xlink:href="Normal" xlink:type="simple"/>
    <meta:editing-cycles>2</meta:editing-cycles>
    <meta:editing-duration>PT0S</meta:editing-duration>
    <meta:document-statistic meta:page-count="4" meta:paragraph-count="108" meta:word-count="1542" meta:character-count="12199" meta:row-count="430" meta:non-whitespace-character-count="10765"/>
  </office:meta>
</office:document-meta>
</file>