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break-before="page" fo:text-indent="3.543in"/>
    </style:style>
    <style:style style:name="T37" style:parent-style-name="DefaultParagraphFont" style:family="text">
      <style:text-properties style:font-size-complex="12pt" fo:language="en" fo:country="U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5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625in">
        <style:tab-stops>
          <style:tab-stop style:type="left" style:position="3.5625in"/>
          <style:tab-stop style:type="right" style:leader-style="solid" style:leader-text="_" style:position="6.6895in"/>
        </style:tab-stops>
      </style:paragraph-properties>
      <style:text-properties fo:color="#000000"/>
    </style:style>
    <style:style style:name="P53" style:parent-style-name="Normal" style:family="paragraph">
      <style:paragraph-properties>
        <style:tab-stops>
          <style:tab-stop style:type="center" style:position="4.3145in"/>
        </style:tab-stops>
      </style:paragraph-properties>
    </style:style>
    <style:style style:name="T54" style:parent-style-name="DefaultParagraphFont" style:family="text">
      <style:text-properties fo:color="#000000" style:text-position="30% 1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 style:parent-style-name="Normal" style:family="paragraph">
      <style:paragraph-properties fo:text-align="justify">
        <style:tab-stops>
          <style:tab-stop style:type="center" style:position="4.6708in"/>
        </style:tab-stops>
      </style:paragraph-properties>
    </style:style>
    <style:style style:name="T59" style:parent-style-name="DefaultParagraphFont" style:family="text">
      <style:text-properties fo:color="#000000" style:text-position="30% 100%"/>
    </style:style>
    <style:style style:name="P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1" style:parent-style-name="Normal" style:family="paragraph">
      <style:paragraph-properties fo:text-align="center"/>
    </style:style>
    <style:style style:name="T62" style:parent-style-name="DefaultParagraphFont" style:family="text">
      <style:text-properties fo:color="#000000" style:text-position="30% 100%"/>
    </style:style>
    <style:style style:name="P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 style:parent-style-name="Normal" style:family="paragraph">
      <style:paragraph-properties fo:text-align="justify">
        <style:tab-stops>
          <style:tab-stop style:type="center" style:position="4.3937in"/>
        </style:tab-stops>
      </style:paragraph-properties>
    </style:style>
    <style:style style:name="T67" style:parent-style-name="DefaultParagraphFont" style:family="text">
      <style:text-properties fo:color="#000000" style:text-position="30% 100%"/>
    </style:style>
    <style:style style:name="P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 style:parent-style-name="Normal" style:family="paragraph">
      <style:paragraph-properties fo:text-align="justify">
        <style:tab-stops>
          <style:tab-stop style:type="center" style:position="2.0187in"/>
        </style:tab-stops>
      </style:paragraph-properties>
    </style:style>
    <style:style style:name="T70" style:parent-style-name="DefaultParagraphFont" style:family="text">
      <style:text-properties fo:color="#000000" style:text-position="30% 100%"/>
    </style:style>
    <style:style style:name="T71" style:parent-style-name="DefaultParagraphFont" style:family="text">
      <style:text-properties fo:color="#000000" style:text-position="30% 1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center"/>
      <style:text-properties fo:font-weight="bold" style:font-weight-asian="bold" fo:text-transform="uppercase"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font-style="italic" style:font-style-asian="italic" fo:text-transform="uppercase" fo:color="#000000"/>
    </style:style>
    <style:style style:name="T262" style:parent-style-name="DefaultParagraphFont" style:family="text">
      <style:text-properties fo:font-weight="bold" style:font-weight-asian="bold" fo:font-style="italic" style:font-style-asian="italic"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text-properties fo:font-weight="bold" style:font-weight-asian="bold" fo:text-transform="uppercase"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text-properties fo:font-weight="bold" style:font-weight-asian="bold" fo:text-transform="uppercase"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left="0.1833in" fo:background-color="#FFFFFF">
        <style:tab-stops/>
      </style:paragraph-properties>
    </style:style>
    <style:style style:name="P312" style:parent-style-name="Normal" style:family="paragraph">
      <style:paragraph-properties fo:margin-left="1.9555in" fo:background-color="#FFFFFF">
        <style:tab-stops/>
      </style:paragraph-properties>
    </style:style>
    <style:style style:name="T313" style:parent-style-name="DefaultParagraphFont" style:family="text">
      <style:text-properties fo:font-weight="bold" style:font-weight-asian="bold" style:font-weight-complex="bold" fo:letter-spacing="-0.0027in" fo:language="en" fo:country="US"/>
    </style:style>
    <style:style style:name="T314" style:parent-style-name="DefaultParagraphFont" style:family="text">
      <style:text-properties fo:font-weight="bold" style:font-weight-asian="bold" style:font-weight-complex="bold" fo:letter-spacing="-0.0027in" fo:language="en" fo:country="US"/>
    </style:style>
    <style:style style:name="T315" style:parent-style-name="DefaultParagraphFont" style:family="text">
      <style:text-properties fo:font-weight="bold" style:font-weight-asian="bold" style:font-weight-complex="bold" fo:letter-spacing="-0.0027in"/>
    </style:style>
    <style:style style:name="P316" style:parent-style-name="Normal" style:family="paragraph">
      <style:text-properties fo:font-size="5pt" style:font-size-asian="5pt" style:font-size-complex="5pt"/>
    </style:style>
    <style:style style:name="P317" style:parent-style-name="Normal" style:family="paragraph">
      <style:paragraph-properties fo:text-indent="0.475in" fo:background-color="#FFFFFF"/>
    </style:style>
    <style:style style:name="T318" style:parent-style-name="DefaultParagraphFont" style:family="text">
      <style:text-properties style:font-weight-complex="bold" fo:letter-spacing="-0.0013in"/>
    </style:style>
    <style:style style:name="T319" style:parent-style-name="DefaultParagraphFont" style:family="text">
      <style:text-properties fo:font-weight="bold" style:font-weight-asian="bold" style:font-weight-complex="bold" fo:letter-spacing="-0.0013in"/>
    </style:style>
    <style:style style:name="T320" style:parent-style-name="DefaultParagraphFont" style:family="text">
      <style:text-properties fo:letter-spacing="-0.0013in"/>
    </style:style>
    <style:style style:name="P321" style:parent-style-name="Normal" style:family="paragraph">
      <style:paragraph-properties fo:line-height="0.0006in"/>
      <style:text-properties fo:font-size="1pt" style:font-size-asian="1pt" style:font-size-complex="1pt"/>
    </style:style>
    <style:style style:name="P322" style:parent-style-name="Normal" style:family="paragraph">
      <style:text-properties fo:font-size="4pt" style:font-size-asian="4pt" style:font-size-complex="4pt"/>
    </style:style>
    <style:style style:name="TableColumn324" style:family="table-column">
      <style:table-column-properties style:column-width="3.3444in" style:use-optimal-column-width="false"/>
    </style:style>
    <style:style style:name="TableColumn325" style:family="table-column">
      <style:table-column-properties style:column-width="3.3493in" style:use-optimal-column-width="false"/>
    </style:style>
    <style:style style:name="Table323" style:family="table">
      <style:table-properties style:width="6.6937in" fo:margin-left="0.0277in" table:align="left"/>
    </style:style>
    <style:style style:name="TableRow326" style:family="table-row">
      <style:table-row-properties style:row-height="0.3861in" style:use-optimal-row-height="false"/>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margin-left="0.0027in" fo:background-color="#FFFFFF">
        <style:tab-stops/>
      </style:paragraph-properties>
      <style:text-properties style:font-size-complex="12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text-properties style:font-size-complex="12pt"/>
    </style:style>
    <style:style style:name="TableRow331" style:family="table-row">
      <style:table-row-properties style:row-height="0.6333in" style:use-optimal-row-height="false"/>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line-height="0.2298in" fo:background-color="#FFFFFF">
        <style:tab-stops>
          <style:tab-stop style:type="left" style:leader-style="solid" style:leader-text="_" style:position="3.025in"/>
        </style:tab-stops>
      </style:paragraph-properties>
    </style:style>
    <style:style style:name="T334" style:parent-style-name="DefaultParagraphFont" style:family="text">
      <style:text-properties fo:letter-spacing="-0.0027in"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0.2298in" fo:background-color="#FFFFFF">
        <style:tab-stops>
          <style:tab-stop style:type="left" style:leader-style="solid" style:leader-text="_" style:position="3.025in"/>
        </style:tab-stops>
      </style:paragraph-properties>
    </style:style>
    <style:style style:name="T337" style:parent-style-name="DefaultParagraphFont" style:family="text">
      <style:text-properties fo:letter-spacing="-0.0034in" style:font-size-complex="12pt"/>
    </style:style>
    <style:style style:name="T338" style:parent-style-name="DefaultParagraphFont" style:family="text">
      <style:text-properties style:font-size-complex="12pt"/>
    </style:style>
    <style:style style:name="P339" style:parent-style-name="Normal" style:family="paragraph">
      <style:paragraph-properties fo:line-height="0.2298in" fo:margin-right="0.2625in" fo:background-color="#FFFFFF"/>
    </style:style>
    <style:style style:name="T340" style:parent-style-name="DefaultParagraphFont" style:family="text">
      <style:text-properties style:font-size-complex="12pt"/>
    </style:style>
    <style:style style:name="T341" style:parent-style-name="DefaultParagraphFont" style:family="text">
      <style:text-properties fo:font-size="16pt" style:font-size-asian="16pt" style:font-size-complex="16pt"/>
    </style:style>
    <style:style style:name="T342" style:parent-style-name="DefaultParagraphFont" style:family="text">
      <style:text-properties style:font-size-complex="12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tab-stops>
          <style:tab-stop style:type="left" style:leader-style="solid" style:leader-text="_" style:position="3.0173in"/>
        </style:tab-stops>
      </style:paragraph-properties>
    </style:style>
    <style:style style:name="T345" style:parent-style-name="DefaultParagraphFont" style:family="text">
      <style:text-properties fo:letter-spacing="-0.002in" style:font-size-complex="12pt"/>
    </style:style>
    <style:style style:name="T346" style:parent-style-name="DefaultParagraphFont" style:family="text">
      <style:text-properties style:font-size-complex="12pt"/>
    </style:style>
    <style:style style:name="TableRow347" style:family="table-row">
      <style:table-row-properties style:row-height="0.2326in" style:use-optimal-row-height="false"/>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background-color="#FFFFFF"/>
      <style:text-properties style:font-size-complex="12pt"/>
    </style:style>
    <style:style style:name="TableRow352" style:family="table-row">
      <style:table-row-properties style:min-row-height="0.1979in" style:use-optimal-row-height="false"/>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style:font-size-complex="12pt"/>
    </style:style>
    <style:style style:name="P357" style:parent-style-name="Normal" style:family="paragraph">
      <style:paragraph-properties fo:line-height="0.2326in" fo:background-color="#FFFFFF"/>
      <style:text-properties fo:font-size="16pt" style:font-size-asian="16pt" style:font-size-complex="16pt"/>
    </style:style>
    <style:style style:name="P358" style:parent-style-name="Normal" style:family="paragraph">
      <style:paragraph-properties fo:line-height="0.2326in" fo:background-color="#FFFFFF"/>
    </style:style>
    <style:style style:name="T359" style:parent-style-name="DefaultParagraphFont" style:family="text">
      <style:text-properties style:font-size-complex="12pt"/>
    </style:style>
    <style:style style:name="T360" style:parent-style-name="DefaultParagraphFont" style:family="text">
      <style:text-properties fo:font-size="16pt" style:font-size-asian="16pt" style:font-size-complex="16pt"/>
    </style:style>
    <style:style style:name="P361" style:parent-style-name="Normal" style:family="paragraph">
      <style:paragraph-properties fo:line-height="0.2326in" fo:background-color="#FFFFFF">
        <style:tab-stops>
          <style:tab-stop style:type="left" style:leader-style="solid" style:leader-text="_" style:position="3.0173in"/>
        </style:tab-stops>
      </style:paragraph-properties>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size-complex="12pt"/>
    </style:style>
    <style:style style:name="TableRow364" style:family="table-row">
      <style:table-row-properties style:row-height="0.2375in" style:use-optimal-row-height="false"/>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text-properties style:font-size-complex="12pt"/>
    </style:style>
    <style:style style:name="P367" style:parent-style-name="Normal" style:family="paragraph">
      <style:paragraph-properties fo:background-color="#FFFFFF"/>
      <style:text-properties style:font-size-complex="12pt"/>
    </style:style>
    <style:style style:name="P368" style:parent-style-name="Normal" style:family="paragraph">
      <style:paragraph-properties fo:background-color="#FFFFFF"/>
      <style:text-properties style:font-size-complex="12pt"/>
    </style:style>
    <style:style style:name="TableRow369" style:family="table-row">
      <style:table-row-properties style:row-height="0.4652in" style:use-optimal-row-height="false"/>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margin-left="0.0027in" fo:background-color="#FFFFFF">
        <style:tab-stops>
          <style:tab-stop style:type="left" style:leader-style="solid" style:leader-text="_" style:position="3.0243in"/>
        </style:tab-stops>
      </style:paragraph-properties>
    </style:style>
    <style:style style:name="T372" style:parent-style-name="DefaultParagraphFont" style:family="text">
      <style:text-properties fo:letter-spacing="-0.002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style:font-size-complex="12pt"/>
    </style:style>
    <style:style style:name="P375" style:parent-style-name="Normal" style:family="paragraph">
      <style:paragraph-properties fo:margin-left="0.0027in" fo:background-color="#FFFFFF">
        <style:tab-stops>
          <style:tab-stop style:type="left" style:leader-style="solid" style:leader-text="_" style:position="3.0243in"/>
        </style:tab-stops>
      </style:paragraph-properties>
      <style:text-properties style:font-size-complex="12pt"/>
    </style:style>
    <style:style style:name="P376" style:parent-style-name="Normal" style:family="paragraph">
      <style:paragraph-properties fo:margin-left="0.0027in" fo:background-color="#FFFFFF">
        <style:tab-stops>
          <style:tab-stop style:type="left" style:leader-style="solid" style:leader-text="_" style:position="3.0243in"/>
        </style:tab-stops>
      </style:paragraph-properties>
      <style:text-properties style:font-size-complex="12pt"/>
    </style:style>
    <style:style style:name="TableRow377" style:family="table-row">
      <style:table-row-properties style:row-height="0.1979in" style:use-optimal-row-height="false"/>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background-color="#FFFFFF"/>
      <style:text-properties style:font-size-complex="12pt"/>
    </style:style>
    <style:style style:name="P380" style:parent-style-name="Normal" style:family="paragraph">
      <style:paragraph-properties fo:background-color="#FFFFFF"/>
      <style:text-properties style:font-size-complex="12pt"/>
    </style:style>
    <style:style style:name="P381" style:parent-style-name="Normal" style:family="paragraph">
      <style:paragraph-properties fo:background-color="#FFFFFF"/>
      <style:text-properties style:font-size-complex="12pt"/>
    </style:style>
    <style:style style:name="TableRow382" style:family="table-row">
      <style:table-row-properties style:row-height="0.2027in" style:use-optimal-row-height="false"/>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line-height="0.2277in" fo:margin-left="0.0076in" fo:background-color="#FFFFFF">
        <style:tab-stops>
          <style:tab-stop style:type="left" style:leader-style="solid" style:leader-text="_" style:position="3.0194in"/>
        </style:tab-stops>
      </style:paragraph-properties>
    </style:style>
    <style:style style:name="T385" style:parent-style-name="DefaultParagraphFont" style:family="text">
      <style:text-properties fo:letter-spacing="-0.0027in" style:font-size-complex="12pt"/>
    </style:style>
    <style:style style:name="T386" style:parent-style-name="DefaultParagraphFont" style:family="text">
      <style:text-properties style:font-size-complex="12pt"/>
    </style:style>
    <style:style style:name="P387" style:parent-style-name="Normal" style:family="paragraph">
      <style:paragraph-properties fo:line-height="0.2277in" fo:margin-left="0.0076in" fo:background-color="#FFFFFF">
        <style:tab-stops>
          <style:tab-stop style:type="left" style:leader-style="solid" style:leader-text="_" style:position="3.0194in"/>
        </style:tab-stops>
      </style:paragraph-properties>
    </style:style>
    <style:style style:name="T388" style:parent-style-name="DefaultParagraphFont" style:family="text">
      <style:text-properties fo:letter-spacing="-0.0034in" style:font-size-complex="12pt"/>
    </style:style>
    <style:style style:name="T389" style:parent-style-name="DefaultParagraphFont" style:family="text">
      <style:text-properties style:font-size-complex="12pt"/>
    </style:style>
    <style:style style:name="P390" style:parent-style-name="Normal" style:family="paragraph">
      <style:paragraph-properties fo:line-height="0.2277in" fo:margin-left="0.0076in" fo:background-color="#FFFFFF">
        <style:tab-stops/>
      </style:paragraph-properties>
      <style:text-properties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background-color="#FFFFFF"/>
      <style:text-properties style:font-size-complex="12pt"/>
    </style:style>
    <style:style style:name="TableRow393" style:family="table-row">
      <style:table-row-properties style:row-height="0.4798in" style:use-optimal-row-height="false"/>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background-color="#FFFFFF"/>
    </style:style>
    <style:style style:name="T398" style:parent-style-name="DefaultParagraphFont" style:family="text">
      <style:text-properties fo:letter-spacing="-0.0027in" style:font-size-complex="12pt"/>
    </style:style>
    <style:style style:name="TableRow399" style:family="table-row">
      <style:table-row-properties style:row-height="0.218in" style:use-optimal-row-height="false"/>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background-color="#FFFFFF"/>
      <style:text-properties style:font-size-complex="12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background-color="#FFFFFF"/>
      <style:text-properties style:font-size-complex="12pt"/>
    </style:style>
    <style:style style:name="TableRow404" style:family="table-row">
      <style:table-row-properties style:row-height="0.693in" style:use-optimal-row-height="false"/>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line-height="0.2326in" fo:background-color="#FFFFFF">
        <style:tab-stops>
          <style:tab-stop style:type="left" style:leader-style="solid" style:leader-text="_" style:position="3.0201in"/>
        </style:tab-stops>
      </style:paragraph-properties>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0.2326in" fo:background-color="#FFFFFF">
        <style:tab-stops>
          <style:tab-stop style:type="left" style:leader-style="solid" style:leader-text="_" style:position="3.0201in"/>
        </style:tab-stops>
      </style:paragraph-properties>
    </style:style>
    <style:style style:name="T412" style:parent-style-name="DefaultParagraphFont" style:family="text">
      <style:text-properties fo:letter-spacing="-0.0027in"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0.2326in" fo:background-color="#FFFFFF"/>
      <style:text-properties style:font-size-complex="12pt"/>
    </style:style>
    <style:style style:name="TableRow415" style:family="table-row">
      <style:table-row-properties style:row-height="0.5048in" style:use-optimal-row-height="false"/>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background-color="#FFFFFF">
        <style:tab-stops>
          <style:tab-stop style:type="left" style:leader-style="solid" style:leader-text="_" style:position="3.0173in"/>
        </style:tab-stops>
      </style:paragraph-properties>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475in" fo:background-color="#FFFFFF"/>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P426" style:parent-style-name="Normal" style:family="paragraph">
      <style:text-properties fo:font-size="5pt" style:font-size-asian="5pt" style:font-size-complex="5pt"/>
    </style:style>
    <style:style style:name="P427" style:parent-style-name="Normal" style:family="paragraph">
      <style:paragraph-properties fo:background-color="#FFFFFF">
        <style:tab-stops>
          <style:tab-stop style:type="left" style:position="1.5437in"/>
          <style:tab-stop style:type="left" style:position="2.9291in"/>
        </style:tab-stops>
      </style:paragraph-properties>
    </style:style>
    <style:style style:name="T428" style:parent-style-name="DefaultParagraphFont" style:family="text">
      <style:text-properties fo:font-size="16pt" style:font-size-asian="16pt" style:font-size-complex="16pt"/>
    </style:style>
    <style:style style:name="T429" style:parent-style-name="DefaultParagraphFont" style:family="text">
      <style:text-properties style:font-name="Arial" style:font-name-complex="Arial"/>
    </style:style>
    <style:style style:name="T430" style:parent-style-name="DefaultParagraphFont" style:family="text">
      <style:text-properties fo:font-size="16pt" style:font-size-asian="16pt" style:font-size-complex="16pt"/>
    </style:style>
    <style:style style:name="T431" style:parent-style-name="DefaultParagraphFont" style:family="text">
      <style:text-properties style:font-name="Arial" style:font-name-complex="Arial"/>
    </style:style>
    <style:style style:name="T432" style:parent-style-name="DefaultParagraphFont" style:family="text">
      <style:text-properties fo:font-size="16pt" style:font-size-asian="16pt" style:font-size-complex="16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indent="5.5812in" fo:background-color="#FFFFFF">
        <style:tab-stops>
          <style:tab-stop style:type="left" style:position="5.5812in"/>
        </style:tab-stops>
      </style:paragraph-properties>
    </style:style>
    <style:style style:name="T435" style:parent-style-name="DefaultParagraphFont" style:family="text">
      <style:text-properties fo:font-size="16pt" style:font-size-asian="16pt" style:font-size-complex="16pt"/>
    </style:style>
    <style:style style:name="T436" style:parent-style-name="DefaultParagraphFont" style:family="text">
      <style:text-properties fo:letter-spacing="-0.0027in"/>
    </style:style>
    <style:style style:name="P437" style:parent-style-name="Normal" style:family="paragraph">
      <style:paragraph-properties fo:text-indent="0.475in" fo:background-color="#FFFFFF"/>
    </style:style>
    <style:style style:name="T438" style:parent-style-name="DefaultParagraphFont" style:family="text">
      <style:text-properties fo:letter-spacing="-0.0055in"/>
    </style:style>
    <style:style style:name="T439" style:parent-style-name="DefaultParagraphFont" style:family="text">
      <style:text-properties fo:letter-spacing="-0.0055in"/>
    </style:style>
    <style:style style:name="T440" style:parent-style-name="DefaultParagraphFont" style:family="text">
      <style:text-properties fo:letter-spacing="-0.002in"/>
    </style:style>
    <style:style style:name="P441" style:parent-style-name="Normal" style:family="paragraph">
      <style:paragraph-properties fo:text-indent="0.475in" fo:background-color="#FFFFFF">
        <style:tab-stops>
          <style:tab-stop style:type="left" style:position="0.2527in"/>
          <style:tab-stop style:type="left" style:position="2.7312in"/>
          <style:tab-stop style:type="left" style:position="4.3541in"/>
        </style:tab-stops>
      </style:paragraph-properties>
    </style:style>
    <style:style style:name="T442" style:parent-style-name="DefaultParagraphFont" style:family="text">
      <style:text-properties fo:font-size="16pt" style:font-size-asian="16pt" style:font-size-complex="16pt"/>
    </style:style>
    <style:style style:name="T443" style:parent-style-name="DefaultParagraphFont" style:family="text">
      <style:text-properties fo:letter-spacing="-0.002in"/>
    </style:style>
    <style:style style:name="T444" style:parent-style-name="DefaultParagraphFont" style:family="text">
      <style:text-properties style:font-name="Arial" style:font-name-complex="Arial"/>
    </style:style>
    <style:style style:name="T445" style:parent-style-name="DefaultParagraphFont" style:family="text">
      <style:text-properties fo:font-size="16pt" style:font-size-asian="16pt" style:font-size-complex="16pt"/>
    </style:style>
    <style:style style:name="T446" style:parent-style-name="DefaultParagraphFont" style:family="text">
      <style:text-properties fo:font-size="16pt" style:font-size-asian="16pt" style:font-size-complex="16pt"/>
    </style:style>
    <style:style style:name="P447" style:parent-style-name="Normal" style:family="paragraph">
      <style:paragraph-properties fo:text-indent="0.475in" fo:background-color="#FFFFFF">
        <style:tab-stops>
          <style:tab-stop style:type="left" style:position="0.302in"/>
        </style:tab-stops>
      </style:paragraph-properties>
    </style:style>
    <style:style style:name="T448" style:parent-style-name="DefaultParagraphFont" style:family="text">
      <style:text-properties fo:letter-spacing="-0.0055in"/>
    </style:style>
    <style:style style:name="T449" style:parent-style-name="DefaultParagraphFont" style:family="text">
      <style:text-properties fo:letter-spacing="-0.0055in"/>
    </style:style>
    <style:style style:name="T450" style:parent-style-name="DefaultParagraphFont" style:family="text">
      <style:text-properties fo:letter-spacing="-0.0013in"/>
    </style:style>
    <style:style style:name="P451" style:parent-style-name="Normal" style:family="paragraph">
      <style:paragraph-properties fo:line-height="0.2423in" fo:text-indent="0.475in" fo:background-color="#FFFFFF">
        <style:tab-stops>
          <style:tab-stop style:type="left" style:position="2.7312in"/>
        </style:tab-stops>
      </style:paragraph-properties>
    </style:style>
    <style:style style:name="T452" style:parent-style-name="DefaultParagraphFont" style:family="text">
      <style:text-properties fo:font-size="16pt" style:font-size-asian="16pt" style:font-size-complex="16pt"/>
    </style:style>
    <style:style style:name="T453" style:parent-style-name="DefaultParagraphFont" style:family="text">
      <style:text-properties fo:letter-spacing="-0.002in"/>
    </style:style>
    <style:style style:name="T454" style:parent-style-name="DefaultParagraphFont" style:family="text">
      <style:text-properties style:font-name="Arial" style:font-name-complex="Arial"/>
    </style:style>
    <style:style style:name="T455" style:parent-style-name="DefaultParagraphFont" style:family="text">
      <style:text-properties fo:font-size="16pt" style:font-size-asian="16pt" style:font-size-complex="16pt"/>
    </style:style>
    <style:style style:name="P456" style:parent-style-name="Normal" style:family="paragraph">
      <style:paragraph-properties fo:line-height="0.1659in" fo:text-indent="0.475in" fo:background-color="#FFFFFF">
        <style:tab-stops>
          <style:tab-stop style:type="left" style:position="0.302in"/>
        </style:tab-stops>
      </style:paragraph-properties>
    </style:style>
    <style:style style:name="T457" style:parent-style-name="DefaultParagraphFont" style:family="text">
      <style:text-properties fo:letter-spacing="-0.0048in"/>
    </style:style>
    <style:style style:name="T458" style:parent-style-name="DefaultParagraphFont" style:family="text">
      <style:text-properties fo:letter-spacing="-0.0048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475in" fo:background-color="#FFFFFF">
        <style:tab-stops>
          <style:tab-stop style:type="left" style:position="2.7312in"/>
        </style:tab-stops>
      </style:paragraph-properties>
    </style:style>
    <style:style style:name="T461" style:parent-style-name="DefaultParagraphFont" style:family="text">
      <style:text-properties fo:font-size="16pt" style:font-size-asian="16pt" style:font-size-complex="16pt"/>
    </style:style>
    <style:style style:name="T462" style:parent-style-name="DefaultParagraphFont" style:family="text">
      <style:text-properties fo:font-size="16pt" style:font-size-asian="16pt" style:font-size-complex="16pt"/>
    </style:style>
    <style:style style:name="P463" style:parent-style-name="Normal" style:family="paragraph">
      <style:paragraph-properties fo:text-indent="0.475in" fo:background-color="#FFFFFF">
        <style:tab-stops>
          <style:tab-stop style:type="right" style:position="6.6895in"/>
        </style:tab-stops>
      </style:paragraph-properties>
    </style:style>
    <style:style style:name="T464" style:parent-style-name="DefaultParagraphFont" style:family="text">
      <style:text-properties style:text-underline-type="single" style:text-underline-style="solid" style:text-underline-width="auto" style:text-underline-mode="continuous"/>
    </style:style>
    <style:style style:name="P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right" style:position="6.69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style:text-properties fo:font-weight="bold" style:font-weight-asian="bold" fo:text-transform="uppercase"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1" style:parent-style-name="Normal" style:family="paragraph">
      <style:paragraph-properties fo:text-align="justify" fo:text-indent="0.8312in">
        <style:tab-stops>
          <style:tab-stop style:type="left" style:position="0.8312in"/>
          <style:tab-stop style:type="left" style:position="5.0666in"/>
          <style:tab-stop style:type="right" style:position="6.6895in"/>
        </style:tab-stops>
      </style:paragraph-properties>
      <style:text-properties fo:color="#000000"/>
    </style:style>
    <style:style style:name="P522" style:parent-style-name="Normal" style:family="paragraph">
      <style:paragraph-properties fo:text-align="justify">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text-properties fo:color="#000000"/>
    </style:style>
    <style:style style:name="P523" style:parent-style-name="Normal" style:family="paragraph">
      <style:paragraph-properties fo:text-align="justify">
        <style:tab-stops>
          <style:tab-stop style:type="center" style:position="1.3854in"/>
          <style:tab-stop style:type="center" style:position="5.3041in"/>
        </style:tab-stops>
      </style:paragraph-properties>
    </style:style>
    <style:style style:name="T524" style:parent-style-name="DefaultParagraphFont" style:family="text">
      <style:text-properties fo:color="#000000" style:text-position="30% 100%"/>
    </style:style>
    <style:style style:name="P525" style:parent-style-name="Normal" style:family="paragraph">
      <style:paragraph-properties fo:text-align="justify">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text-properties fo:color="#000000"/>
    </style:style>
    <style:style style:name="P526" style:parent-style-name="Normal" style:family="paragraph">
      <style:paragraph-properties fo:text-align="justify">
        <style:tab-stops>
          <style:tab-stop style:type="center" style:position="1.3458in"/>
          <style:tab-stop style:type="center" style:position="5.3041in"/>
        </style:tab-stops>
      </style:paragraph-properties>
    </style:style>
    <style:style style:name="T527" style:parent-style-name="DefaultParagraphFont" style:family="text">
      <style:text-properties fo:color="#000000" style:text-position="30% 100%"/>
    </style:style>
    <style:style style:name="T528" style:parent-style-name="DefaultParagraphFont" style:family="text">
      <style:text-properties fo:color="#000000" style:text-position="30% 100%"/>
    </style:style>
    <style:style style:name="P529" style:parent-style-name="Normal" style:family="paragraph">
      <style:paragraph-properties fo:text-align="justify">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text-properties fo:color="#000000"/>
    </style:style>
    <style:style style:name="P530" style:parent-style-name="Normal" style:family="paragraph">
      <style:paragraph-properties fo:text-align="justify">
        <style:tab-stops>
          <style:tab-stop style:type="center" style:position="1.3458in"/>
          <style:tab-stop style:type="center" style:position="5.3041in"/>
        </style:tab-stops>
      </style:paragraph-properties>
    </style:style>
    <style:style style:name="T531" style:parent-style-name="DefaultParagraphFont" style:family="text">
      <style:text-properties fo:color="#000000" style:text-position="30% 100%"/>
    </style:style>
    <style:style style:name="T532" style:parent-style-name="DefaultParagraphFont" style:family="text">
      <style:text-properties fo:color="#000000" style:text-position="30% 100%"/>
    </style:style>
    <style:style style:name="P533" style:parent-style-name="Normal" style:family="paragraph">
      <style:paragraph-properties fo:text-align="justify">
        <style:tab-stops>
          <style:tab-stop style:type="left" style:position="3.9368in"/>
        </style:tab-stops>
      </style:paragraph-properties>
      <style:text-properties fo:color="#000000"/>
    </style:style>
    <style:style style:name="P534" style:parent-style-name="Normal" style:family="paragraph">
      <style:paragraph-properties fo:text-align="justify" fo:text-indent="2.1375in">
        <style:tab-stops>
          <style:tab-stop style:type="left" style:position="2.1375in"/>
          <style:tab-stop style:type="left" style:position="6.0958in"/>
        </style:tab-stops>
      </style:paragraph-properties>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style:text-properties fo:color="#000000"/>
    </style:style>
    <style:style style:name="P538" style:parent-style-name="Normal" style:family="paragraph">
      <style:paragraph-properties fo:text-align="justify">
        <style:tab-stops>
          <style:tab-stop style:type="left" style:leader-style="solid" style:leader-text="_" style:position="1.7812in"/>
          <style:tab-stop style:type="left" style:position="2.5729in"/>
          <style:tab-stop style:type="left" style:leader-style="solid" style:leader-text="_" style:position="4.8687in"/>
        </style:tab-stops>
      </style:paragraph-properties>
      <style:text-properties fo:color="#000000"/>
    </style:style>
    <style:style style:name="P539" style:parent-style-name="Normal" style:family="paragraph">
      <style:paragraph-properties fo:text-align="justify">
        <style:tab-stops>
          <style:tab-stop style:type="center" style:position="0.9104in"/>
          <style:tab-stop style:type="center" style:position="3.7604in"/>
        </style:tab-stops>
      </style:paragraph-properties>
    </style:style>
    <style:style style:name="T540" style:parent-style-name="DefaultParagraphFont" style:family="text">
      <style:text-properties fo:color="#000000" style:text-position="30% 100%"/>
    </style:style>
    <style:style style:name="T541" style:parent-style-name="DefaultParagraphFont" style:family="text">
      <style:text-properties fo:color="#000000" style:text-position="30% 100%"/>
    </style:style>
    <style:style style:name="P542" style:parent-style-name="Normal" style:family="paragraph">
      <style:paragraph-properties fo:text-align="center"/>
      <style:text-properties style:font-size-complex="12pt" fo:language="en" fo:country="US"/>
    </style:style>
  </office:automatic-styles>
  <office:body>
    <office:text text:use-soft-page-breaks="true">
      <text:p text:style-name="P1"/>
      <text:p text:style-name="P9"><text:span text:style-name="T10"/><text:span text:style-name="T11">RYŠIŲ REGULIAVIMO TARNYBOS PRIE LIETUVOS RESPUBLIKOS VYRIAUSYBĖS DIREKTORIAUS</text:span></text:p>
      <text:p text:style-name="P12"/>
      <text:p text:style-name="P13">Į S A K Y M A S</text:p>
      <text:p text:style-name="P14">DĖL TIPINĖS BENDROJO FIKSUOTO TELEFONO RYŠIO PASLAUGŲ TEIKIMO SUTARTIES PATVIRTINIMO</text:p>
      <text:p text:style-name="P15"/>
      <text:p text:style-name="P16">2002 m. vasario 20 d. Nr. 23</text:p>
      <text:p text:style-name="P17">Vilnius</text:p>
      <text:p text:style-name="P18"/>
      <text:p text:style-name="P19"><text:span text:style-name="T20">Va</text:span><text:span text:style-name="T21">dovaudamasis Lietuvos Respublikos telekomunikacijų įstatymo (Žin., 1998, Nr.<text:s/></text:span><text:a xlink:href="https://www.e-tar.lt/portal/lt/legalAct/TAR.027489452776" office:target-frame-name="_blank" xlink:show="new"><text:span text:style-name="T22">56-1548</text:span></text:a><text:span text:style-name="T23">) 6 straipsnio 2 dalies 11 punktu, Vyriausybės nutarimu „Dėl Ryšių reguliavimo tarnybos nuost</text:span><text:span text:style-name="T24">atų ir Ryšių reguliavimo tarnybos tarybos nuostatų patvirtinimo“ (Žin., 2000, Nr.<text:s/></text:span><text:a xlink:href="https://www.e-tar.lt/portal/lt/legalAct/TAR.46C6109F92DF" office:target-frame-name="_blank" xlink:show="new"><text:span text:style-name="T25">57-1687</text:span></text:a><text:span text:style-name="T26">) patvirtintų Ryšių reguliavimo tarnybos nuostatų 5.12 punktu ir Ryšių reguliavimo tarny</text:span><text:span text:style-name="T27">bos tarybos nuostatų 6.6 punktu,</text:span></text:p>
      <text:p text:style-name="P28"><text:span text:style-name="T29">tvirtinu</text:span><text:span text:style-name="T30"><text:s/>Tipinę bendrojo fiksuoto telefono ryšio paslaugų teikimo sutartį (pridedama).</text:span></text:p>
      <text:p text:style-name="P31"/>
      <text:p text:style-name="P32"/>
      <text:p text:style-name="P33">Direktorius<text:tab/>Tomas Barakauskas</text:p>
      <text:p text:style-name="P34"><text:span text:style-name="T35">______________</text:span></text:p>
      <text:soft-page-break/>
      <text:p text:style-name="P36"><text:span text:style-name="T37">PATVIRTINTA</text:span></text:p>
      <text:p text:style-name="P38">Ryšių reguliavimo tarnybos prie</text:p>
      <text:p text:style-name="P39">Lietuvos Respublikos Vyriausybės<text:s/></text:p>
      <text:p text:style-name="P40">direktoriaus 2002 m. vasario 20 d.</text:p>
      <text:p text:style-name="P41"><text:span text:style-name="T42">įsakymu Nr. 23</text:span></text:p>
      <text:p text:style-name="P43"/>
      <text:p text:style-name="P44"><text:span text:style-name="T45">TIPINĖ BENDROJO FIKSUOTO TELEFONO RYŠIO PASLAUGŲ TEIKIMO<text:s/></text:span></text:p>
      <text:p text:style-name="P46"><text:span text:style-name="T47">SUTARTIS</text:span></text:p>
      <text:p text:style-name="P48"/>
      <text:p text:style-name="P49"/>
      <text:p text:style-name="P50">SUTARTIS Nr.<text:s/><text:tab/></text:p>
      <text:p text:style-name="P51"/>
      <text:p text:style-name="P52"><text:tab/>200__ m. _________ d.</text:p>
      <text:p text:style-name="P53"><text:span text:style-name="T54"><text:tab/>(sutarties sudarymo vieta)</text:span></text:p>
      <text:p text:style-name="P55"/>
      <text:p text:style-name="P56"/>
      <text:p text:style-name="P57">Bendrojo fiksuoto telefono ryšio paslaugų teikėjas<text:s/><text:tab/>(toliau –<text:s/>Teikėjas),</text:p>
      <text:p text:style-name="P58"><text:span text:style-name="T59"><text:tab/>(pavadinimas, teisinė forma)</text:span></text:p>
      <text:p text:style-name="P60"><text:tab/></text:p>
      <text:p text:style-name="P61"><text:span text:style-name="T62">(buveinės adresas, kodas, PVM mok. kodas, telefonas, faksas, registras)</text:span></text:p>
      <text:p text:style-name="P63"><text:tab/>,</text:p>
      <text:p text:style-name="P64"/>
      <text:p text:style-name="P65">atstovaujamas įgalioto darbuotojo<text:s/><text:tab/>, ir</text:p>
      <text:p text:style-name="P66"><text:span text:style-name="T67"><text:tab/>(pareigos, vardas, pavardė, adresas, telefonas)</text:span></text:p>
      <text:p text:style-name="P68"><text:tab/>(toliau – Abonentas), sudarė šią sutartį.</text:p>
      <text:p text:style-name="P69"><text:span text:style-name="T70"><text:tab/></text:span><text:span text:style-name="T71">(vardas, pavardė / verslo subjektams pavadinimas, įgaliotasis asmuo)</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Šalys susitaria, kad Teikėjo ir Abonento santykius, kurie neaptarti šioje sutartyje, reglamentuoja Telekomunikacijų paslaugų teikimo taisyklės (toliau –</text:span><text:span text:style-name="T81"><text:s/>Taisyklės) bei kiti Lietuvos Respublikos teisės aktai.</text:span></text:p>
      <text:p text:style-name="P82"/>
      <text:p text:style-name="P83"><text:span text:style-name="T84">II</text:span><text:span text:style-name="T85">.<text:s/></text:span><text:span text:style-name="T86">SUTARTIES OBJEKTAS</text:span></text:p>
      <text:p text:style-name="P87"/>
      <text:p text:style-name="P88"><text:span text:style-name="T89">2</text:span><text:span text:style-name="T90">. Vadovaudamasis Sutarties nuostatomis, Teikėjas įsipareigoja teikti Abonentui bendrojo fiksuoto telefono (vietinio, tarpmiestinio ir tarptautinio) ryšio paslaugas<text:s/></text:span><text:span text:style-name="T91">(toliau – Paslaugos), o Abonentas įsipareigoja už suteiktas Paslaugas sumokėti Sutarties 3 dalyje nustatyta tvarka.</text:span></text:p>
      <text:p text:style-name="P92"/>
      <text:p text:style-name="P93"><text:span text:style-name="T94">III</text:span><text:span text:style-name="T95">.<text:s/></text:span><text:span text:style-name="T96">APMOKĖJIMO UŽ PASLAUGAS TVARKA</text:span></text:p>
      <text:p text:style-name="P97"/>
      <text:p text:style-name="P98"><text:span text:style-name="T99">3.1</text:span><text:span text:style-name="T100">. Šalys susitaria, kad mokesčiai už Paslaugas skaičiuojami, fiksuojant pokalbių trukmę se</text:span><text:span text:style-name="T101">kundės tikslumu, vadovaujantis Teikėjo paslaugų kainoraščiu.</text:span></text:p>
      <text:p text:style-name="P102"><text:span text:style-name="T103">3.2</text:span><text:span text:style-name="T104">. Mokestį už praėjusį atsiskaitomąjį laikotarpį suteiktas Paslaugas ir abonentinį mokestį Abonentas turi sumokėti iki einamojo mėnesio paskutinės dienos, jeigu sąskaitoje nurodyta vėlesnė<text:s/></text:span><text:span text:style-name="T105">diena – iki sąskaitoje nurodytos dienos ir tik už praėjusį atsiskaitomąjį laikotarpį. Laiku neatsiskaičius už Paslaugas, Paslaugų teikimas gali būti sustabdytas Sutarties 6.1 punkte nustatyta tvarka.</text:span></text:p>
      <text:p text:style-name="P106"><text:span text:style-name="T107">3.3</text:span><text:span text:style-name="T108">. Sąskaitą už praėjusį atsiskaitomąjį laikotarpį<text:s/></text:span><text:span text:style-name="T109">suteiktas Paslaugas Abonentui Teikėjas išsiunčia nemokamai Sutartyje nurodytu ar kitu abonento nurodytu adresu ir būdu iki einamojo mėnesio 10 dienos.</text:span></text:p>
      <text:p text:style-name="P110"><text:span text:style-name="T111">3.4</text:span><text:span text:style-name="T112">. Abonentas, likus 10 dienų iki atsiskaitymo termino, negavęs sąskaitos už praėjusį atsiskaitomąjį</text:span><text:span text:style-name="T113"><text:s/>laikotarpį suteiktas Paslaugas, privalo apmokėti už suteiktas Paslaugas pagal informaciją, gautą Teikėjo viešai paskelbtu nemokamu telefono numeriu.</text:span></text:p>
      <text:p text:style-name="P114"><text:span text:style-name="T115">3.5</text:span><text:span text:style-name="T116">. Abonentas, negavęs sąskaitos, turi teisę gauti iš Teikėjo sąskaitos kopiją.</text:span></text:p>
      <text:p text:style-name="P117"/>
      <text:p text:style-name="P118"><text:span text:style-name="T119">IV</text:span><text:span text:style-name="T120">.<text:s/></text:span><text:span text:style-name="T121">Šalių įsip</text:span><text:span text:style-name="T122">areigojimai</text:span></text:p>
      <text:p text:style-name="P123"/>
      <text:p text:style-name="P124"><text:span text:style-name="T125">4.1</text:span><text:span text:style-name="T126">. Teikėjas įsipareigoja:</text:span></text:p>
      <text:p text:style-name="P127"><text:span text:style-name="T128">4.1.1</text:span><text:span text:style-name="T129">. teikti Abonentui Paslaugas, laikydamasis šioje sutartyje bei Taisyklėse nustatytų reikalavimų ir tvarkos, bei laiku pateikti sąskaitas už atsiskaitomąjį laikotarpį suteiktas Paslaugas;</text:span></text:p>
      <text:p text:style-name="P130"><text:span text:style-name="T131">4.1.2</text:span><text:span text:style-name="T132">. neapmo</text:span><text:span text:style-name="T133">kestinti pokalbių, trumpesnių negu telefoninių pokalbių laiko apskaitos sistemos pokalbių trukmės fiksavimo paklaidos norma, nurodyta matavimo priemonės – telefoninių pokalbių laiko apskaitos sistemos – tipo tvirtinimo pažymėjime, patvirtintame Lietuvos Re</text:span><text:span text:style-name="T134">spublikos Vyriausybės įgaliotos institucijos;</text:span></text:p>
      <text:p text:style-name="P135"><text:span text:style-name="T136">4.1.3</text:span><text:span text:style-name="T137">. užtikrinti teikiamų Paslaugų kokybę, atitinkančią Lietuvos Respublikos teisės aktų reikalavimus;</text:span></text:p>
      <text:p text:style-name="P138"><text:span text:style-name="T139">4.1.4</text:span><text:span text:style-name="T140">. užtikrinti, kad Abonentas, prijungęs prie bendrojo fiksuoto telefono ryšio tinklo galinio t</text:span><text:span text:style-name="T141">aško įrangą, atitinkančią Lietuvos Respublikoje galiojančius reikalavimus, galėtų susisiekti su kitu vartotoju, prijungusiu įrangą, atitinkančią Lietuvos Respublikoje galiojančius reikalavimus, prie to paties tinklo kito galinio taško;</text:span></text:p>
      <text:p text:style-name="P142"><text:span text:style-name="T143">4.1.5</text:span><text:span text:style-name="T144">.<text:s/></text:span><text:span text:style-name="T145">užtikrinti, kad jo teikiamos nuotolinio valdymo būdu pasirinktos papildomos paslaugos (jei tokios teikiamos) būtų prieinamos tik panaudojus Abonentui suteiktą slaptažodį, ir suteikti Abonentui galimybę saugiai keisti savo slaptažodį;</text:span></text:p>
      <text:p text:style-name="P146"><text:span text:style-name="T147">4.1.6</text:span><text:span text:style-name="T148">. nemokamai š</text:span><text:span text:style-name="T149">alinti visus gedimus Teikėjui priklausančioje telefono ryšių infrastruktūroje Taisyklių nustatyta tvarka;</text:span></text:p>
      <text:p text:style-name="P150"><text:span text:style-name="T151">4.1.7</text:span><text:span text:style-name="T152">. vykdant planinio remonto ar tinklo rekonstrukcijos darbus, kai laikinai sustabdomas Paslaugų teikimas, pranešti apie tai Abonentui raštu ne</text:span><text:span text:style-name="T153"><text:s/>vėliau kaip prieš 3 darbo dienas iki darbų pradžios;</text:span></text:p>
      <text:p text:style-name="P154"><text:span text:style-name="T155">4.1.8</text:span><text:span text:style-name="T156">. išnagrinėti gaunamus prašymus, pasiūlymus ir skundus dėl jo teikiamų Paslaugų ir atsakyti Abonentui per 30 kalendorinių dienų nuo jų gavimo dienos;</text:span></text:p>
      <text:p text:style-name="P157"><text:span text:style-name="T158">4.1.9</text:span><text:span text:style-name="T159">. priimti iš Abonento mokestį už s</text:span><text:span text:style-name="T160">uteiktas Paslaugas sumokant tiesiogiai Teikėjui grynaisiais pinigais arba per Teikėjo nurodytą banką ar kitą kredito įstaigą – pervedant negrynuosius pinigus Teikėjui. Abonentui pervedant negrynuosius pinigus Teikėjui, su pervedimu susijusias papildomas iš</text:span><text:span text:style-name="T161">laidas padengia Paslaugų Teikėjas.</text:span></text:p>
      <text:p text:style-name="P162"><text:span text:style-name="T163">4.2</text:span><text:span text:style-name="T164">. Abonentas įsipareigoja:</text:span></text:p>
      <text:p text:style-name="P165"><text:span text:style-name="T166">4.2.1</text:span><text:span text:style-name="T167">. laiku sumokėti už jam suteiktas Paslaugas Sutarties 3 dalyje nustatyta tvarka;</text:span></text:p>
      <text:p text:style-name="P168"><text:span text:style-name="T169">4.2.2</text:span><text:span text:style-name="T170">. laikytis Taisyklių reikalavimų;</text:span></text:p>
      <text:p text:style-name="P171"><text:span text:style-name="T172">4.2.3</text:span><text:span text:style-name="T173">. apie duomenų, nurodytų šios sutarties 10 pun</text:span><text:span text:style-name="T174">kte, pasikeitimą Abonentas turi raštu informuoti Teikėją ne vėliau kaip per 14 kalendorinių dienų nuo įvykusių pasikeitimų atsiradimo dienos;</text:span></text:p>
      <text:p text:style-name="P175"><text:span text:style-name="T176">4.2.4</text:span><text:span text:style-name="T177">. pripažinti, kad Abonentas naudojosi nuotoliniu valdymo būdu pasirinktomis papildomomis paslaugomis, kai</text:span><text:span text:style-name="T178"><text:s/>buvo panaudotas Abonentui suteiktas slaptažodis, išskyrus, kai įrodyta, kad šiuo slaptažodžiu neteisėtai ne dėl Abonento kaltės pasinaudojo tretieji asmenys.</text:span></text:p>
      <text:p text:style-name="P179"/>
      <text:p text:style-name="P180"><text:span text:style-name="T181">V</text:span><text:span text:style-name="T182">.<text:s/></text:span><text:span text:style-name="T183">Šalių teisės</text:span></text:p>
      <text:p text:style-name="P184"/>
      <text:p text:style-name="P185"><text:span text:style-name="T186">5.1</text:span><text:span text:style-name="T187">. Abonentas turi teisę:</text:span></text:p>
      <text:p text:style-name="P188"><text:span text:style-name="T189">5.1.1</text:span><text:span text:style-name="T190">. nemokėti abonentinio mokesčio u</text:span><text:span text:style-name="T191">ž pirmąjį Paslaugų teikimo mėnesį arba vienašališkai nutraukti sutartį raštu apie tai pranešdamas Teikėjui (šiuo atveju sutarties nutraukimo data laikoma Abonento raštiško pranešimo apie sutarties nutraukimą įteikimo Teikėjui data), jei iki šioje sutartyje</text:span><text:span text:style-name="T192"><text:s/>nurodyto termino Teikėjas neįrengia abonentinės linijos arba nepradeda teikti paslaugų;</text:span></text:p>
      <text:p text:style-name="P193"><text:span text:style-name="T194">5.1.2</text:span><text:span text:style-name="T195">. pasirinkti mokėjimo už Paslaugas būdą pagal Sutarties 4.1.9 punkto nuostatą;</text:span></text:p>
      <text:p text:style-name="P196"><text:span text:style-name="T197">5.1.3</text:span><text:span text:style-name="T198">. Taisyklėse nustatyta tvarka gauti informaciją apie jam suteiktas Pas</text:span><text:span text:style-name="T199">laugas;</text:span></text:p>
      <text:p text:style-name="P200"><text:span text:style-name="T201">5.1.4</text:span><text:span text:style-name="T202">. raštu per 3 mėnesius nuo paskutinės apmokėjimui skirtos dienos pareikšti pretenzijas dėl, jo manymu, ginčytino pateiktoje sąskaitoje nurodyto mokesčio;</text:span></text:p>
      <text:p text:style-name="P203"><text:span text:style-name="T204">5.1.5</text:span><text:span text:style-name="T205">. laikinai (iki 6 mėnesių per 1 kalendorinius metus) atsisakyti Paslaugų tei</text:span><text:span text:style-name="T206">kimo, pranešęs apie tai Teikėjui raštu ne vėliau kaip prieš 5 darbo dienas iki rašte nurodytos laikino Paslaugų atsisakymo datos.</text:span></text:p>
      <text:p text:style-name="P207"><text:span text:style-name="T208">5.2</text:span><text:span text:style-name="T209">. Teikėjas turi teisę:</text:span></text:p>
      <text:p text:style-name="P210"><text:span text:style-name="T211">5.2.1</text:span><text:span text:style-name="T212">. keisti abonento telefono ryšio numerį (kai atliekama bendrojo fiksuotojo telefono ryš</text:span><text:span text:style-name="T213">io tinklo rekonstrukcija ar keičiamas nacionalinis numeracijos planas), pranešęs per visuomenės informavimo priemones ir individualiai raštu apie tai Abonentui ne vėliau kaip prieš 30 kalendorinių dienų;</text:span></text:p>
      <text:p text:style-name="P214"><text:span text:style-name="T215">5.2.2</text:span><text:span text:style-name="T216">. be įspėjimo išjungti abonentinę liniją Li</text:span><text:span text:style-name="T217">etuvos Respublikos įstatymų bei kitų teisės aktų numatytais ekstremalių situacijų atvejais;</text:span></text:p>
      <text:p text:style-name="P218"><text:span text:style-name="T219">5.2.3</text:span><text:span text:style-name="T220">. sustabdyti Paslaugų teikimą Sutarties 6.1 ir 6.3 punktuose nustatyta tvarka ir kitais Taisyklėse numatytais atvejais.</text:span></text:p>
      <text:p text:style-name="P221"/>
      <text:p text:style-name="P222"><text:span text:style-name="T223">VI</text:span><text:span text:style-name="T224">.<text:s/></text:span><text:span text:style-name="T225">Šalių atsakomybė</text:span></text:p>
      <text:p text:style-name="P226"/>
      <text:p text:style-name="P227"><text:span text:style-name="T228">6.</text:span><text:span text:style-name="T229">1</text:span><text:span text:style-name="T230">. Jei Abonentas laiku neapmoka Teikėjui už jam suteiktas Paslaugas ar pažeidžia kitas Sutarties sąlygas, Teikėjas gali sustabdyti Paslaugų teikimą, įspėdamas apie tai Abonentą raštu ne vėliau kaip prieš 3 darbo dienas iki sustabdymo dienos. Sustabdžius<text:s/></text:span><text:span text:style-name="T231">Paslaugų teikimą, Abonentas moka abonentinį mokestį. Jei Teikėjo tinklo techninės galimybės leidžia, sustabdžius Paslaugų teikimą Abonentui turi būti užtikrinta galimybė skambinti būtinosios pagalbos ir Teikėjo nemokamais aptarnavimo telefonais ir mėnesį p</text:span><text:span text:style-name="T232">riimti įeinančius skambučius.</text:span></text:p>
      <text:p text:style-name="P233"><text:span text:style-name="T234">6.2</text:span><text:span text:style-name="T235">. Jei Paslaugų teikimas sutrinka dėl Abonento kaltės, už gedimo šalinimą apmoka Abonentas.</text:span></text:p>
      <text:p text:style-name="P236"><text:span text:style-name="T237">6.3</text:span><text:span text:style-name="T238">. Jei dėl Abonento veiksmų kyla grėsmė visuomenės saugumui, Teikėjo tinklo veikimui, jo vientisumui, patikimumui,<text:s/></text:span><text:span text:style-name="T239">paslaugų suderinamumui, duomenų apsaugos užtikrinimui, Abonento veiksmais Teikėjui daroma materialinė žala, neįmanoma pašalinti trikdžių bei atlikti darbus telekomunikacijų tinkle, Teikėjas turi teisę nedelsdamas be perspėjimo laikinai nutraukti Paslaugų t</text:span><text:span text:style-name="T240">eikimą.</text:span></text:p>
      <text:p text:style-name="P241"><text:span text:style-name="T242">6.4</text:span><text:span text:style-name="T243">. Teikėjas, nepagrįstai sustabdęs ar nutraukęs Paslaugų teikimą, atsako Sutarties 6.7 punkte nustatyta tvarka.</text:span></text:p>
      <text:p text:style-name="P244"><text:span text:style-name="T245">6.5</text:span><text:span text:style-name="T246">. Jei Abonentas negalėjo naudotis arba naudojosi netinkamos kokybės Teikėjo teikiamomis Paslaugomis ne dėl Abonento kaltės,</text:span><text:span text:style-name="T247"><text:s/>dėl nesuteiktų Paslaugų ar netinkamos jų kokybės atsiradusią žalą Teikėjas privalo atlyginti Abonentui Lietuvos Respublikos įstatymų nustatyta tvarka.</text:span></text:p>
      <text:p text:style-name="P248"><text:span text:style-name="T249">6.6</text:span><text:span text:style-name="T250">. Laiku neatsiskaičius už suteiktas Paslaugas, Teikėjas turi teisę pareikalauti sumokėti 0,04% dy</text:span><text:span text:style-name="T251">džio delspinigius nuo laiku neapmokėtos sumos už kiekvieną uždelstą kalendorinę dieną.</text:span></text:p>
      <text:p text:style-name="P252"><text:span text:style-name="T253">6.7</text:span><text:span text:style-name="T254">. Jei Abonentas negalėjo naudotis Teikėjo teikiamomis Paslaugomis laikotarpį, ilgesnį, negu nurodyta Taisyklėse, ne dėl Abonento kaltės, abonentinis mokestis už t</text:span><text:span text:style-name="T255">ą laikotarpį nemokamas. Teikėjas privalo sumokėti Abonentui 0,04% dydžio delspinigius nuo paskutinių dviejų mėnesių mokesčio už suteiktas paslaugas bendro mėnesinio mokesčio vidurkio už kiekvieną uždelstą kalendorinę dieną.</text:span></text:p>
      <text:p text:style-name="P256"/>
      <text:p text:style-name="P257"><text:span text:style-name="T258">VII</text:span><text:span text:style-name="T259">.<text:s/></text:span><text:span text:style-name="T260">nenugalima jėga (</text:span><text:span text:style-name="T261">for</text:span><text:span text:style-name="T262">ce majeure</text:span><text:span text:style-name="T263">)</text:span></text:p>
      <text:p text:style-name="P264"/>
      <text:p text:style-name="P265"><text:span text:style-name="T266">7</text:span><text:span text:style-name="T267">. Šalis nėra materialiai atsakinga už kokių nors įsipareigojimų vykdymą ar netinkamą įvykdymą, jeigu tai įvyko dėl nenugalimos jėgos (</text:span><text:span text:style-name="T268">force majeure</text:span><text:span text:style-name="T269">) aplinkybių. Šalys susitaria vadovautis Lietuvos Respublikos civiliniu kodeksu ir Lietuvos</text:span><text:span text:style-name="T270"><text:s/>Respublikos Vyriausybės 1996 m.<text:s/></text:span><text:soft-page-break/><text:span text:style-name="T271">liepos 15 d. patvirtintomis Atleidimo nuo atsakomybės esant nenugalimos jėgos (</text:span><text:span text:style-name="T272">force majeure</text:span><text:span text:style-name="T273">) aplinkybėms taisyklėmis.</text:span></text:p>
      <text:p text:style-name="P274"/>
      <text:p text:style-name="P275"><text:span text:style-name="T276">VIII</text:span><text:span text:style-name="T277">.<text:s/></text:span><text:span text:style-name="T278">sutarties nutraukimas</text:span></text:p>
      <text:p text:style-name="P279"/>
      <text:p text:style-name="P280"><text:span text:style-name="T281">8.1</text:span><text:span text:style-name="T282">. Abonentas turi teisę nutraukti sutartį savo iniciatyva, pra</text:span><text:span text:style-name="T283">nešęs apie tai Teikėjui raštu ne vėliau kaip prieš 5 darbo dienas iki rašte nurodytos Sutarties nutraukimo datos. Sutarties nutraukimas neatleidžia Abonento nuo įsipareigojimo apmokėti Teikėjo Paslaugas, suteiktas iki Sutarties nutraukimo dienos.</text:span></text:p>
      <text:p text:style-name="P284"><text:span text:style-name="T285">8.2</text:span><text:span text:style-name="T286">.<text:s/></text:span><text:span text:style-name="T287">Teikėjas turi teisę nutraukti sutartį apie tai raštu (registruotu laišku) pranešęs Abonentui, jei Abonentas:</text:span></text:p>
      <text:p text:style-name="P288"><text:span text:style-name="T289">8.2.1</text:span><text:span text:style-name="T290">. per du mėnesius nuo Paslaugų teikimo sustabdymo dienos nesumokėjo už suteiktas Paslaugas;</text:span></text:p>
      <text:p text:style-name="P291"><text:span text:style-name="T292">8.2.2</text:span><text:span text:style-name="T293">. nesilaiko Taisyklių 41, 42, 44, 45, 4</text:span><text:span text:style-name="T294">6, 47, 48 punktų reikalavimų.</text:span></text:p>
      <text:p text:style-name="P295"><text:span text:style-name="T296">8.3</text:span><text:span text:style-name="T297">. 8.2 punkte nurodytais atvejais Sutartis laikoma nutraukta praėjus mėnesiui nuo pranešimo Abonentui registruotu laišku išsiuntimo dienos.</text:span></text:p>
      <text:p text:style-name="P298"><text:span text:style-name="T299">8.4</text:span><text:span text:style-name="T300">. Sutartis gali būti nutraukta raštišku šalių susitarimu.</text:span></text:p>
      <text:p text:style-name="P301"/>
      <text:p text:style-name="P302"><text:span text:style-name="T303">IX</text:span><text:span text:style-name="T304">.<text:s/></text:span><text:span text:style-name="T305">gi</text:span><text:span text:style-name="T306">nčų sprendimas</text:span></text:p>
      <text:p text:style-name="P307"/>
      <text:p text:style-name="P308"><text:span text:style-name="T309">9</text:span><text:span text:style-name="T310">. Ginčai dėl šios Sutarties nevykdymo ar netinkamo vykdymo sprendžiami šalių susitarimu, o šalims nesutarus – teisme pagal Abonento gyvenamąją vietą.</text:span></text:p>
      <text:p text:style-name="P311"/>
      <text:p text:style-name="P312"><text:span text:style-name="T313">X</text:span><text:span text:style-name="T314">.<text:s/></text:span><text:span text:style-name="T315">INFORMACIJA APIE ABONENTĄ IR PASLAUGAS</text:span></text:p>
      <text:p text:style-name="P316"/>
      <text:p text:style-name="P317"><text:span text:style-name="T318">10.1</text:span><text:span text:style-name="T319">.<text:s/></text:span><text:span text:style-name="T320">Informacija apie Abonentą</text:span></text:p>
      <text:p text:style-name="P321"/>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Privatus abonentas</text:p>
          </table:table-cell>
          <table:table-cell table:style-name="TableCell329">
            <text:p text:style-name="P330">Verslo abonentas</text:p>
          </table:table-cell>
        </table:table-row>
        <table:table-row table:style-name="TableRow331">
          <table:table-cell table:style-name="TableCell332" table:number-rows-spanned="3">
            <text:p text:style-name="P333"><text:span text:style-name="T334">Vardas</text:span><text:span text:style-name="T335"><text:tab/></text:span></text:p>
            <text:p text:style-name="P336"><text:span text:style-name="T337">Pavardė</text:span><text:span text:style-name="T338"><text:tab/></text:span></text:p>
            <text:p text:style-name="P339"><text:span text:style-name="T340">Asmens kodas<text:s/></text:span><text:span text:style-name="T341">□□□□□□□□□□□</text:span><text:span text:style-name="T342"><text:s/>Gyvenamosios vietos adresas</text:span></text:p>
          </table:table-cell>
          <table:table-cell table:style-name="TableCell343">
            <text:p text:style-name="P344"><text:span text:style-name="T345">Pilnas verslo abonento pavadinimas</text:span><text:span text:style-name="T346"><text:tab/></text:span></text:p>
          </table:table-cell>
        </table:table-row>
        <table:table-row table:style-name="TableRow347">
          <table:covered-table-cell>
            <text:p text:style-name="P348"/>
            <text:p text:style-name="P349"/>
          </table:covered-table-cell>
          <table:table-cell table:style-name="TableCell350">
            <text:p text:style-name="P351"/>
          </table:table-cell>
        </table:table-row>
        <table:table-row table:style-name="TableRow352">
          <table:covered-table-cell>
            <text:p text:style-name="P353"/>
            <text:p text:style-name="P354"/>
          </table:covered-table-cell>
          <table:table-cell table:style-name="TableCell355" table:number-rows-spanned="4">
            <text:p text:style-name="P356">Įmonės, įstaigos, organizacijos kodas</text:p>
            <text:p text:style-name="P357">□□□□□□□</text:p>
            <text:p text:style-name="P358"><text:span text:style-name="T359">PVM mokėtojo kodas<text:s/></text:span><text:span text:style-name="T360">□□□□□□□□□□</text:span></text:p>
            <text:p text:style-name="P361"><text:span text:style-name="T362">Adresas</text:span><text:span text:style-name="T363"><text:tab/></text:span></text:p>
          </table:table-cell>
        </table:table-row>
        <table:table-row table:style-name="TableRow364">
          <table:table-cell table:style-name="TableCell365">
            <text:p text:style-name="P366"/>
          </table:table-cell>
          <table:covered-table-cell>
            <text:p text:style-name="P367"/>
            <text:p text:style-name="P368"/>
          </table:covered-table-cell>
        </table:table-row>
        <table:table-row table:style-name="TableRow369">
          <table:table-cell table:style-name="TableCell370">
            <text:p text:style-name="P371"><text:span text:style-name="T372">Adresas<text:s/></text:span><text:span text:style-name="T373">sąskaitoms siųsti (jei skiriasi)</text:span><text:span text:style-name="T374"><text:tab/></text:span></text:p>
          </table:table-cell>
          <table:covered-table-cell>
            <text:p text:style-name="P375"/>
            <text:p text:style-name="P376"/>
          </table:covered-table-cell>
        </table:table-row>
        <table:table-row table:style-name="TableRow377">
          <table:table-cell table:style-name="TableCell378">
            <text:p text:style-name="P379"/>
          </table:table-cell>
          <table:covered-table-cell>
            <text:p text:style-name="P380"/>
            <text:p text:style-name="P381"/>
          </table:covered-table-cell>
        </table:table-row>
        <table:table-row table:style-name="TableRow382">
          <table:table-cell table:style-name="TableCell383" table:number-rows-spanned="2">
            <text:p text:style-name="P384"><text:span text:style-name="T385">Telefonas</text:span><text:span text:style-name="T386"><text:tab/></text:span></text:p>
            <text:p text:style-name="P387"><text:span text:style-name="T388">Faksas</text:span><text:span text:style-name="T389"><text:tab/></text:span></text:p>
            <text:p text:style-name="P390">Elektroninis paštas</text:p>
          </table:table-cell>
          <table:table-cell table:style-name="TableCell391">
            <text:p text:style-name="P392"/>
          </table:table-cell>
        </table:table-row>
        <table:table-row table:style-name="TableRow393">
          <table:covered-table-cell>
            <text:p text:style-name="P394"/>
            <text:p text:style-name="P395"/>
          </table:covered-table-cell>
          <table:table-cell table:style-name="TableCell396">
            <text:p text:style-name="P397"><text:span text:style-name="T398">Adresas sąskaitoms siųsti (jei skiriasi) -</text:span></text:p>
          </table:table-cell>
        </table:table-row>
        <table:table-row table:style-name="TableRow399">
          <table:table-cell table:style-name="TableCell400" table:number-rows-spanned="3">
            <text:p text:style-name="P401"/>
          </table:table-cell>
          <table:table-cell table:style-name="TableCell402">
            <text:p text:style-name="P403"/>
          </table:table-cell>
        </table:table-row>
        <table:table-row table:style-name="TableRow404">
          <table:covered-table-cell>
            <text:p text:style-name="P405"/>
            <text:p text:style-name="P406"/>
          </table:covered-table-cell>
          <table:table-cell table:style-name="TableCell407">
            <text:p text:style-name="P408"><text:span text:style-name="T409">Telefonas</text:span><text:span text:style-name="T410"><text:tab/></text:span></text:p>
            <text:p text:style-name="P411"><text:span text:style-name="T412">Faksas</text:span><text:span text:style-name="T413"><text:tab/></text:span></text:p>
            <text:p text:style-name="P414">Elektroninis paštas</text:p>
          </table:table-cell>
        </table:table-row>
        <table:table-row table:style-name="TableRow415">
          <table:covered-table-cell>
            <text:p text:style-name="P416"/>
            <text:p text:style-name="P417"/>
          </table:covered-table-cell>
          <table:table-cell table:style-name="TableCell418">
            <text:p text:style-name="P419"><text:span text:style-name="T420">Registras</text:span><text:span text:style-name="T421"><text:tab/></text:span></text:p>
          </table:table-cell>
        </table:table-row>
      </table:table>
      <text:p text:style-name="Normal"/>
      <text:p text:style-name="P422"><text:span text:style-name="T423">10.2</text:span><text:span text:style-name="T424">. Informaciją apie abonentą (vardas, pavardė, telefono<text:s/></text:span><text:span text:style-name="T425">numeris ir adresas) tretiesiems asmenims:</text:span></text:p>
      <text:p text:style-name="P426"/>
      <text:p text:style-name="P427"><text:span text:style-name="T428">□</text:span><text:s/>skelbti<text:span text:style-name="T429"><text:tab/></text:span><text:span text:style-name="T430">□</text:span><text:s/>neskelbti<text:span text:style-name="T431"><text:tab/></text:span>skelbti nepilnus duomenis, neskelbiant:<text:s/><text:span text:style-name="T432">□</text:span><text:s/>Pilno vardo</text:p>
      <text:p text:style-name="P433"/>
      <text:p text:style-name="P434"><text:span text:style-name="T435">□</text:span><text:span text:style-name="T436">Adreso</text:span></text:p>
      <text:p text:style-name="Normal"/>
      <text:p text:style-name="P437"><text:span text:style-name="T438">10.3</text:span><text:span text:style-name="T439">.</text:span><text:tab/><text:span text:style-name="T440">Sąskaitos siuntimo būdas:</text:span></text:p>
      <text:p text:style-name="P441"><text:span text:style-name="T442">□</text:span><text:s/><text:span text:style-name="T443">paštu</text:span><text:span text:style-name="T444"><text:tab/></text:span><text:span text:style-name="T445">□</text:span><text:s/>faksu<text:s/><text:tab/><text:span text:style-name="T446">□<text:s/></text:span>elektroniniu paštu</text:p>
      <text:p text:style-name="P447"><text:span text:style-name="T448">10.4</text:span><text:span text:style-name="T449">.</text:span><text:tab/><text:span text:style-name="T450">Nuolatinis draudimas rodyti numerį:</text:span></text:p>
      <text:p text:style-name="P451"><text:span text:style-name="T452">□</text:span><text:s/><text:span text:style-name="T453">taip</text:span><text:span text:style-name="T454"><text:tab/></text:span><text:span text:style-name="T455">□</text:span><text:s/>ne</text:p>
      <text:p text:style-name="Normal"/>
      <text:p text:style-name="P456"><text:span text:style-name="T457">10.5</text:span><text:span text:style-name="T458">.</text:span><text:tab/>Abonentas sutinka, kad jo asmens duomenys (telefono numeris, vardas, pavardė) būtų tvarkomi tiesioginės rinkodaros tikslais šios sutarties galiojimo laikotarpiu:</text:p>
      <text:p text:style-name="P459"/>
      <text:p text:style-name="P460"><text:span text:style-name="T461">□</text:span><text:s/>taip<text:s/><text:tab/><text:span text:style-name="T462">□</text:span><text:s/>ne</text:p>
      <text:p text:style-name="P463">10.6. Abonentui suteiktas telefono numeris:<text:s/><text:span text:style-name="T464"><text:tab/></text:span></text:p>
      <text:p text:style-name="P465"><text:span text:style-name="T466">10.7</text:span><text:span text:style-name="T467">. Abon</text:span><text:span text:style-name="T468">entinės linijos įrengimo adresas:<text:s/></text:span><text:span text:style-name="T469"><text:tab/></text:span></text:p>
      <text:p text:style-name="P470"><text:span text:style-name="T471">10.8</text:span><text:span text:style-name="T472">. Tinklo galinis taškas:<text:s/></text:span><text:span text:style-name="T473"><text:tab/></text:span></text:p>
      <text:p text:style-name="P474"><text:span text:style-name="T475">10.9</text:span><text:span text:style-name="T476">. Abonentinės linijos įrengimo terminas:<text:s/></text:span><text:span text:style-name="T477"><text:tab/></text:span></text:p>
      <text:p text:style-name="P478"><text:span text:style-name="T479">10.10</text:span><text:span text:style-name="T480">. Paslaugos pradedamos teikti:<text:s/></text:span><text:span text:style-name="T481"><text:tab/></text:span></text:p>
      <text:p text:style-name="P482"><text:span text:style-name="T483">10.11</text:span><text:span text:style-name="T484">. Abonentas pareiškia, kad visi jo šioje sutartyje pateikti duomenys yra teisingi.</text:span></text:p>
      <text:p text:style-name="P485"/>
      <text:p text:style-name="P486"><text:span text:style-name="T487">XI</text:span><text:span text:style-name="T488">.<text:s/></text:span><text:span text:style-name="T489">baigiamosios nuostatos</text:span></text:p>
      <text:p text:style-name="P490"/>
      <text:p text:style-name="P491"><text:span text:style-name="T492">11.1</text:span><text:span text:style-name="T493">. Sutartis yra neterminuota ir įsigalioja nuo jos pasirašymo dienos.</text:span></text:p>
      <text:p text:style-name="P494"><text:span text:style-name="T495">11.2</text:span><text:span text:style-name="T496">. Sutartis gali būti pakeista ar papildyta tik dvišaliu raštišku susitarimu, kuris tampa neatskiriama Sutarties dalimi.</text:span></text:p>
      <text:p text:style-name="P497"><text:span text:style-name="T498">11.3</text:span><text:span text:style-name="T499">.<text:s/></text:span><text:span text:style-name="T500">Sutartis sudaryta dviem egzemplioriais, turinčiais vienodą juridinę galią, – po vieną kiekvienai sutarties šaliai.</text:span></text:p>
      <text:p text:style-name="P501"/>
      <text:p text:style-name="P502"><text:span text:style-name="T503">XII</text:span><text:span text:style-name="T504">.<text:s/></text:span><text:span text:style-name="T505">Sutarties priedai</text:span></text:p>
      <text:p text:style-name="P506"><text:tab/></text:p>
      <text:p text:style-name="P507"><text:tab/></text:p>
      <text:p text:style-name="P508"/>
      <text:p text:style-name="P509"><text:span text:style-name="T510">XIII</text:span><text:span text:style-name="T511">.<text:s/></text:span><text:span text:style-name="T512">Kitos sąlygos</text:span></text:p>
      <text:p text:style-name="P513"><text:tab/></text:p>
      <text:p text:style-name="P514"><text:tab/></text:p>
      <text:p text:style-name="P515"/>
      <text:p text:style-name="P516"><text:span text:style-name="T517">XIV</text:span><text:span text:style-name="T518">.<text:s/></text:span><text:span text:style-name="T519">Sutarties šalys</text:span></text:p>
      <text:p text:style-name="P520"/>
      <text:p text:style-name="P521">Abonentas<text:tab/>Teikėjas</text:p>
      <text:p text:style-name="P522"><text:tab/><text:tab/><text:tab/></text:p>
      <text:p text:style-name="P523"><text:span text:style-name="T524"><text:tab/>(vardas, pavardė)</text:span></text:p>
      <text:p text:style-name="P525"><text:tab/><text:tab/><text:tab/></text:p>
      <text:p text:style-name="P526"><text:span text:style-name="T527"><text:tab/>(atstovo pareigos, jei sutartis su verslo abonentu)</text:span><text:span text:style-name="T528"><text:tab/>(įgalioto darbuotojo pareigos, vardas, pavardė)</text:span></text:p>
      <text:p text:style-name="P529"><text:tab/><text:tab/><text:tab/></text:p>
      <text:p text:style-name="P530"><text:span text:style-name="T531"><text:tab/>(parašas)</text:span><text:span text:style-name="T532"><text:tab/>(parašas)</text:span></text:p>
      <text:p text:style-name="P533"/>
      <text:p text:style-name="P534">A. V.<text:s/><text:tab/>A. V.</text:p>
      <text:p text:style-name="P535"/>
      <text:soft-page-break/>
      <text:p text:style-name="P536">Su Bendrojo fiksuoto telefono ryšio paslaugų teikimo taisyklėmis bei Teikėjo paslaugų kainoraščiu susipažinau:</text:p>
      <text:p text:style-name="P537"/>
      <text:p text:style-name="P538"><text:tab/><text:tab/><text:tab/></text:p>
      <text:p text:style-name="P539"><text:span text:style-name="T540"><text:tab/>(parašas)<text:s/></text:span><text:span text:style-name="T541"><text:tab/>(vardas, pavardė)</text:span></text:p>
      <text:p text:style-name="P5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0:44:00Z</meta:creation-date>
    <dc:date>2015-06-08T20:44:00Z</dc:date>
    <meta:template xlink:href="Normal" xlink:type="simple"/>
    <meta:editing-cycles>2</meta:editing-cycles>
    <meta:editing-duration>PT0S</meta:editing-duration>
    <meta:document-statistic meta:page-count="7" meta:paragraph-count="160" meta:word-count="1655" meta:character-count="13130" meta:row-count="505" meta:non-whitespace-character-count="11635"/>
  </office:meta>
</office:document-meta>
</file>