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background-color="#FFFFFF"/>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fo:color="#000000" fo:letter-spacing="0.0416in"/>
    </style:style>
    <style:style style:name="P50" style:parent-style-name="Normal" style:family="paragraph">
      <style:paragraph-properties fo:text-align="center"/>
      <style:text-properties fo:color="#000000"/>
    </style:style>
    <style:style style:name="P51" style:parent-style-name="Normal" style:family="paragraph">
      <style:paragraph-properties fo:widows="0" fo:orphans="0" fo:text-align="center" fo:background-color="#FFFFFF">
        <style:tab-stops>
          <style:tab-stop style:type="left" style:position="3.1763in"/>
        </style:tab-stops>
      </style:paragraph-properties>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fo:background-color="#FFFFFF">
        <style:tab-stops>
          <style:tab-stop style:type="left" style:position="3.1763in"/>
        </style:tab-stops>
      </style:paragraph-properties>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tab-stops>
          <style:tab-stop style:type="left" style:position="3.2034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style:font-style-complex="italic"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fo:font-style="italic" style:font-style-asian="italic" style:font-style-complex="italic"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style:font-style-complex="italic" fo:color="#000000"/>
    </style:style>
    <style:style style:name="T455" style:parent-style-name="DefaultParagraphFont" style:family="text">
      <style:text-properties fo:font-style="italic" style:font-style-asian="italic" style:font-style-complex="italic"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tab-stops>
          <style:tab-stop style:type="left" style:position="3.1798in"/>
        </style:tab-stops>
      </style:paragraph-properties>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tab-stops>
          <style:tab-stop style:type="left" style:position="3.1798in"/>
        </style:tab-stops>
      </style:paragraph-properties>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widows="0" fo:orphans="0" fo:break-before="page" fo:background-color="#FFFFFF"/>
    </style:style>
    <style:style style:name="P572" style:parent-style-name="Normal" style:family="paragraph">
      <style:paragraph-properties fo:widows="0" fo:orphans="0" fo:text-indent="3.543in" fo:background-color="#FFFFFF"/>
      <style:text-properties fo:color="#000000"/>
    </style:style>
    <style:style style:name="P573" style:parent-style-name="Normal" style:family="paragraph">
      <style:paragraph-properties fo:widows="0" fo:orphans="0" fo:text-indent="3.543in" fo:background-color="#FFFFFF"/>
      <style:text-properties fo:color="#000000"/>
    </style:style>
    <style:style style:name="P574" style:parent-style-name="Normal" style:family="paragraph">
      <style:paragraph-properties fo:widows="0" fo:orphans="0" fo:text-indent="3.543in" fo:background-color="#FFFFFF"/>
      <style:text-properties fo:color="#000000"/>
    </style:style>
    <style:style style:name="P575" style:parent-style-name="Normal" style:family="paragraph">
      <style:paragraph-properties fo:text-indent="0.4923in"/>
      <style:text-properties fo:font-weight="bold" style:font-weight-asian="bold" fo:color="#000000"/>
    </style:style>
    <style:style style:name="P576" style:parent-style-name="Normal" style:family="paragraph">
      <style:paragraph-properties fo:widows="0" fo:orphans="0" fo:text-align="center" fo:background-color="#FFFFFF"/>
      <style:text-properties fo:font-weight="bold" style:font-weight-asian="bold" fo:color="#000000"/>
    </style:style>
    <style:style style:name="P577" style:parent-style-name="Normal" style:family="paragraph">
      <style:paragraph-properties fo:widows="0" fo:orphans="0" fo:text-align="center" fo:background-color="#FFFFFF"/>
      <style:text-properties fo:font-weight="bold" style:font-weight-asian="bold" fo:color="#000000" fo:letter-spacing="0.0416in"/>
    </style:style>
    <style:style style:name="P578" style:parent-style-name="Normal" style:family="paragraph">
      <style:paragraph-properties fo:text-indent="0.4923in"/>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style:font-style-complex="italic"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style:font-style-complex="italic" fo:color="#000000"/>
    </style:style>
    <style:style style:name="T725" style:parent-style-name="DefaultParagraphFont" style:family="text">
      <style:text-properties fo:font-style="italic" style:font-style-asian="italic" style:font-style-complex="italic"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P729" style:parent-style-name="Normal" style:family="paragraph">
      <style:paragraph-properties fo:widows="0" fo:orphans="0" fo:text-align="justify" fo:text-indent="0.4923in" fo:background-color="#FFFFFF"/>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style:font-style-complex="italic"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style:font-style-complex="italic"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style:font-style-complex="italic"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style:font-style-complex="italic" fo:color="#000000"/>
    </style:style>
    <style:style style:name="T850" style:parent-style-name="DefaultParagraphFont" style:family="text">
      <style:text-properties fo:font-style="italic" style:font-style-asian="italic" style:font-style-complex="italic"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paragraph-properties fo:widows="0" fo:orphans="0" fo:break-before="page" fo:background-color="#FFFFFF"/>
    </style:style>
    <style:style style:name="P889" style:parent-style-name="Normal" style:family="paragraph">
      <style:paragraph-properties fo:widows="0" fo:orphans="0" fo:text-indent="3.543in" fo:background-color="#FFFFFF"/>
      <style:text-properties fo:color="#000000"/>
    </style:style>
    <style:style style:name="P890" style:parent-style-name="Normal" style:family="paragraph">
      <style:paragraph-properties fo:widows="0" fo:orphans="0" fo:text-indent="3.543in" fo:background-color="#FFFFFF"/>
      <style:text-properties fo:color="#000000"/>
    </style:style>
    <style:style style:name="P891" style:parent-style-name="Normal" style:family="paragraph">
      <style:paragraph-properties fo:widows="0" fo:orphans="0" fo:text-indent="3.54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font-style="italic" style:font-style-asian="italic" style:font-style-complex="italic"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indent="0.4923in"/>
      <style:text-properties fo:color="#000000"/>
    </style:style>
    <style:style style:name="TableColumn901" style:family="table-column">
      <style:table-column-properties style:column-width="1.3215in" style:use-optimal-column-width="false"/>
    </style:style>
    <style:style style:name="TableColumn902" style:family="table-column">
      <style:table-column-properties style:column-width="1.7902in" style:use-optimal-column-width="false"/>
    </style:style>
    <style:style style:name="TableColumn903" style:family="table-column">
      <style:table-column-properties style:column-width="1.7902in" style:use-optimal-column-width="false"/>
    </style:style>
    <style:style style:name="TableColumn904" style:family="table-column">
      <style:table-column-properties style:column-width="1.7902in" style:use-optimal-column-width="false"/>
    </style:style>
    <style:style style:name="Table900" style:family="table">
      <style:table-properties style:width="6.6923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style:text-position="super 60%" fo:font-size="10pt" style:font-size-asian="10pt"/>
    </style:style>
    <style:style style:name="T910" style:parent-style-name="DefaultParagraphFont" style:family="text">
      <style:text-properties fo:color="#000000"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color="#000000"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color="#000000"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style>
    <style:style style:name="P971" style:parent-style-name="Normal" style:family="paragraph">
      <style:paragraph-properties fo:text-indent="0.4923in"/>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text-position="super 60%"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font-style="italic" style:font-style-asian="italic" style:font-style-complex="italic"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family="paragraph">
      <style:paragraph-properties fo:widows="0" fo:orphans="0" fo:break-before="page" fo:background-color="#FFFFFF"/>
    </style:style>
    <style:style style:name="P980" style:parent-style-name="Normal" style:family="paragraph">
      <style:paragraph-properties fo:widows="0" fo:orphans="0" fo:text-indent="3.543in" fo:background-color="#FFFFFF"/>
      <style:text-properties fo:color="#000000"/>
    </style:style>
    <style:style style:name="P981" style:parent-style-name="Normal" style:family="paragraph">
      <style:paragraph-properties fo:widows="0" fo:orphans="0" fo:text-indent="3.543in" fo:background-color="#FFFFFF"/>
      <style:text-properties fo:color="#000000"/>
    </style:style>
    <style:style style:name="P982" style:parent-style-name="Normal" style:family="paragraph">
      <style:paragraph-properties fo:widows="0" fo:orphans="0" fo:text-indent="3.54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font-style="italic" style:font-style-asian="italic" style:font-style-complex="italic"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font-style="italic" style:font-style-asian="italic" style:font-style-complex="italic"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23in"/>
      <style:text-properties fo:color="#000000"/>
    </style:style>
    <style:style style:name="TableColumn994" style:family="table-column">
      <style:table-column-properties style:column-width="1.327in" style:use-optimal-column-width="false"/>
    </style:style>
    <style:style style:name="TableColumn995" style:family="table-column">
      <style:table-column-properties style:column-width="1.0736in" style:use-optimal-column-width="false"/>
    </style:style>
    <style:style style:name="TableColumn996" style:family="table-column">
      <style:table-column-properties style:column-width="1.0729in" style:use-optimal-column-width="false"/>
    </style:style>
    <style:style style:name="TableColumn997" style:family="table-column">
      <style:table-column-properties style:column-width="1.0729in" style:use-optimal-column-width="false"/>
    </style:style>
    <style:style style:name="TableColumn998" style:family="table-column">
      <style:table-column-properties style:column-width="1.0729in" style:use-optimal-column-width="false"/>
    </style:style>
    <style:style style:name="TableColumn999" style:family="table-column">
      <style:table-column-properties style:column-width="1.0729in" style:use-optimal-column-width="false"/>
    </style:style>
    <style:style style:name="Table993" style:family="table">
      <style:table-properties style:width="6.6923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color="#000000"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color="#000000"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P1054" style:parent-style-name="Normal" style:family="paragraph">
      <style:paragraph-properties fo:widows="0" fo:orphans="0" fo:break-before="page" fo:background-color="#FFFFFF"/>
    </style:style>
    <style:style style:name="P1055" style:parent-style-name="Normal" style:family="paragraph">
      <style:paragraph-properties fo:widows="0" fo:orphans="0" fo:text-indent="3.543in" fo:background-color="#FFFFFF"/>
      <style:text-properties fo:color="#000000"/>
    </style:style>
    <style:style style:name="P1056" style:parent-style-name="Normal" style:family="paragraph">
      <style:paragraph-properties fo:widows="0" fo:orphans="0" fo:text-indent="3.543in" fo:background-color="#FFFFFF"/>
      <style:text-properties fo:color="#000000"/>
    </style:style>
    <style:style style:name="P1057" style:parent-style-name="Normal" style:family="paragraph">
      <style:paragraph-properties fo:widows="0" fo:orphans="0" fo:text-indent="3.54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font-style="italic" style:font-style-asian="italic" style:font-style-complex="italic"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font-style="italic" style:font-style-asian="italic" style:font-style-complex="italic"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indent="0.4923in"/>
      <style:text-properties fo:color="#000000"/>
    </style:style>
    <style:style style:name="TableColumn1069" style:family="table-column">
      <style:table-column-properties style:column-width="1.3444in" style:use-optimal-column-width="false"/>
    </style:style>
    <style:style style:name="TableColumn1070" style:family="table-column">
      <style:table-column-properties style:column-width="1.0687in" style:use-optimal-column-width="false"/>
    </style:style>
    <style:style style:name="TableColumn1071" style:family="table-column">
      <style:table-column-properties style:column-width="1.0694in" style:use-optimal-column-width="false"/>
    </style:style>
    <style:style style:name="TableColumn1072" style:family="table-column">
      <style:table-column-properties style:column-width="1.0701in" style:use-optimal-column-width="false"/>
    </style:style>
    <style:style style:name="TableColumn1073" style:family="table-column">
      <style:table-column-properties style:column-width="1.0694in" style:use-optimal-column-width="false"/>
    </style:style>
    <style:style style:name="TableColumn1074" style:family="table-column">
      <style:table-column-properties style:column-width="1.0701in" style:use-optimal-column-width="false"/>
    </style:style>
    <style:style style:name="Table1068" style:family="table">
      <style:table-properties style:width="6.6923in" fo:margin-left="0in" table:align="left"/>
    </style:style>
    <style:style style:name="TableRow1075" style:family="table-row">
      <style:table-row-properties style:min-row-height="0.0166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Row1088" style:family="table-row">
      <style:table-row-properties style:min-row-height="0.0166in" style:use-optimal-row-height="false" fo:keep-together="alway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color="#000000"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66in" style:use-optimal-row-height="false" fo:keep-together="always"/>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color="#000000"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Row1114" style:family="table-row">
      <style:table-row-properties style:min-row-height="0.0166in" style:use-optimal-row-height="false" fo:keep-together="always"/>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Row1127" style:family="table-row">
      <style:table-row-properties style:min-row-height="0.0166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IŠORINIŲ KREDITO RIZIKOS VERTINIMO INSTITUCIJŲ PRIPAŽINIMO TVARKOS</text:p>
      <text:p text:style-name="P16"/>
      <text:p text:style-name="P17">2006 m. lapkričio 9 d. Nr. 139</text:p>
      <text:p text:style-name="P18">Vilnius</text:p>
      <text:p text:style-name="P19"/>
      <text:p text:style-name="P20"/>
      <text:p text:style-name="P21"><text:span text:style-name="T22">Vadovaudamasi Lietuvos Respublikos Lietuvos banko įstatymo (Žin., 1994, Nr.<text:s/></text:span><text:a xlink:href="https://www.e-tar.lt/portal/lt/legalAct/TAR.1B4D7B687895" office:target-frame-name="_blank" xlink:show="new"><text:span text:style-name="T23">99-1957</text:span></text:a><text:span text:style-name="T24">; 2001, Nr.<text:s/></text:span><text:a xlink:href="https://www.e-tar.lt/portal/lt/legalAct/TAR.2560251F7F7F" office:target-frame-name="_blank" xlink:show="new"><text:span text:style-name="T25">28-890</text:span></text:a><text:span text:style-name="T26">) 9 straipsniu, įgyvendindama 2006 m. birželio 14 d. Europos Parlamento ir Tarybos direktyvą 2006/48/EB dėl kredito įstaigų veiklos pradėjimo ir vykdymo (nauja redakcija) (OL 2006 L 177, p. 1) ir 2006 m. birželio 14 d. Europos Parlamento ir Tarybos direktyvą 2006/49/EB dėl investicinių įmonių ir kredito įstaigų kapitalo pakankamumo (nauja redakcija) (OL 2006 L 177, p. 201), Lietuvos banko valdyba<text:s/></text:span><text:span text:style-name="T27">nutari</text:span><text:span text:style-name="T28">a:</text:span></text:p>
      <text:p text:style-name="P29"><text:span text:style-name="T30">1</text:span><text:span text:style-name="T31">. Patvirtinti Išorinių kredito rizikos vertinimo institucijų pripažinimo tvarką (pridedama).</text:span></text:p>
      <text:p text:style-name="P32"><text:span text:style-name="T33">2</text:span><text:span text:style-name="T34">. Nustatyti, kad šis nutarimas įsigalioja nuo 2007 m. sausio 1 d.</text:span></text:p>
      <text:p text:style-name="P35"/>
      <text:p text:style-name="P36"/>
      <text:p text:style-name="P37"/>
      <text:p text:style-name="P38"><text:span text:style-name="T39">VALDYBOS PIRMININKAS</text:span><text:span text:style-name="T40"><text:tab/>REINOLDIJUS ŠARKINAS</text:span></text:p>
      <text:p text:style-name="P41"/>
      <text:soft-page-break/>
      <text:p text:style-name="P42">PATVIRTINTA</text:p>
      <text:p text:style-name="P43">Lietuvos banko valdybos 2006 m. lapkričio<text:s/></text:p>
      <text:p text:style-name="P44">9 d. nutarimu Nr. 139</text:p>
      <text:p text:style-name="P45"/>
      <text:p text:style-name="P46"><text:span text:style-name="T47">IŠORINIŲ KREDITO RIZIKOS VERTINIMO INSTITUCIJŲ PRIPAŽINIMO</text:span></text:p>
      <text:p text:style-name="P48"><text:span text:style-name="T49">TVARKA</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Išorinių kredito rizikos vertinimo institucijų pripažinimo tvarka yra parengta įgyvendinant 2006 m. birželio 14 d. Europos Parlamento ir Tarybos direktyvą 2006/48/EB dėl kredito įstaigų veiklos pradėjimo ir vykdymo (nauja redakcija) (OL 2006 L 177, p. 1) ir 2006 m. birželio 14 d. Europos Parlamento ir Tarybos direktyvą 2006/49/EB dėl investicinių įmonių ir kredito įstaigų kapitalo pakankamumo (nauja redakcija) (OL 2006 L 177, p. 201), toliau – direktyvos, ir atsižvelgiant į Europos bankų priežiūros institucijų komiteto išleisto dokumento „Išorinių kredito rizikos vertinimo institucijų pripažinimo gairės“ („Guidelines on the Recognition of External Credit Assessment Institutions“) nuostatas.</text:span></text:p>
      <text:p text:style-name="P60"><text:span text:style-name="T61">2</text:span><text:span text:style-name="T62">. Išorinė kredito rizikos vertinimo institucija (angl.<text:s/></text:span><text:span text:style-name="T63">External Credit Assessment Institution</text:span><text:span text:style-name="T64">;</text:span><text:span text:style-name="T65"><text:s/></text:span><text:span text:style-name="T66">toliau – ECAI) – institucija, kurios pagrindinė veikla yra skolininko pajėgumo vykdyti finansinius įsipareigojimus įvertinimas suteikiant jam atitinkamus kredito rizikos vertinimus (reitingus).</text:span></text:p>
      <text:p text:style-name="P67"><text:span text:style-name="T68">3</text:span><text:span text:style-name="T69">. ECAI kredito rizikos vertinimus (reitingus) galima naudoti skaičiuojant bankų kapitalo pakankamumą, jeigu Lietuvos bankas ECAI pripažino tinkama.</text:span></text:p>
      <text:p text:style-name="P70"><text:span text:style-name="T71">4</text:span><text:span text:style-name="T72">. ECAI laikoma pripažinta tinkama, jeigu ji tenkina Lietuvos banko nustatytus minimalius reikalavimus ir dėl šios ECAI pripažinimo tinkama yra priimtas Lietuvos banko valdybos sprendimas.</text:span></text:p>
      <text:p text:style-name="P73"><text:span text:style-name="T74">5</text:span><text:span text:style-name="T75">. Šio dokumento tikslas – nustatyti ECAI pripažinimo tinkama procesą ir minimalius reikalavimus, keliamus tokiai institucijai.</text:span></text:p>
      <text:p text:style-name="P76"><text:span text:style-name="T77">6</text:span><text:span text:style-name="T78">. Šio dokumento nuostatos taikomos, organizuojant tiesioginį (8.1 punktas) ECAI pripažinimo tinkama procesą.</text:span></text:p>
      <text:p text:style-name="P79"><text:span text:style-name="T80">7</text:span><text:span text:style-name="T81">. Šio dokumento reikalavimai reglamentuoja Lietuvos banko vykdomą ECAI pripažinimo tinkama procesą ir netaikomi reglamentuojant ECAI vykdomą kredito rizikos vertinimų (reitingų) nustatymo (reitingavimo) veiklą.</text:span></text:p>
      <text:p text:style-name="P82"/>
      <text:p text:style-name="P83"><text:span text:style-name="T84">II</text:span><text:span text:style-name="T85"><text:s/>SKYRIUS</text:span></text:p>
      <text:p text:style-name="P86"><text:span text:style-name="T87">ECAI PRIPAŽINIMO TINKAMA PROCESAS</text:span></text:p>
      <text:p text:style-name="P88"/>
      <text:p text:style-name="P89"><text:span text:style-name="T90">Pripažinimo būdai</text:span></text:p>
      <text:p text:style-name="P91"/>
      <text:p text:style-name="P92"><text:span text:style-name="T93">8</text:span><text:span text:style-name="T94">. Lietuvos bankas savo nuožiūra ECAI tinkama gali pripažinti:</text:span></text:p>
      <text:p text:style-name="P95"><text:span text:style-name="T96">8.1</text:span><text:span text:style-name="T97">. tiesiogiai,</text:span></text:p>
      <text:p text:style-name="P98"><text:span text:style-name="T99">8.2</text:span><text:span text:style-name="T100">. netiesiogiai.</text:span></text:p>
      <text:p text:style-name="P101"><text:span text:style-name="T102">9</text:span><text:span text:style-name="T103">. Tiesioginis pripažinimas vyksta, kai Lietuvos bankas pats įvertina, ar ECAI atitinka šiame dokumente nustatytus reikalavimus.</text:span></text:p>
      <text:p text:style-name="P104"><text:span text:style-name="T105">10</text:span><text:span text:style-name="T106">. Netiesioginis pripažinimas vyksta, kai Lietuvos bankas pripažįsta kitos valstybės priežiūros institucijos sprendimą dėl ECAI pripažinimo tinkama ir pats neatlieka įvertinimo.</text:span></text:p>
      <text:p text:style-name="P107"><text:span text:style-name="T108">11</text:span><text:span text:style-name="T109">. Lietuvos bankas netiesiogiai gali pripažinti Europos Sąjungos valstybės narės priežiūros institucijos sprendimą dėl ECAI pripažinimo tinkama ir ne Europos Sąjungos valstybės priežiūros institucijos sprendimą dėl ECAI pripažinimo tinkama, jeigu ši ne Europos Sąjungos priežiūros institucija atlieka priežiūros ir reglamentavimo funkcijas, bent jau panašias į tas, kurios taikomos Europos Sąjungos priežiūros institucijose.</text:span></text:p>
      <text:p text:style-name="P110"/>
      <text:p text:style-name="P111"><text:span text:style-name="T112">ECAI kontroliuojamų įmonių, teikiančių reitingavimo paslaugas, pripažinimas tinkamomis</text:span></text:p>
      <text:p text:style-name="P113"/>
      <text:p text:style-name="P114"><text:span text:style-name="T115">12</text:span><text:span text:style-name="T116">. Jeigu Lietuvos banko pripažinta tinkama ECAI (patronuojanti įmonė) turi kontroliuojamų įmonių, teikiančių reitingavimo paslaugas, kurių kredito rizikos vertinimo metodika iš esmės nesiskiria nuo patronuojančios įmonės kredito rizikos vertinimo metodikos, Lietuvos bankas turi teisę pasirinkti, ar pripažinti tinkama kiekvieną ECAI kontroliuojamą įmonę atskirai, ar pripažinti tinkama visą ECAI grupę.</text:span></text:p>
      <text:p text:style-name="P117"><text:span text:style-name="T118">13</text:span><text:span text:style-name="T119">. Jeigu Lietuvos banko pripažinta tinkama ECAI (patronuojanti įmonė) turi kontroliuojamų įmonių, teikiančių reitingavimo paslaugas, kurių kredito rizikos vertinimo metodika iš esmės skiriasi nuo patronuojančios įmonės kredito rizikos vertinimo metodikos, Lietuvos bankas kiekvieną ECAI kontroliuojamą įmonę pripažįsta tinkama atskirai.</text:span></text:p>
      <text:p text:style-name="P120"/>
      <text:p text:style-name="P121"><text:span text:style-name="T122">Prašymo pripažinti ECAI tinkama pateikimas</text:span></text:p>
      <text:p text:style-name="P123"/>
      <text:p text:style-name="P124"><text:span text:style-name="T125">14</text:span><text:span text:style-name="T126">. Prašymo pripažinti ECAI tinkama (toliau – prašymas) pateikimo, nagrinėjimo ir sprendimo dėl ECAI pripažinimo tinkama priėmimo tvarka, taip pat kitų kartu su prašymu Lietuvos bankui pateikiamų dokumentų reikalavimai nustatyti Bendrosiose kredito įstaigų prašymų išduoti leidimus pateikimo, nagrinėjimo ir leidimų išdavimo taisyklėse, patvirtintose Lietuvos banko valdybos 2004 m. gegužės 6 d. nutarimu Nr. 58 (Žin., 2004, Nr.<text:s/></text:span><text:a xlink:href="https://www.e-tar.lt/portal/lt/legalAct/TAR.8F452C2F64BF" office:target-frame-name="_blank" xlink:show="new"><text:span text:style-name="T127">80-2878</text:span></text:a><text:span text:style-name="T128">).</text:span></text:p>
      <text:p text:style-name="P129"><text:span text:style-name="T130">15</text:span><text:span text:style-name="T131">. Prašyme ir kituose kartu su juo Lietuvos bankui pateikiamuose dokumentuose, be reikalavimų, išdėstytų Bendrosiose kredito įstaigų prašymų išduoti leidimus pateikimo, nagrinėjimo ir leidimų išdavimo taisyklėse, turi būti pateikti duomenys, nurodyti 1 priede.</text:span></text:p>
      <text:p text:style-name="P132"><text:span text:style-name="T133">16</text:span><text:span text:style-name="T134">. Lietuvos bankas turi teisę pareikalauti papildomos (1 priede nenumatytos) informacijos, kurios reikia, kad būtų priimtas sprendimas.</text:span></text:p>
      <text:p text:style-name="P135"><text:span text:style-name="T136">17</text:span><text:span text:style-name="T137">. Prašymą gali pateikti:</text:span></text:p>
      <text:p text:style-name="P138"><text:span text:style-name="T139">17.1</text:span><text:span text:style-name="T140">. ECAI, ketinanti teikti paslaugas bankams, planuojantiems jos kredito rizikos vertinimus (reitingus) taikyti skaičiuojant kapitalo pakankamumą (toliau – prašymą pateikiantis subjektas);</text:span></text:p>
      <text:p text:style-name="P141"><text:span text:style-name="T142">17.2</text:span><text:span text:style-name="T143">. bankas, ketinantis taikyti ECAI kredito rizikos vertinimus (reitingus) skaičiuojant kapitalo pakankamumą (toliau – prašymą pateikiantis subjektas).</text:span></text:p>
      <text:p text:style-name="P144"><text:span text:style-name="T145">18</text:span><text:span text:style-name="T146">. Prašymas išnagrinėjamas ir Lietuvos banko valdybos sprendimas dėl ECAI pripažinimo tinkama priimamas ne vėliau kaip per 3 mėnesius nuo prašymo gavimo dienos.</text:span></text:p>
      <text:p text:style-name="P147"/>
      <text:p text:style-name="P148"><text:span text:style-name="T149">III</text:span><text:span text:style-name="T150"><text:s/>SKYRIUS</text:span></text:p>
      <text:p text:style-name="P151"><text:span text:style-name="T152">REIKALAVIMAI, KELIAMI PRIPAŽĮSTANT ECAI TINKAMA</text:span></text:p>
      <text:p text:style-name="P153"/>
      <text:p text:style-name="P154"><text:span text:style-name="T155">19</text:span><text:span text:style-name="T156">. Lietuvos bankas ECAI pripažinimo tinkama proceso metu vertina tai, kaip ši institucija vykdo I–V skirsniuose nustatytus reikalavimus.</text:span></text:p>
      <text:p text:style-name="P157"/>
      <text:p text:style-name="P158"><text:span text:style-name="T159">I</text:span><text:span text:style-name="T160"><text:s/>SKIRSNIS</text:span></text:p>
      <text:p text:style-name="P161"><text:span text:style-name="T162">ECAI KREDITO RIZIKOS VERTINIMŲ (REITINGŲ) NUSTATYMO METODIKAI KELIAMI REIKALAVIMAI</text:span></text:p>
      <text:p text:style-name="P163"/>
      <text:p text:style-name="P164"><text:span text:style-name="T165">Objektyvumo reikalavimas</text:span></text:p>
      <text:p text:style-name="P166"/>
      <text:p text:style-name="P167"><text:span text:style-name="T168">20</text:span><text:span text:style-name="T169">. ECAI kredito rizikos vertinimų (reitingų) nustatymo metodika turi būti objektyvi, t. y. tiksli, sisteminga, nuosekli ir pagrįsta ankstesnių laikotarpių patirtimi.</text:span></text:p>
      <text:p text:style-name="P170"><text:span text:style-name="T171">21</text:span><text:span text:style-name="T172">. Vertinant, ar ECAI kredito rizikos vertinimų (reitingų) nustatymo metodika atitinka objektyvumo reikalavimą, analizuojama:</text:span></text:p>
      <text:p text:style-name="P173"><text:span text:style-name="T174">21.1</text:span><text:span text:style-name="T175">. ar ECAI turi sukaupusi reitinguojamų skolininkų duomenų bazę,</text:span></text:p>
      <text:p text:style-name="P176"><text:span text:style-name="T177">21.2</text:span><text:span text:style-name="T178">. ar pagal šią metodiką nustatomi tikslūs ir patikimi, t. y. tiksliai atspindintys reitinguojamų subjektų kreditingumą (kreditinį pajėgumą) kredito rizikos vertinimai (reitingai);</text:span></text:p>
      <text:p text:style-name="P179"><text:span text:style-name="T180">21.3</text:span><text:span text:style-name="T181">. ar ECAI, nustatydama kredito rizikos vertinimus (reitingus), vadovaujasi pakankama šiam tikslui pasiekti informacija;</text:span></text:p>
      <text:p text:style-name="P182"><text:span text:style-name="T183">21.4</text:span><text:span text:style-name="T184">. ar ECAI nustatant reitinguojamo subjekto kredito rizikos vertinimus (reitingus) ši metodika įdiegta sistemingai ir nuosekliai, t. y. taip, kad identiškiems kredito rizikos prasme subjektams pagal šią metodiką yra suteikiami vienodi kredito rizikos vertinimai (reitingai);</text:span></text:p>
      <text:p text:style-name="P185"><text:span text:style-name="T186">21.5</text:span><text:span text:style-name="T187">. ar rinkos segmentuose, kuriuose siekiama ECAI pripažinimo tinkama, ši institucija taiko standartinius savo metodikoje nustatytus kredito rizikos vertinimų (reitingų) nustatymo principus (išsamesni kredito rizikos vertinimų (reitingų) nustatymo metodikos principai kiekvienu individualiu atveju, atsižvelgiant į reitinguojamo subjekto juridinį statusą, veiklos pobūdį, geografinę padėtį ir kitus veiksnius, gali skirtis);</text:span></text:p>
      <text:p text:style-name="P188"><text:span text:style-name="T189">21.6</text:span><text:span text:style-name="T190">. ar šioje metodikoje taikomos statistinės priemonės, tokios kaip įsipareigojimų neįvykdymo studijos (angl.<text:s/></text:span><text:span text:style-name="T191">default studies</text:span><text:span text:style-name="T192">)</text:span><text:span text:style-name="T193"><text:s/></text:span><text:span text:style-name="T194">ir kredito rizikos vertinimų (reitingų) pasikeitimo matricos (angl.<text:s/></text:span><text:span text:style-name="T195">transition matrices</text:span><text:span text:style-name="T196">),</text:span><text:span text:style-name="T197"><text:s/></text:span><text:span text:style-name="T198">pagal kurias galima spręsti apie kredito rizikos vertinimų (reitingų) patikimumą ir prognozavimo galią (angl.<text:s/></text:span><text:span text:style-name="T199">predictive power</text:span><text:span text:style-name="T200">),</text:span><text:span text:style-name="T201"><text:s/></text:span><text:span text:style-name="T202">kiekybiškai įrodo ECAI kredito rizikos vertinimų (reitingų) nustatymo metodikos diskriminacinę galią (angl.<text:s/></text:span><text:span text:style-name="T203">discriminative power</text:span><text:span text:style-name="T204">),</text:span><text:span text:style-name="T205"><text:s/></text:span><text:span text:style-name="T206">t. y. tai, kad ECAI kredito rizikos vertinimų (reitingų) skalė tiksliai diferencijuoja skolininkų riziką;</text:span></text:p>
      <text:p text:style-name="P207"><text:span text:style-name="T208">21.7</text:span><text:span text:style-name="T209">. ar ECAI atlieka kredito rizikos vertinimų (reitingų) grįžtamąjį patikrinimą (angl.<text:s/></text:span><text:span text:style-name="T210">back-testing</text:span><text:span text:style-name="T211">):</text:span></text:p>
      <text:p text:style-name="P212"><text:span text:style-name="T213">21.8</text:span><text:span text:style-name="T214">. ar ECAI turi įdiegusi procedūras, užtikrinančias tai, kad jos kredito rizikos vertinimų (reitingų) nustatymo metodikoje butų atsižvelgta į grįžtamojo patikrinimo metu nustatytas sistemines su kredito rizikos vertinimais (reitingais) susijusias klaidas, siekiant jų pašalinimo.</text:span></text:p>
      <text:p text:style-name="P215"/>
      <text:p text:style-name="P216"><text:span text:style-name="T217">Nepriklausomumo reikalavimas</text:span></text:p>
      <text:p text:style-name="P218"/>
      <text:p text:style-name="P219"><text:span text:style-name="T220">22</text:span><text:span text:style-name="T221">. ECAI kredito rizikos vertinimų (reitingų) nustatymo metodika turi būti nepriklausoma nuo išorinės politinės įtakos ar suvaržymų ir nuo ekonominio spaudimo, kuris gali daryti įtaką ECAI nustatant kredito rizikos vertinimus (reitingus). Tuo tikslu ECAI turi užtikrinti, kad jos nuosavybės ir organizacinė struktūra, finansiniai ištekliai, personalas, bendrasis valdymas (angl.<text:s/></text:span><text:span text:style-name="T222">corporate governance</text:span><text:span text:style-name="T223">)</text:span><text:span text:style-name="T224"><text:s/></text:span><text:span text:style-name="T225">būtų nepriklausomi.</text:span></text:p>
      <text:p text:style-name="P226"><text:span text:style-name="T227">23</text:span><text:span text:style-name="T228">. Vertinant, ar ECAI kredito rizikos vertinimų (reitingų) nustatymo metodika atitinka nepriklausomumo reikalavimą, analizuojama:</text:span></text:p>
      <text:p text:style-name="P229"><text:span text:style-name="T230">23.1</text:span><text:span text:style-name="T231">. ar ECAI turi patvirtinusi ir veiksmingai taiko procedūras, užtikrinančias jos nuosavybės struktūros nepriklausomumą nuo politinio ar ekonominio spaudimo, galinčio nulemti jos nustatomų kredito rizikos vertinimų (reitingų) objektyvumą, ar ECAI imasi visų įmanomų priemonių, kad užkirstų kelią tokiam išoriniam spaudimui;</text:span></text:p>
      <text:p text:style-name="P232"><text:span text:style-name="T233">23.2</text:span><text:span text:style-name="T234">. ar ECAI organizacinė struktūra užtikrina tai, kad kredito rizikos vertinimų (reitingų) nustatymo procesas operaciniu, personalo ir teisiniu aspektais yra atskirtas nuo kitos ECAI vykdomos veiklos (pvz., konsultacinių paslaugų teikimo);</text:span></text:p>
      <text:p text:style-name="P235"><text:span text:style-name="T236">23.3</text:span><text:span text:style-name="T237">. ar ECAI finansiniai ištekliai užtikrina ECAI nuoseklų ir patikimą kredito rizikos vertinimo procesą, ar jie yra nepriklausomi nuo reikšmingų klientų mokėjimų už ECAI suteiktas reitingavimo paslaugas;</text:span></text:p>
      <text:p text:style-name="P238"><text:span text:style-name="T239">23.4</text:span><text:span text:style-name="T240">. ar ECAI personalas turi pakankamai patirties ir įgūdžių, reikalingų jam pavestiems uždaviniams atlikti (pvz., mažiausiai vienas ECAI tarnautojas, įtrauktas į kredito rizikos vertinimų (reitingų) nustatymo procesą turi turėti mažiausiai trejų metų reitingų nustatymo arba banko analitiko patirtį);</text:span></text:p>
      <text:p text:style-name="P241"><text:span text:style-name="T242">23.5</text:span><text:span text:style-name="T243">. ar ECAI turi nepriklausomą vidaus audito padalinį;</text:span></text:p>
      <text:p text:style-name="P244"><text:span text:style-name="T245">23.6</text:span><text:span text:style-name="T246">. ar ECAI turi patvirtinusi bendrojo valdymo taisykles, personalo apmokėjimo politiką, vidaus etikos kodeksą:</text:span></text:p>
      <text:p text:style-name="P247"><text:span text:style-name="T248">23.7</text:span><text:span text:style-name="T249">. ar ECAI turi patvirtinusi ir veiksmingai taiko interesų konfliktų valdymo procedūras (pvz., ar turi patvirtinusi procedūras, užtikrinančias faktinių ir potencialių interesų konfliktų atvejų nustatymą, ar imasi atitinkamų priemonių, siekdama užkirsti kelią tokioms situacijoms, ar turi<text:s/></text:span><text:soft-page-break/><text:span text:style-name="T250">patvirtinusi ir veiksmingai taiko procedūras, užtikrinančias tokių situacijų pasekmių šalinimą).</text:span></text:p>
      <text:p text:style-name="P251"><text:span text:style-name="T252">24</text:span><text:span text:style-name="T253">. Preziumuojama, kad potencialių interesų konfliktų gali kilti, kai yra tokios aplinkybės:</text:span></text:p>
      <text:p text:style-name="P254"><text:span text:style-name="T255">24.1</text:span><text:span text:style-name="T256">. ECAI valdo valstybės ar privačios įmonės, kurios sau ir (ar) savo kontroliuojamoms įmonėms gali užsitikrinti palankesnius ECAI kredito rizikos vertinimus (reitingus).</text:span></text:p>
      <text:p text:style-name="P257"><text:span text:style-name="T258">24.2</text:span><text:span text:style-name="T259">. ECAI finansinė padėtis priklauso nuo kelių reikšmingų klientų, kurie gali siekti palankesnių kredito rizikos vertinimų (reitingų). Reikšmingais klientais laikomi tie ECAI klientai, kurių mokėjimai už ECAI suteiktas reitingavimo paslaugas (ECAI pajamos) sudaro ne mažiau kaip 5 procentus visų ECAI pajamų.</text:span></text:p>
      <text:p text:style-name="P260"><text:span text:style-name="T261">24.3</text:span><text:span text:style-name="T262">. ECAI teikia papildomas paslaugas savo reitinguojamiems subjektams arba turi su jais kitų verslo ryšių ir tai gali sumažinti ECAI reitinguojamų subjektų kredito rizikos vertinimų (reitingų) objektyvumą.</text:span></text:p>
      <text:p text:style-name="P263"><text:span text:style-name="T264">24.4</text:span><text:span text:style-name="T265">. ECAI tarnautojas(-ai) užima vadovaujamą(-as) poziciją(-as) tos ECAI reitinguojamoje įmonėje.</text:span></text:p>
      <text:p text:style-name="P266"><text:span text:style-name="T267">24.5</text:span><text:span text:style-name="T268">. ECAI, teikianti reitingavimo paslaugas bankui, yra to banko kontroliuojama įmonė.</text:span></text:p>
      <text:p text:style-name="P269"/>
      <text:p text:style-name="P270"><text:span text:style-name="T271">Nuolatinės peržiūros reikalavimas</text:span></text:p>
      <text:p text:style-name="P272"/>
      <text:p text:style-name="P273"><text:span text:style-name="T274">25</text:span><text:span text:style-name="T275">. ECAI turi nuolat peržiūrėti kredito rizikos vertinimų (reitingų) nustatymo metodiką ir vertinti, ar yra atsižvelgiama į finansinių sąlygų pokyčius, kurie gali turėti reikšmingos įtakos kredito rizikos vertinimų (reitingų) patikimumui.</text:span></text:p>
      <text:p text:style-name="P276"><text:span text:style-name="T277">26</text:span><text:span text:style-name="T278">. Vertinant, ar ECAI kredito rizikos vertinimų (reitingų) nustatymo metodika atitinka nuolatinės peržiūros reikalavimą, analizuojama:</text:span></text:p>
      <text:p text:style-name="P279"><text:span text:style-name="T280">26.1</text:span><text:span text:style-name="T281">. ar ECAI kredito rizikos vertinimai (reitingai) peržiūrimi po visų įvykių, galinčių turėti reikšmingos įtakos kredito rizikos vertinimų (reitingų) patikimumui, ir ar tai vyksta ne rečiau kaip kartą per metus;</text:span></text:p>
      <text:p text:style-name="P282"><text:span text:style-name="T283">26.2</text:span><text:span text:style-name="T284">. ar ECAI turi patvirtinusi procedūras, užtikrinančias finansinių sąlygų pokyčių, galinčių turėti reikšmingos įtakos kredito rizikos vertinimų (reitingų) patikimumui, identifikavimą:</text:span></text:p>
      <text:p text:style-name="P285"><text:span text:style-name="T286">26.3</text:span><text:span text:style-name="T287">. ar ECAI kredito rizikos vertinimai (reitingai) peržiūrimi visuose rinkos segmentuose, kuriuose siekiama ECAI pripažinimo tinkama;</text:span></text:p>
      <text:p text:style-name="P288"><text:span text:style-name="T289">26.4</text:span><text:span text:style-name="T290">. ar ECAI kredito rizikos vertinimų (reitingų) grįžtamasis patikrinimas atliekamas bent kartą per metus.</text:span></text:p>
      <text:p text:style-name="P291"/>
      <text:p text:style-name="P292"><text:span text:style-name="T293">Skaidrumo ir atskleidimo reikalavimas</text:span></text:p>
      <text:p text:style-name="P294"/>
      <text:p text:style-name="P295"><text:span text:style-name="T296">27</text:span><text:span text:style-name="T297">. ECAI suprantama ir prieinama forma turi visuomenei atskleisti informaciją apie taikomą kredito rizikos vertinimų (reitingų) nustatymo metodiką. To reikia, kad kiekvienas suinteresuotas rinkos dalyvis galėtų ta informacija pasinaudoti, priimdamas svarbius savo veiklai sprendimus.</text:span></text:p>
      <text:p text:style-name="P298"><text:span text:style-name="T299">28</text:span><text:span text:style-name="T300">. Metodikos atskleidimo mastą ECAI nustato savarankiškai.</text:span></text:p>
      <text:p text:style-name="P301"><text:span text:style-name="T302">29</text:span><text:span text:style-name="T303">. Minimaliai ECAI turi atskleisti:</text:span></text:p>
      <text:p text:style-name="P304"><text:span text:style-name="T305">29.1</text:span><text:span text:style-name="T306">. pagrindinius taikomos kredito rizikos vertinimų (reitingų) nustatymo metodikos principus;</text:span></text:p>
      <text:p text:style-name="P307"><text:span text:style-name="T308">29.2</text:span><text:span text:style-name="T309">. reikšmingus kredito rizikos vertinimų (reitingų) nustatymo metodikos pakeitimus;</text:span></text:p>
      <text:p text:style-name="P310"><text:span text:style-name="T311">29.3</text:span><text:span text:style-name="T312">. faktinių ir potencialių interesų konfliktų situacijas ir tokių situacijų valdymo procedūras;</text:span></text:p>
      <text:p text:style-name="P313"><text:span text:style-name="T314">29.4</text:span><text:span text:style-name="T315">. kredito rizikos vertinimus (reitingus) ir jų priskyrimą (angl.<text:s/></text:span><text:span text:style-name="T316">mapping</text:span><text:span text:style-name="T317">) (III skirsnis).</text:span></text:p>
      <text:p text:style-name="P318"><text:span text:style-name="T319">30</text:span><text:span text:style-name="T320">. ECAI turi nuolat peržiūrėti ir atnaujinti atskleidžiamą informaciją.</text:span></text:p>
      <text:p text:style-name="P321"/>
      <text:p text:style-name="P322"><text:span text:style-name="T323">II</text:span><text:span text:style-name="T324"><text:s/>SKIRSNIS</text:span></text:p>
      <text:p text:style-name="P325"><text:span text:style-name="T326">ECAI KREDITO RIZIKOS VERTINIMAMS (REITINGAMS) KELIAMI REIKALAVIMAI</text:span></text:p>
      <text:p text:style-name="P327"/>
      <text:p text:style-name="P328"><text:span text:style-name="T329">Patikimumo ir priimtinumo rinkai reikalavimas</text:span></text:p>
      <text:p text:style-name="P330"/>
      <text:p text:style-name="P331"><text:span text:style-name="T332">31</text:span><text:span text:style-name="T333">. Prieš priimdamas sprendimą dėl ECAI pripažinimo tinkama, Lietuvos bankas vertina visą prieinamą informaciją, ar ECAI suteiktus skolininkams kredito rizikos vertinimus (reitingus) vartotojai rinkoje pripažįsta kaip patikimus (ECAI kredito rizikos vertinimų (reitingų) patikimumo ir priimtinumo rinkai įrodymu galima laikyti tai, kad šiuos kredito rizikos vertinimus (reitingus) plačiai savo veikloje naudoja skirtingi rinkos dalyviai (pvz., investuotojai), kad ECAI kredito rizikos vertinimus (reitingus) kapitalo pakankamumui skaičiuoti planuoja naudoti platus bankų ratas).</text:span></text:p>
      <text:p text:style-name="P334"><text:span text:style-name="T335">32</text:span><text:span text:style-name="T336">. Kredito rizikos vertinimų (reitingų) patikimumas ir priimtinumas rinkai vertinamas, atsižvelgiant į:</text:span></text:p>
      <text:p text:style-name="P337"><text:span text:style-name="T338">32.1</text:span><text:span text:style-name="T339">. ECAI užimamą rinkos dalį;</text:span></text:p>
      <text:p text:style-name="P340"><text:span text:style-name="T341">32.2</text:span><text:span text:style-name="T342">. ECAI pajamas ir – bendresniais atvejais – ECAI finansinius išteklius;</text:span></text:p>
      <text:p text:style-name="P343"><text:span text:style-name="T344">32.3</text:span><text:span text:style-name="T345">. ECAI kainodarą: ar ji paremta reitingais, pvz., ar ECAI kredito rizikos vertinimus (reitingus) bent du bankai naudoja obligacijų emisijoms ir (ar) kredito rizikai vertinti.</text:span></text:p>
      <text:p text:style-name="P346"/>
      <text:p text:style-name="P347"><text:span text:style-name="T348">Skaidrumo ir atskleidimo reikalavimas</text:span></text:p>
      <text:p text:style-name="P349"/>
      <text:p text:style-name="P350"><text:span text:style-name="T351">33</text:span><text:span text:style-name="T352">. Kredito rizikos vertinimai (reitingai) vienodomis sąlygomis turi būti prieinami visoms šalims (rezidentams ir nerezidentams), turinčioms teisėtų interesų į šiuos kredito rizikos vertinimus (reitingus). Šalimis, turinčiomis teisėtų interesų į kredito rizikos vertinimus (reitingus), laikomi bankai, kurie taiko ar planuoja taikyti šiuos kredito rizikos vertinimus (reitingus) kapitalo pakankamumui skaičiuoti.</text:span></text:p>
      <text:p text:style-name="P353"><text:span text:style-name="T354">34</text:span><text:span text:style-name="T355">. Neatsižvelgiant į tai, ar ECAI teikia mokamas ar nemokamas paslaugas, ji turi skelbti visą savo nustatomų kredito rizikos vertinimų (reitingų) sąrašą ir periodiškai atnaujinti kredito rizikos vertinimus (reitingus), jeigu jie keičiasi.</text:span></text:p>
      <text:p text:style-name="P356"/>
      <text:p text:style-name="P357"><text:span text:style-name="T358">III</text:span><text:span text:style-name="T359"><text:s/>SKIRSNIS</text:span></text:p>
      <text:p text:style-name="P360"><text:span text:style-name="T361">ECAI KREDITO RIZIKOS VERTINIMŲ (REITINGŲ) PRISKYRIMUI KELIAMI REIKALAVIMAI (IŠSKYRUS PAKEITIMO VERTYBINIAIS POPIERIAIS POZICIJAS)</text:span></text:p>
      <text:p text:style-name="P362"/>
      <text:p text:style-name="P363"><text:span text:style-name="T364">35</text:span><text:span text:style-name="T365">. Siekdamas atskirti skirtingus santykinius kredito rizikos laipsnius, kurie išreiškiami atskiru kredito rizikos vertinimu (reitingu), Lietuvos bankas vertina kiekybinius ir kokybinius kredito rizikos vertinimų (reitingų) priskyrimo (angl.<text:s/></text:span><text:span text:style-name="T366">mapping</text:span><text:span text:style-name="T367">)</text:span><text:span text:style-name="T368"><text:s/></text:span><text:span text:style-name="T369">veiksnius. Kredito rizikos vertinimų (reitingų) priskyrimo pavyzdys yra pateiktas 2 priede.</text:span></text:p>
      <text:p text:style-name="P370"/>
      <text:p text:style-name="P371"><text:span text:style-name="T372">Kiekybiniai kredito rizikos vertinimų (reitingų) priskyrimo veiksniai</text:span></text:p>
      <text:p text:style-name="P373"/>
      <text:p text:style-name="P374"><text:span text:style-name="T375">36</text:span><text:span text:style-name="T376">. Kiekybiniai kredito rizikos vertinimų (reitingų) priskyrimo veiksniai yra pagrindinė priemonė užtikrinant nuoseklumą tarp skirtingų ECAI kredito rizikos vertinimų (reitingų) ir nustatant skirtumus tarp santykinių rizikos laipsnių, išreikštų atskiru kredito rizikos vertinimu (reitingu).</text:span></text:p>
      <text:p text:style-name="P377"><text:span text:style-name="T378">37</text:span><text:span text:style-name="T379">. Pagrindinis kiekybinis priskyrimo veiksnys yra trejų metų kaupiamasis įsipareigojimų neįvykdymo rodiklis (angl.<text:s/></text:span><text:span text:style-name="T380">cumulative default rate, CDR</text:span><text:span text:style-name="T381">).</text:span></text:p>
      <text:p text:style-name="P382"><text:span text:style-name="T383">38</text:span><text:span text:style-name="T384">. Trejų metų kaupiamasis įsipareigojimų neįvykdymo rodiklis – tą patį kredito rizikos vertinimą (reitingą) turinčių per trejų metų laikotarpį įsipareigojimų neįvykdžiusių skolininkų skaičiaus ir visų skolininkų, turinčių tą patį kredito rizikos vertinimą (reitingą), skaičiaus santykis.</text:span></text:p>
      <text:p text:style-name="P385"><text:span text:style-name="T386">39</text:span><text:span text:style-name="T387">. ECAI kredito rizikos vertinimų (reitingų) priskyrimo metodikos pagrįstumui įvertinti analizuojami dviejų rūšių trejų metų kaupiamieji įsipareigojimų neįvykdymo rodikliai:</text:span></text:p>
      <text:p text:style-name="P388"><text:span text:style-name="T389">39.1</text:span><text:span text:style-name="T390">. trejų metų kaupiamojo įsipareigojimų neįvykdymo rodiklio 10 metų vidurkis;</text:span></text:p>
      <text:p text:style-name="P391"><text:span text:style-name="T392">39.2</text:span><text:span text:style-name="T393">. du paskutiniai trejų metų kaupiamieji įsipareigojimų neįvykdymo rodikliai.</text:span></text:p>
      <text:p text:style-name="P394"><text:span text:style-name="T395">40</text:span><text:span text:style-name="T396">. 39.1 ir 39.2 punktuose nurodyti rodikliai, apskaičiuoti pagal konkrečios ECAI turimus įsipareigojimų neįvykdymo duomenis kiekvienai skolininkų grupei, kuriai priskiriamas vienodas kredito rizikos vertinimas (reitingas), lyginami su didžiausių tarptautinių reitingų agentūrų<text:s/></text:span><text:soft-page-break/><text:span text:style-name="T397">nustatytais standartiniais (angl.<text:s/></text:span><text:span text:style-name="T398">reference</text:span><text:span text:style-name="T399">)</text:span><text:span text:style-name="T400"><text:s/></text:span><text:span text:style-name="T401">ir ribiniais (angl.<text:s/></text:span><text:span text:style-name="T402">benchmark</text:span><text:span text:style-name="T403">)</text:span><text:span text:style-name="T404"><text:s/></text:span><text:span text:style-name="T405">lyginamaisiais dydžiais (3 ir 4 priedai). Lietuvos bankas atlikdamas šį palyginimą turi teisę vadovautis konservatyvumo principu.</text:span></text:p>
      <text:p text:style-name="P406"><text:span text:style-name="T407">41</text:span><text:span text:style-name="T408">. Konkrečios ECAI trejų metų kaupiamojo įsipareigojimų neįvykdymo rodiklio 10 metų vidurkis, apskaičiuotas kiekvienai skolininkų grupei, kuriai priskiriamas vienodas kredito rizikos vertinimas (reitingas), turi svyruoti Lietuvos bankui priimtiname intervale, palyginti su atitinkamu 3 priede pateiktu tarptautiniu mastu apskaičiuotu trejų metų kaupiamojo įsipareigojimų neįvykdymo rodiklio 20 metų vidurkiu.</text:span></text:p>
      <text:p text:style-name="P409"><text:span text:style-name="T410">42</text:span><text:span text:style-name="T411">. Konkrečios ECAI du paskutiniai trejų metų kaupiamieji įsipareigojimų neįvykdymo rodikliai, apskaičiuoti kiekvienai skolininkų grupei, kuriai priskiriamas vienodas kredito rizikos vertinimas (reitingas), neturi reikšmingai ir sistemingai viršyti atitinkamų 4 priede pateiktų tarptautiniu mastu nustatytų trejų metų kaupiamojo įsipareigojimų neįvykdymo rodiklio stebėjimo (angl.<text:s/></text:span><text:span text:style-name="T412">monitoring</text:span><text:span text:style-name="T413">) ir perspėjimo (angl.<text:s/></text:span><text:span text:style-name="T414">trigger</text:span><text:span text:style-name="T415">)</text:span><text:span text:style-name="T416"><text:s/></text:span><text:span text:style-name="T417">lygių.</text:span></text:p>
      <text:p text:style-name="P418"><text:span text:style-name="T419">43</text:span><text:span text:style-name="T420">. Nagrinėdamas prašymą dėl ECAI pripažinimo tinkama arba peržiūrėdamas, ar ECAI atitinka šiame dokumente keliamus reikalavimus (55 punktas), Lietuvos bankas turi teisę pareikalauti iš ECAI peržiūrėti jos kredito rizikos vertinimų (reitingų) priskyrimą. Šiuo atveju 18 punkte nurodytas terminas sustabdomas iki tol, kol ECAI Lietuvos bankui pateiks pakoreguotus duomenis.</text:span></text:p>
      <text:p text:style-name="P421"><text:span text:style-name="T422">44</text:span><text:span text:style-name="T423">. ECAI, kurios turi sukaupusios nedaug duomenų apie skolininkų įsipareigojimų neįvykdymą dėl objektyvių priežasčių (pvz., nesenai įsteigtos), Lietuvos bankui turi pateikti du paskutinius trejų metų kaupiamuosius įsipareigojimų neįvykdymo rodiklius, jei tokie rodikliai buvo apskaičiuoti, ir trejų metų kaupiamojo įsipareigojimų neįvykdymo rodiklio 10 metų vidurkio prognozę (pastarasis rodiklis turi parodyti, koks, ECAI nuomone, turėtų būti ilgalaikis įsipareigojimų neįvykdymo rodiklio vidurkis). Šios ECAI Lietuvos bankui turi pateikti visą turimą kiekybinę informaciją ir pačios ECAI atliktą jos kredito rizikos vertinimų (reitingų) skalės atitikimo standartinius ir ribinius lyginamuosius dydžius įvertinimą. Atlikdama šį įvertinimą, ECAI taip pat turi naudotis visa turima kokybine informacija ir vadovautis konservatyvumo principu.</text:span></text:p>
      <text:p text:style-name="P424"/>
      <text:p text:style-name="P425"><text:span text:style-name="T426">Kokybiniai kredito rizikos vertinimų (reitingų) priskyrimo veiksniai</text:span></text:p>
      <text:p text:style-name="P427"/>
      <text:p text:style-name="P428"><text:span text:style-name="T429">45</text:span><text:span text:style-name="T430">. Kokybiniai kredito rizikos vertinimų (reitingų) priskyrimo veiksniai yra papildoma priemonė, vertinant ECAI kredito rizikos vertinimų (reitingų) priskyrimo pagrįstumą.</text:span></text:p>
      <text:p text:style-name="P431"><text:span text:style-name="T432">46</text:span><text:span text:style-name="T433">. Kokybiniai kredito rizikos vertinimų (reitingų) priskyrimo veiksniai, į kuriuos atsižvelgiama vertinant ECAI kredito rizikos vertinimų (reitingų) priskyrimo metodikos pagrįstumą, yra:</text:span></text:p>
      <text:p text:style-name="P434"><text:span text:style-name="T435">46.1</text:span><text:span text:style-name="T436">.<text:s/></text:span><text:span text:style-name="T437">ECAI įsipareigojimų neįvykdymo apibrėžimas<text:s/></text:span><text:span text:style-name="T438">(tikėtina, kad ECAI trejų metų kaupiamasis įsipareigojimų neįvykdymo rodiklis bus pervertintas, jeigu ECAI turi griežtesnį įsipareigojimų neįvykdymo apibrėžimą, negu tarptautinės reitingų agentūros, nurodytos 3 ir 4 prieduose, nes ECAI, esant griežtesniam apibrėžimui, nustatys daugiau įsipareigojimų neįvykdymo atvejų).</text:span></text:p>
      <text:p text:style-name="P439"><text:span text:style-name="T440">46.2</text:span><text:span text:style-name="T441">.<text:s/></text:span><text:span text:style-name="T442">ECAI pasirinkta klientų grupė:<text:s/></text:span><text:span text:style-name="T443">statinė ar dinamiška (pvz., koreguojama atšaukiant tam tikrus kredito rizikos vertinimus (reitingus).</text:span></text:p>
      <text:p text:style-name="P444"><text:span text:style-name="T445">46.3</text:span><text:span text:style-name="T446">.<text:s/></text:span><text:span text:style-name="T447">ECAI kredito rizikos vertinimų (reitingų</text:span><text:span text:style-name="T448">)</text:span><text:span text:style-name="T449"><text:s/>skalė.</text:span></text:p>
      <text:p text:style-name="P450"><text:span text:style-name="T451">46.4</text:span><text:span text:style-name="T452">.<text:s/></text:span><text:span text:style-name="T453">Kiekvieno kredito rizikos vertinimo (reitingo</text:span><text:span text:style-name="T454">)</text:span><text:span text:style-name="T455"><text:s/>reikšmė.</text:span></text:p>
      <text:p text:style-name="P456"><text:span text:style-name="T457">46.5</text:span><text:span text:style-name="T458">.<text:s/></text:span><text:span text:style-name="T459">ECAI trejų metų kaupiamojo įsipareigojimų neįvykdymo rodiklio statistinis reikšmingumas<text:s/></text:span><text:span text:style-name="T460">(tam, kad ECAI trejų metų kaupiamojo įsipareigojimų neįvykdymo rodiklis būtų statistiškai reikšmingas, jos reitinguojamų skolininkų spektras turi būti pakankamai platus. Ypatingas dėmesys turi būti skiriamas situacijoms, kai ECAI veikla yra sukoncentruota tam tikrame specializuotame sektoriuje (veiklos, geografine prasme) arba kai ECAI reitinguoja portfelius, kuriuose užfiksuojama mažai įsipareigojimų neįvykdymo atvejų).</text:span></text:p>
      <text:p text:style-name="P461"><text:span text:style-name="T462">46.6</text:span><text:span text:style-name="T463">.<text:s/></text:span><text:span text:style-name="T464">Kintamieji, naudojami papildomai vertinant įsipareigojimų neįvykdymo duomenis<text:s/></text:span><text:span text:style-name="T465">(reitinguojamų skolininkų pozicijų valiuta, palūkanų norma, vertybinių popierių emitentų<text:s/></text:span><text:soft-page-break/><text:span text:style-name="T466">charakteristikos ir kiti veiksniai gali daryti įtaką kredito rizikos vertinimų (reitingų) priskyrimui).</text:span></text:p>
      <text:p text:style-name="P467"><text:span text:style-name="T468">46.7</text:span><text:span text:style-name="T469">.<text:s/></text:span><text:span text:style-name="T470">Geografinis statistinių duomenų mastas<text:s/></text:span><text:span text:style-name="T471">(kredito rizikos vertinimų (reitingų) priskyrimui turi įtakos tai, kokius geografinius regionus apima ECAI kaupiami statistiniai duomenys (pvz., naudojami regioniniai ar pasauliniai duomenys).</text:span></text:p>
      <text:p text:style-name="P472"><text:span text:style-name="T473">46.8</text:span><text:span text:style-name="T474">.<text:s/></text:span><text:span text:style-name="T475">Taikomos reitingų sistemos charakteristikos:<text:s/></text:span><text:span text:style-name="T476">laiko momento (angl.<text:s/></text:span><text:span text:style-name="T477">point-in-time</text:span><text:span text:style-name="T478">)</text:span><text:span text:style-name="T479"><text:s/></text:span><text:span text:style-name="T480">ar ekonominio ciklo (angl.<text:s/></text:span><text:span text:style-name="T481">through-the-cycle</text:span><text:span text:style-name="T482">) reitingų sistema.</text:span></text:p>
      <text:p text:style-name="P483"><text:span text:style-name="T484">47</text:span><text:span text:style-name="T485">. ECAI, kurios dėl objektyvių priežasčių (pvz., nesenai įsteigtos) turi nepakankamą įsipareigojimų neįvykdymo duomenų istoriją, turi pateikti Lietuvos bankui kokybinius veiksnius apimančią informaciją, kaip jų įsipareigojimų neįvykdymo duomenys bus naudojami apskaičiuojant trejų metų kaupiamojo įsipareigojimų neįvykdymo rodiklio 10 metų vidurkį.</text:span></text:p>
      <text:p text:style-name="P486"><text:span text:style-name="T487">48</text:span><text:span text:style-name="T488">. Lietuvos bankas, vertindamas ECAI kredito rizikos vertinimų (reitingų) priskyrimą, be visų išvardytų kiekybinių ir kokybinių kredito rizikos vertinimų (reitingų) priskyrimo veiksnių, gali atsižvelgti į informaciją, gautą ne tik iš 1 priede nurodytų dokumentų, bet ir iš kitų šaltinių.</text:span></text:p>
      <text:p text:style-name="P489"><text:span text:style-name="T490">49</text:span><text:span text:style-name="T491">. Lietuvos bankas, vertindamas ECAI trumpalaikių kredito rizikos vertinimų (reitingų) priskyrimo pagrįstumą, vadovaujasi tais pačiais kriterijais, kaip ir vertindamas ilgalaikių kredito rizikos vertinimų (reitingų) priskyrimą. Lietuvos bankas turi teisę reikalauti, kad priskyrimas būtų konservatyvesnis.</text:span></text:p>
      <text:p text:style-name="P492"/>
      <text:p text:style-name="P493"><text:span text:style-name="T494">IV</text:span><text:span text:style-name="T495"><text:s/>SKIRSNIS</text:span></text:p>
      <text:p text:style-name="P496"><text:span text:style-name="T497">PAPILDOMI REIKALAVIMAI ECAI KREDITO RIZIKOS VERTINIMAMS (REITINGAMS), NORINT JUOS NAUDOTI NUSTATANT RIZIKOS KOEFICIENTUS PAKEITIMO VERTYBINIAIS POPIERIAIS POZICIJOMS</text:span></text:p>
      <text:p text:style-name="P498"/>
      <text:p text:style-name="P499"><text:span text:style-name="T500">50</text:span><text:span text:style-name="T501">. Norint ECAI kredito rizikos vertinimus (reitingus) naudoti nustatant rizikos koeficientus pakeitimo vertybiniais popieriais pozicijoms, ECAI turi turėti pakankamai patirties vertindama pakeitimo vertybiniais popieriais pozicijas, o jos nustatomi kredito rizikos vertinimai (reitingai) be reikalavimų, išdėstytų 31–34 punktuose, turi atitikti papildomus patikimumo ir skaidrumo reikalavimus:</text:span></text:p>
      <text:p text:style-name="P502"><text:span text:style-name="T503">50.1</text:span><text:span text:style-name="T504">. Neturi būti mokėjimų, naudojamų nustatant kredito rizikos vertinimą (reitingą), ir mokėjimų, į kuriuos bankas turi teisę pagal sutartį, lemiančią pakeitimo vertybiniais popieriais poziciją, rūšių nesutapimo.</text:span></text:p>
      <text:p text:style-name="P505"><text:span text:style-name="T506">50.2</text:span><text:span text:style-name="T507">. Kredito rizikos vertinimas (reitingas) turi būti viešai prieinamas rinkai. Kredito rizikos vertinimai (reitingai) laikomi viešai prieinamais tik tuo atveju, jei buvo paskelbti viešai prieinamoje priemonėje ir įtraukti į ECAI kredito rizikos vertinimų (reitingų) pasikeitimo matricą. Kredito rizikos vertinimai (reitingai), kurie yra prieinami tik ribotam subjektų skaičiui, nelaikomi viešais.</text:span></text:p>
      <text:p text:style-name="P508"><text:span text:style-name="T509">51</text:span><text:span text:style-name="T510">. Nustatydamas ECAI kredito rizikos vertinimų (reitingų) priskyrimo pagrįstumą, Lietuvos bankas vertina šio priskyrimo kiekybinius veiksnius, tokius kaip įsipareigojimų neįvykdymo ir nuostolių rodikliai, ir kokybinius veiksnius, tokius kaip ECAI įvertintų sandorių kiekis ir kredito rizikos vertinimo (reitingo) reikšmė.</text:span></text:p>
      <text:p text:style-name="P511"/>
      <text:p text:style-name="P512"><text:span text:style-name="T513">V</text:span><text:span text:style-name="T514"><text:s/>SKIRSNIS</text:span></text:p>
      <text:p text:style-name="P515"><text:span text:style-name="T516">PAPILDOMI REIKALAVIMAI ECAI KREDITO RIZIKOS VERTINIMAMS (REITINGAMS), NORINT JUOS NAUDOTI NUSTATANT RIZIKOS KOEFICIENTUS KOLEKTYVINIO INVESTAVIMO SUBJEKTŲ POZICIJOMS</text:span></text:p>
      <text:p text:style-name="P517"/>
      <text:p text:style-name="P518"><text:span text:style-name="T519">52</text:span><text:span text:style-name="T520">. Norint ECAI kredito rizikos vertinimus (reitingus) naudoti nustatant rizikos koeficientus kolektyvinio investavimo subjektų pozicijoms, ECAI kredito rizikos vertinimai be reikalavimų, išdėstytų 31–34 punktuose, turi atitikti šiuos papildomus reikalavimus:</text:span></text:p>
      <text:p text:style-name="P521"><text:span text:style-name="T522">52.1</text:span><text:span text:style-name="T523">. Kolektyvinio investavimo subjektų pozicijų kredito rizikos vertinimai (reitingai) turi priklausyti tik nuo pagrindinės pozicijos (angl.<text:s/></text:span><text:span text:style-name="T524">underlying asset</text:span><text:span text:style-name="T525">)</text:span><text:span text:style-name="T526"><text:s/></text:span><text:span text:style-name="T527">kredito kokybės. Kai kolektyvinio investavimo subjektų pozicijų kredito rizikos vertinimai (reitingai) reikšmingai priklauso nuo kitų veiksnių, siekiant nustatyti šių kredito rizikos vertinimų (reitingų) koregavimo būtinybę, įvertinama<text:s/></text:span><text:soft-page-break/><text:span text:style-name="T528">tokios įtakos prigimtis ir mastas.</text:span></text:p>
      <text:p text:style-name="P529"><text:span text:style-name="T530">52.2</text:span><text:span text:style-name="T531">. Pripažįstami tik fiksuotų pajamų (angl.<text:s/></text:span><text:span text:style-name="T532">fixed-income</text:span><text:span text:style-name="T533">) kolektyvinio investavimo subjektų kredito rizikos vertinimai (reitingai).</text:span></text:p>
      <text:p text:style-name="P534"><text:span text:style-name="T535">53</text:span><text:span text:style-name="T536">. Įvertindamas ECAI kredito rizikos vertinimų priskyrimo pagrįstumą, Lietuvos bankas vadovaujasi III skirsnyje išdėstytais reikalavimais.</text:span></text:p>
      <text:p text:style-name="P537"/>
      <text:p text:style-name="P538"><text:span text:style-name="T539">IV</text:span><text:span text:style-name="T540"><text:s/>SKYRIUS<text:s/></text:span></text:p>
      <text:p text:style-name="P541"><text:span text:style-name="T542">BAIGIAMOSIOS NUOSTATOS</text:span></text:p>
      <text:p text:style-name="P543"/>
      <text:p text:style-name="P544"><text:span text:style-name="T545">54</text:span><text:span text:style-name="T546">. Lietuvos banko valdyba turi teisę atsisakyti pripažinti ECAI tinkama, jeigu:</text:span></text:p>
      <text:p text:style-name="P547"><text:span text:style-name="T548">54.1</text:span><text:span text:style-name="T549">. prašymas ir kiti kartu su juo pateikti dokumentai dėl ECAI pripažinimo tinkama neatitinka Bendrosiose kredito įstaigų prašymų išduoti leidimus pateikimo, nagrinėjimo ir leidimų išdavimo taisyklėse ir šiame dokumente nustatytų reikalavimų, pateikta ne visa 1 priede nurodyta informacija ir dokumentai arba juose nurodyti duomenys yra neteisingi;</text:span></text:p>
      <text:p text:style-name="P550"><text:span text:style-name="T551">54.2</text:span><text:span text:style-name="T552">. ECAI pripažinimo tinkama proceso metu Lietuvos bankas nustato, kad yra neatitikimų III skyriuje keliamus reikalavimus;</text:span></text:p>
      <text:p text:style-name="P553"><text:span text:style-name="T554">54.3</text:span><text:span text:style-name="T555">. turi duomenų, patvirtinančių tai, kad keli bankai, įsteigę kontroliuojamas įmones, teikiančias ECAI paslaugas, yra susitarę dėl palankių kredito rizikos vertinimų (reitingų) tarpusavio nustatymo.</text:span></text:p>
      <text:p text:style-name="P556"><text:span text:style-name="T557">55</text:span><text:span text:style-name="T558">. Siekiant užtikrinti ECAI kredito rizikos vertinimų (reitingų) patikimą taikymą bankų kapitalo pakankamumo skaičiavimo sistemoje, ne vėliau kaip per 10 dienų, pasibaigus 3 metų terminui po Lietuvos banko valdybos sprendimo dėl ECAI pripažinimo tinkama priėmimo (taip pat pasibaigus 3 metų terminui po kiekvienos Lietuvos banko atliktos ECAI atitikimo šiame dokumente keliamus reikalavimus peržiūros), arba Lietuvos bankui pareikalavus, jam turi būti pateikta 1 priede nurodyta informacija ir dokumentai, atitinkantys Bendrosiose kredito įstaigų prašymų išduoti leidimus pateikimo, nagrinėjimo ir leidimų išdavimo taisyklėse nustatytus reikalavimus, reikalingi ECAI atitikimo šiame dokumente keliamus reikalavimus peržiūrai atlikti.</text:span></text:p>
      <text:p text:style-name="P559"><text:span text:style-name="T560">56</text:span><text:span text:style-name="T561">. Jeigu pateikta informacija ir dokumentai neatitinka Bendrosiose kredito įstaigų prašymų išduoti leidimus pateikimo, nagrinėjimo ir leidimų išdavimo ir kitų šiame dokumente nustatytų reikalavimų, pateikti ne visi 1 priede nustatyti duomenys arba jie yra neteisingi, ta informacija ir dokumentai gali būti nenagrinėjami ir gražinti juos pateikusiam subjektui per 5 darbo dienas nuo jų gavimo dienos. Lietuvos bankas, grąžindamas pateiktus dokumentus, nurodo atsisakymo nagrinėti priežastis.</text:span></text:p>
      <text:p text:style-name="P562"><text:span text:style-name="T563">57</text:span><text:span text:style-name="T564">. Jeigu ECAI atitikimo šiame dokumente keliamus reikalavimus peržiūros metu Lietuvos bankas nustato, kad ECAI nebeatitinka šiame dokumente keliamų reikalavimų, Lietuvos banko valdyba turi teisę atšaukti savo sprendimą dėl šios ECAI pripažinimo tinkama.</text:span></text:p>
      <text:p text:style-name="P565"><text:span text:style-name="T566">58</text:span><text:span text:style-name="T567">. Informacija dėl ECAI pripažinimo tinkama atskleidžiama Lietuvos banko nustatyta tvarka.</text:span></text:p>
      <text:p text:style-name="P568"/>
      <text:p text:style-name="P569"><text:span text:style-name="T570">__________________</text:span></text:p>
      <text:p text:style-name="P571"/>
      <text:soft-page-break/>
      <text:p text:style-name="P572">Išorinių kredito rizikos vertinimo institucijų<text:s/></text:p>
      <text:p text:style-name="P573">pripažinimo tvarkos<text:s/></text:p>
      <text:p text:style-name="P574">1 priedas</text:p>
      <text:p text:style-name="P575"/>
      <text:p text:style-name="P576">PRAŠYMO DĖL ECAI PRIPAŽINIMO TINKAMA<text:s/></text:p>
      <text:p text:style-name="P577">FORMA</text:p>
      <text:p text:style-name="P578"/>
      <text:p text:style-name="P579"><text:span text:style-name="T580">1</text:span><text:span text:style-name="T581">. Bendroji informacija</text:span></text:p>
      <text:p text:style-name="P582"><text:span text:style-name="T583">1.1</text:span><text:span text:style-name="T584">. Duomenys apie prašymą pateikiantį subjektą:</text:span></text:p>
      <text:p text:style-name="P585"><text:span text:style-name="T586">1.1.1</text:span><text:span text:style-name="T587">. pavadinimas;</text:span></text:p>
      <text:p text:style-name="P588"><text:span text:style-name="T589">1.1.2</text:span><text:span text:style-name="T590">. buveinės adresas;</text:span></text:p>
      <text:p text:style-name="P591"><text:span text:style-name="T592">1.1.3</text:span><text:span text:style-name="T593">. kodas.</text:span></text:p>
      <text:p text:style-name="P594"><text:span text:style-name="T595">1.2</text:span><text:span text:style-name="T596">. Prašymo tikslas. Kokiu tikslu bus naudojami ECAI kredito rizikos vertinimai (reitingai): taikant standartizuotą kredito rizikos vertinimo metodą ar nustatant rizikos koeficientus pakeitimo vertybiniais popieriais (angl.<text:s/></text:span><text:span text:style-name="T597">securitization</text:span><text:span text:style-name="T598">) pozicijoms.</text:span></text:p>
      <text:p text:style-name="P599"><text:span text:style-name="T600">1.3</text:span><text:span text:style-name="T601">. Rinkos segmentai, kuriuose siekiama ECAI pripažinimo tinkama:</text:span></text:p>
      <text:p text:style-name="P602"><text:span text:style-name="T603">1.3.1</text:span><text:span text:style-name="T604">. valstybės finansai (angl.<text:s/></text:span><text:span text:style-name="T605">public finance</text:span><text:span text:style-name="T606">);</text:span></text:p>
      <text:p text:style-name="P607"><text:span text:style-name="T608">1.3.2</text:span><text:span text:style-name="T609">. komerciniai subjektai (angl.<text:s/></text:span><text:span text:style-name="T610">commercial entities</text:span><text:span text:style-name="T611">):</text:span></text:p>
      <text:p text:style-name="P612"><text:span text:style-name="T613">1.3.3</text:span><text:span text:style-name="T614">. struktūriniai finansai (angl.<text:s/></text:span><text:span text:style-name="T615">structure finance</text:span><text:span text:style-name="T616">).</text:span></text:p>
      <text:p text:style-name="P617"><text:span text:style-name="T618">1.4</text:span><text:span text:style-name="T619">. Šalių, kuriose siekiama ECAI pripažinimo tinkama, sąrašas.</text:span></text:p>
      <text:p text:style-name="P620"><text:span text:style-name="T621">1.5</text:span><text:span text:style-name="T622">. Informacija, patvirtinanti, kad buvo kreiptasi į kitų šalių priežiūros institucijas dėl ECAI pripažinimo tinkama (jeigu pripažinimo tinkama siekiama ir kitose šalyse).</text:span></text:p>
      <text:p text:style-name="P623"><text:span text:style-name="T624">1.6</text:span><text:span text:style-name="T625">. Šalių, kuriose ECAI teikia paslaugas, sąrašas.</text:span></text:p>
      <text:p text:style-name="P626"><text:span text:style-name="T627">1.7</text:span><text:span text:style-name="T628">. Bankų, ketinančių taikyti ECAI kredito rizikos vertinimus (reitingus) skaičiuojant kapitalo pakankamumą, sąrašas (jeigu prašymą pateikiantis subjektas – ECAI).</text:span></text:p>
      <text:p text:style-name="P629"><text:span text:style-name="T630">1.8</text:span><text:span text:style-name="T631">. Banko motyvacija, kodėl jis pasirinko prašyme nurodytą ECAI skaičiuodamas savo kapitalo pakankamumą (jeigu prašymą pateikiantis subjektas – bankas).</text:span></text:p>
      <text:p text:style-name="P632"/>
      <text:p text:style-name="P633"><text:span text:style-name="T634">2</text:span><text:span text:style-name="T635">. ECAI informacija</text:span></text:p>
      <text:p text:style-name="P636"><text:span text:style-name="T637">2.1</text:span><text:span text:style-name="T638">. ECAI juridinės struktūros apžvalga: nuosavybės struktūra, patronuojanti įmonė, kontroliuojamos įmonės, papildomų paslaugų teikimas, dalyvių, turinčių daugiau kaip 10 proc. ECAI įstatinio kapitalo ir (arba) balsavimo teisių dalių, sąrašas.</text:span></text:p>
      <text:p text:style-name="P639"><text:span text:style-name="T640">2.2</text:span><text:span text:style-name="T641">. ECAI personalo skaičius.</text:span></text:p>
      <text:p text:style-name="P642"><text:span text:style-name="T643">2.3</text:span><text:span text:style-name="T644">. ECAI reikšmingų klientų bendras skaičius ir iš jų gaunamų pajamų procentinė dalis.</text:span></text:p>
      <text:p text:style-name="P645"><text:span text:style-name="T646">2.4</text:span><text:span text:style-name="T647">. ECAI finansinį stabilumą atspindinti informacija: paskutinių trejų metų ECAI finansinės ataskaitos ir ateinančių trejų metų prognozės, finansinę paramą garantuojantis ECAI patronuojančios įmonės laiškas, jeigu ECAI turi tokią įmonę.</text:span></text:p>
      <text:p text:style-name="P648"><text:span text:style-name="T649">2.5</text:span><text:span text:style-name="T650">. Aprašymas, kaip laikomasi ECAI vidaus etikos kodekso arba kitų tarptautiniu mastu pripažintų analogiškų principų.</text:span></text:p>
      <text:p text:style-name="P651"/>
      <text:p text:style-name="P652"><text:span text:style-name="T653">3</text:span><text:span text:style-name="T654">. Kredito rizikos vertinimų (reitingų) nustatymo metodika</text:span></text:p>
      <text:p text:style-name="P655"><text:span text:style-name="T656">3.1</text:span><text:span text:style-name="T657">. Objektyvumo reikalavimas</text:span></text:p>
      <text:p text:style-name="P658"><text:span text:style-name="T659">3.1.1</text:span><text:span text:style-name="T660">. Siekiant įrodyti, kad ECAI vykdo kredito rizikos vertinimų (reitingų) nustatymo metodikai keliamą objektyvumo reikalavimą, prašyme dėl ECAI pripažinimo tinkama turi būti atsakyta į klausimą,<text:s/></text:span><text:span text:style-name="T661">kaip užtikrinama tai, kad kredito rizikos vertinimo metodika yra tiksli, sisteminga, nuosekli ir pagrįsta ankstesnių laikotarpių patirtimi,<text:s/></text:span><text:span text:style-name="T662">taip pat pateikta tokia minimali informacija:</text:span></text:p>
      <text:p text:style-name="P663"><text:span text:style-name="T664">3.1.1.1</text:span><text:span text:style-name="T665">. Kredito rizikos vertinimų (reitingų) nustatymo metodikos ir jos pakeitimo tvarkos aprašymas.</text:span></text:p>
      <text:p text:style-name="P666"><text:span text:style-name="T667">3.1.1.2</text:span><text:span text:style-name="T668">. Kiekybinių įvesties rodiklių (egzogeninių proceso kintamųjų) aprašymas pagal kiekvieną skolininkų grupę: pagrindinių kintamųjų pavadinimai, esmė, duomenų šaltiniai, taikymo prielaidos, statistiniai metodai, ekspertiniai metodai ir kitos charakteristikos.</text:span></text:p>
      <text:p text:style-name="P669"><text:span text:style-name="T670">3.1.1.3</text:span><text:span text:style-name="T671">. Kokybinių įvesties rodiklių (egzogeninių proceso kintamųjų) aprašymas pagal kiekvieną skolininkų grupę: reitinguojamų subjektų charakteristikos, strategija, verslo planai ir kitos charakteristikos.</text:span></text:p>
      <text:p text:style-name="P672"><text:span text:style-name="T673">3.1.1.4</text:span><text:span text:style-name="T674">. Metodikos, taikomos skirtinguose geografiniuose regionuose, esminių skirtumų aprašymas.</text:span></text:p>
      <text:p text:style-name="P675"><text:span text:style-name="T676">3.1.1.5</text:span><text:span text:style-name="T677">. Metodikos, taikomos tikrinant kredito rizikos vertinimų (reitingų) nustatymo sistemos tikslumą, nuoseklumą ir diskriminacinę galią, aprašymas, įskaitant išsamų rezultatų aprašymą ir išvadų pateikimą.</text:span></text:p>
      <text:p text:style-name="P678"><text:span text:style-name="T679">3.1.1.6</text:span><text:span text:style-name="T680">. Procedūrų, užtikrinančių tai, kad ECAI kredito rizikos vertinimų (reitingų) nustatymo metodikoje būtų atsižvelgta į grįžtamojo patikrinimo metu nustatytas sistemines su kredito rizikos vertinimais (reitingais) susijusias klaidas, siekiant jas pašalinti.</text:span></text:p>
      <text:p text:style-name="P681"/>
      <text:p text:style-name="P682"><text:span text:style-name="T683">3.2</text:span><text:span text:style-name="T684">. Nepriklausomumo reikalavimas</text:span></text:p>
      <text:p text:style-name="P685"><text:span text:style-name="T686">3.2.1</text:span><text:span text:style-name="T687">. Siekiant įrodyti, kad ECAI vykdo kredito rizikos vertinimų (reitingų) nustatymo metodikai keliamą nepriklausomumo reikalavimą, prašyme dėl ECAI pripažinimo tinkama turi būti atsakyta į klausimą,<text:s/></text:span><text:span text:style-name="T688">kaip užtikrinama tai, kad kredito rizikos vertinimo metodika yra nepriklausoma nuo išorinės politinės įtakos ar suvaržymų ir nuo ekonominio spaudimo, kuris gali turėti įtakos kredito rizikos vertinimui (reitingui)</text:span><text:span text:style-name="T689">,</text:span><text:span text:style-name="T690"><text:s/></text:span><text:span text:style-name="T691">taip pat pateikta tokia minimali informacija:</text:span></text:p>
      <text:p text:style-name="P692"><text:span text:style-name="T693">3.2.1.1</text:span><text:span text:style-name="T694">. Faktinių ir potencialių interesų konfliktų valdymą užtikrinančių procedūrų aprašymas.</text:span></text:p>
      <text:p text:style-name="P695"><text:span text:style-name="T696">3.2.1.2</text:span><text:span text:style-name="T697">. Vidaus audito procedūrų aprašymas.</text:span></text:p>
      <text:p text:style-name="P698"><text:span text:style-name="T699">3.2.1.3</text:span><text:span text:style-name="T700">. Informacija apie ECAI personalo, įtraukto į kredito rizikos vertinimų (reitingų) nustatymo (reitingavimo) procesą, kvalifikaciją ir jos palaikymo priemonių aprašymas.</text:span></text:p>
      <text:p text:style-name="P701"><text:span text:style-name="T702">3.2.1.4</text:span><text:span text:style-name="T703">. ECAI bendrojo valdymo taisyklės ir vidaus etikos kodeksas (ar kitų analogiškų procedūrų pagrindinių principų aprašymas).</text:span></text:p>
      <text:p text:style-name="P704"><text:span text:style-name="T705">3.2.1.5</text:span><text:span text:style-name="T706">. Į kredito rizikos vertinimų (reitingų) nustatymo procesą įtraukto personalo apmokėjimo politikos aprašymas, ypatingą dėmesį skiriant įrodymui, kad ši politika nėra susieta su kredito rizikos vertinimų (reitingų) srityje priimamais sprendimais.</text:span></text:p>
      <text:p text:style-name="P707"><text:span text:style-name="T708">3.2.1.6</text:span><text:span text:style-name="T709">. ECAI patvirtintos klientų mokėjimų už suteiktas reitingavimo paslaugas politikos aprašymas, įskaitant informaciją apie reikšmingus klientus.</text:span></text:p>
      <text:p text:style-name="P710"><text:span text:style-name="T711">3.2.1.7</text:span><text:span text:style-name="T712">. Informacija, įrodanti tai, kad ECAI personalą, įtrauktą į kredito rizikos vertinimų (reitingų) nustatymo procesą, su reitinguojamais subjektais nesieja jokie verslo ryšiai.</text:span></text:p>
      <text:p text:style-name="P713"/>
      <text:p text:style-name="P714"><text:span text:style-name="T715">3.3</text:span><text:span text:style-name="T716">. Nuolatinės peržiūros reikalavimas</text:span></text:p>
      <text:p text:style-name="P717"><text:span text:style-name="T718">3.3.1</text:span><text:span text:style-name="T719">. Siekiant įrodyti, kad ECAI vykdo kredito rizikos vertinimų (reitingų) nustatymo metodikai keliamą nuolatinės peržiūros reikalavimą, prašyme dėl ECAI pripažinimo tinkama turi būti atsakyta į klausimus:</text:span></text:p>
      <text:p text:style-name="P720"><text:span text:style-name="T721">•<text:s/></text:span><text:span text:style-name="T722">Ar kredito rizikos vertinimai (reitingai) yra peržiūrimi mažiausiai kartą per metus ir įvykus reikšmingiems įvykiams?</text:span></text:p>
      <text:p text:style-name="P723"><text:span text:style-name="T724">•<text:s/></text:span><text:span text:style-name="T725">Kaip kredito rizikos vertinimai (reitingai) atspindi finansinių sąlygų pokyčius?</text:span></text:p>
      <text:p text:style-name="P726"><text:span text:style-name="T727">•<text:s/></text:span><text:span text:style-name="T728">Ar yra patvirtintos procedūros, užtikrinančios informacijos apie ECAI kredito rizikos vertinimo metodikos pakeitimus, kurie gali turėti įtakos kredito rizikos vertinimų (reitingų) patikimumui kiekviename rinkos segmente, kuriame siekiama ECAI pripažinimo tinkama, pateikimą Lietuvos bankui? Jeigu patvirtintos, kokios tai procedūros?</text:span></text:p>
      <text:p text:style-name="P729">taip pat pateikta tokia minimali informacija:</text:p>
      <text:p text:style-name="P730"><text:span text:style-name="T731">3.3.1.1</text:span><text:span text:style-name="T732">. Bendra informacija apie kredito rizikos vertinimų (reitingų) peržiūrą: peržiūros proceso pagrindinių principų aprašymas, peržiūros mastas, periodiškumas, į peržiūros procesą įtraukto personalo kvalifikacijos aprašymas, stebėjimo proceso etapai, duomenų atnaujinimo tvarka, grįžtamasis ryšys su reitinguojamais subjektais, perspėjimo sistemų aprašymas.</text:span></text:p>
      <text:p text:style-name="P733"><text:span text:style-name="T734">3.3.1.2</text:span><text:span text:style-name="T735">. Grįžtamojo patikrinimo (angl.<text:s/></text:span><text:span text:style-name="T736">back-testing</text:span><text:span text:style-name="T737">) sistemos aprašymas ir faktų, patvirtinančių tai, kad ši sistema prieš pateikiant Lietuvos bankui prašymą dėl ECAI pripažinimo tinkama buvo įdiegta šioje institucijoje mažiausiai vienerius metus, pateikimas.</text:span></text:p>
      <text:p text:style-name="P738"><text:span text:style-name="T739">3.3.1.3</text:span><text:span text:style-name="T740">. Paskutinės atliktos kredito rizikos vertinimų (reitingų) peržiūros išvados.</text:span></text:p>
      <text:p text:style-name="P741"><text:span text:style-name="T742">3.3.1.4</text:span><text:span text:style-name="T743">. Informacija apie ECAI bendradarbiavimą su reitinguojamo subjekto vadovybe.</text:span></text:p>
      <text:p text:style-name="P744"/>
      <text:p text:style-name="P745"><text:span text:style-name="T746">3.4</text:span><text:span text:style-name="T747">. Skaidrumo ir atskleidimo reikalavimas</text:span></text:p>
      <text:p text:style-name="P748"><text:span text:style-name="T749">3.4.1</text:span><text:span text:style-name="T750">. Siekiant įrodyti, kad ECAI vykdo kredito rizikos vertinimų (reitingų) nustatymo metodikai keliamą skaidrumo ir atskleidimo reikalavimą, prašyme dėl ECAI pripažinimo tinkama turi būti atsakyta į klausimą,<text:s/></text:span><text:span text:style-name="T751">kaip suinteresuotiems rinkos dalyviams yra atskleidžiama informacija apie ECAI taikomą kredito rizikos vertinimo metodiką,<text:s/></text:span><text:span text:style-name="T752">taip pat pateikta tokia minimali informacija:</text:span></text:p>
      <text:p text:style-name="P753"><text:span text:style-name="T754">3.4.1.1</text:span><text:span text:style-name="T755">. Informacija apie tai, kokiu mastu, kokia kalba, kokiomis priemonėmis yra atskleidžiama ECAI taikoma kredito rizikos vertinimo metodika.</text:span></text:p>
      <text:p text:style-name="P756"><text:span text:style-name="T757">3.4.1.2</text:span><text:span text:style-name="T758">. ECAI kredito rizikos vertinimo metodikos atskleidimo visuomenei principai.</text:span></text:p>
      <text:p text:style-name="P759"/>
      <text:p text:style-name="P760"><text:span text:style-name="T761">4</text:span><text:span text:style-name="T762">. Kredito rizikos vertinimai (reitingai)</text:span></text:p>
      <text:p text:style-name="P763"><text:span text:style-name="T764">4.1</text:span><text:span text:style-name="T765">. Patikimumo ir priimtinumo rinkai reikalavimas</text:span></text:p>
      <text:p text:style-name="P766"><text:span text:style-name="T767">4.1.1</text:span><text:span text:style-name="T768">. Siekiant įrodyti, kad ECAI vykdo kredito rizikos vertinimams (reitingams) keliamą patikimumo ir priimtinumo rinkai reikalavimą, prašyme dėl ECAI pripažinimo tinkama turi būti atsakyta į klausimą,<text:s/></text:span><text:span text:style-name="T769">kaip yra vykdomas patikimumo ir priimtinumo rinkai reikalavimas,<text:s/></text:span><text:span text:style-name="T770">taip pat pateikta tokia minimali informacija:</text:span></text:p>
      <text:p text:style-name="P771"><text:span text:style-name="T772">4.1.1.1</text:span><text:span text:style-name="T773">. Bet koks įrodymas, patvirtinantis rinkos palankumą ECAI kredito rizikos vertinimams (reitingams): bankų, naudojančių arba planuojančių naudoti ECAI kredito rizikos vertinimus (reitingus), užimama rinkos dalis; ECAI klientų užimama rinkos dalis, kiek laiko ECAI funkcionuoja rinkoje, ECAI reitingavimo veiklos pajamos.</text:span></text:p>
      <text:p text:style-name="P774"/>
      <text:p text:style-name="P775"><text:span text:style-name="T776">4.2</text:span><text:span text:style-name="T777">. Skaidrumo ir atskleidimo reikalavimas</text:span></text:p>
      <text:p text:style-name="P778"><text:span text:style-name="T779">4.2.1</text:span><text:span text:style-name="T780">. Siekiant įrodyti, kad ECAI vykdo kredito rizikos vertinimams (reitingams) keliamą skaidrumo ir atskleidimo reikalavimą, prašyme dėl ECAI pripažinimo tinkama turi būti atsakyta į klausimą,<text:s/></text:span><text:span text:style-name="T781">kaip užtikrinama tai, kad kredito rizikos vertinimai (reitingai) yra vienodomis sąlygomis pasiekiami visoms šalims, turinčioms įjuos teisėtų interesų, įskaitant rezidentus ir nerezidentus,<text:s/></text:span><text:span text:style-name="T782">taip pat pateikta tokia minimali informacija:</text:span></text:p>
      <text:p text:style-name="P783"><text:span text:style-name="T784">4.2.1.1</text:span><text:span text:style-name="T785">. Patvirtintų atskleidimo procedūrų aprašymas.</text:span></text:p>
      <text:p text:style-name="P786"/>
      <text:p text:style-name="P787"><text:span text:style-name="T788">5</text:span><text:span text:style-name="T789">. Kredito rizikos vertinimų (reitingų) priskyrimas<text:s/></text:span><text:span text:style-name="T790">(angl.<text:s/></text:span><text:span text:style-name="T791">mapping</text:span><text:span text:style-name="T792">)</text:span><text:span text:style-name="T793"><text:s/></text:span><text:span text:style-name="T794">(išskyrus pakeitimo vertybiniais popieriais pozicijas)</text:span></text:p>
      <text:p text:style-name="P795"><text:span text:style-name="T796">5.1</text:span><text:span text:style-name="T797">. Siekiant įrodyti, kad ECAI kredito rizikos vertinimų (reitingų) priskyrimo metodika taikoma pagrįstai, prašyme dėl ECAI pripažinimo tinkama turi būti pateikta tokia minimali informacija:</text:span></text:p>
      <text:p text:style-name="P798"><text:span text:style-name="T799">5.1.1</text:span><text:span text:style-name="T800">. Įsipareigojimų neįvykdymo apibrėžimas.</text:span></text:p>
      <text:p text:style-name="P801"><text:span text:style-name="T802">5.1.2</text:span><text:span text:style-name="T803">. Du paskutiniai trejų metų kaupiamieji įsipareigojimų neįvykdymo rodikliai, apskaičiuoti kiekvienai skolininkų grupei, kuriai priskiriamas vienodas kredito rizikos vertinimas (reitingas) (jeigu šie rodikliai yra).</text:span></text:p>
      <text:p text:style-name="P804"><text:span text:style-name="T805">5.1.3</text:span><text:span text:style-name="T806">. Trejų metų kaupiamojo įsipareigojimų neįvykdymo rodiklio (angl.<text:s/></text:span><text:span text:style-name="T807">cumulative default rate</text:span><text:span text:style-name="T808">)</text:span><text:span text:style-name="T809"><text:s/></text:span><text:span text:style-name="T810">10 metų vidurkis, apskaičiuotas kiekvienai skolininkų grupei, kuriai priskiriamas vienodas kredito rizikos vertinimas (reitingas). Jeigu nėra duomenų, kad būtų apskaičiuotas šis rodiklis, šio rodiklio prognozė, parodanti, koks, ECAI nuomone, turėtų būti ilgalaikis įsipareigojimų neįvykdymo rodiklio vidurkis.</text:span></text:p>
      <text:p text:style-name="P811"><text:span text:style-name="T812">5.1.4</text:span><text:span text:style-name="T813">. Kiekvienos kredito rizikos vertinimų (reitingų) kategorijos tikslinė įsipareigojimų neįvykdymo tikimybė (jeigu šis rodiklis naudojamas).</text:span></text:p>
      <text:p text:style-name="P814"><text:span text:style-name="T815">5.1.5</text:span><text:span text:style-name="T816">. Metodikos, taikomos apskaičiuojant trejų metų kaupiamuosius įsipareigojimų neįvykdymo rodiklius, aprašymas: klientų grupės pasirinkimas (statinė ar dinamiška), įsipareigojimų neįvykdymo tikimybės apibrėžimas, įsipareigojimų neįvykdymo tikimybių svertai (angl.<text:s/></text:span><text:span text:style-name="T817">weighting mechanism</text:span><text:span text:style-name="T818">).</text:span></text:p>
      <text:p text:style-name="P819"><text:span text:style-name="T820">5.1.6</text:span><text:span text:style-name="T821">. Trejų metų kaupiamojo įsipareigojimų neįvykdymo rodiklio statistinis<text:s/></text:span><text:soft-page-break/><text:span text:style-name="T822">reikšmingumas.</text:span></text:p>
      <text:p text:style-name="P823"><text:span text:style-name="T824">5.1.7</text:span><text:span text:style-name="T825">. Reitingų sistemos kaitos charakteristikos: taikomos laiko momento (angl.<text:s/></text:span><text:span text:style-name="T826">point-in-time</text:span><text:span text:style-name="T827">)</text:span><text:span text:style-name="T828"><text:s/></text:span><text:span text:style-name="T829">ar ekonominio ciklo (angl.<text:s/></text:span><text:span text:style-name="T830">through- the-cycle</text:span><text:span text:style-name="T831">)</text:span><text:span text:style-name="T832"><text:s/></text:span><text:span text:style-name="T833">reitingų sistemos.</text:span></text:p>
      <text:p text:style-name="P834"><text:span text:style-name="T835">5.1.8</text:span><text:span text:style-name="T836">. Kredito rizikos vertinimų (reitingų) skalė su reitingų reikšmėmis.</text:span></text:p>
      <text:p text:style-name="P837"><text:span text:style-name="T838">5.1.9</text:span><text:span text:style-name="T839">. ECAI suteiktų kredito rizikos vertinimų (reitingų) diapazonas.</text:span></text:p>
      <text:p text:style-name="P840"><text:span text:style-name="T841">5.1.10</text:span><text:span text:style-name="T842">. Laikotarpis (angl.<text:s/></text:span><text:span text:style-name="T843">time horizon</text:span><text:span text:style-name="T844">), kuriam nustatomas kredito rizikos vertinimas (reitingas).</text:span></text:p>
      <text:p text:style-name="P845"><text:span text:style-name="T846">5.1.11</text:span><text:span text:style-name="T847">. Kredito rizikos vertinimų (reitingų) pasikeitimo matricos (angl.<text:s/></text:span><text:span text:style-name="T848">transition matrices</text:span><text:span text:style-name="T849">)</text:span><text:span text:style-name="T850">.</text:span></text:p>
      <text:p text:style-name="P851"><text:span text:style-name="T852">5.1.12</text:span><text:span text:style-name="T853">. Geografinis statistinių duomenų mastas.</text:span></text:p>
      <text:p text:style-name="P854"/>
      <text:p text:style-name="P855"><text:span text:style-name="T856">6</text:span><text:span text:style-name="T857">. Minimali informacija dėl ECAI kredito rizikos vertinimų (reitingų) pakeitimo vertybiniais popieriais pozicijoms</text:span></text:p>
      <text:p text:style-name="P858"><text:span text:style-name="T859">6.1</text:span><text:span text:style-name="T860">. Įsipareigojimų neįvykdymo apibrėžimas.</text:span></text:p>
      <text:p text:style-name="P861"><text:span text:style-name="T862">6.2</text:span><text:span text:style-name="T863">. Su kredito rizikos vertinimų (reitingų) reikšmėmis susijusi informacija ir duomenys.</text:span></text:p>
      <text:p text:style-name="P864"><text:span text:style-name="T865">6.3</text:span><text:span text:style-name="T866">. Nuostolių duomenys.</text:span></text:p>
      <text:p text:style-name="P867"><text:span text:style-name="T868">6.4</text:span><text:span text:style-name="T869">. Informacija, prašoma pateikti šio priedo 5.1.8–5.1.12 punktuose.</text:span></text:p>
      <text:p text:style-name="P870"/>
      <text:p text:style-name="P871"><text:span text:style-name="T872">7</text:span><text:span text:style-name="T873">. Papildoma informacija dėl ECAI kredito rizikos vertinimų (reitingų) kolektyvinio investavimo subjektų pozicijoms</text:span></text:p>
      <text:p text:style-name="P874"><text:span text:style-name="T875">7.1</text:span><text:span text:style-name="T876">. Informacija, įrodanti tai, kad ECAI kredito rizikos vertinimai (reitingai) priklauso tik nuo pagrindinės pozicijos (angl.<text:s/></text:span><text:span text:style-name="T877">underlying asset</text:span><text:span text:style-name="T878">).</text:span></text:p>
      <text:p text:style-name="P879"><text:span text:style-name="T880">7.2</text:span><text:span text:style-name="T881">. Kitų veiksnių įtakos apibūdinimas.</text:span></text:p>
      <text:p text:style-name="P882"><text:span text:style-name="T883">7.3</text:span><text:span text:style-name="T884">. Informacija, prašoma pateikti šio priedo 5.1.8–5.1.12 punktuose.</text:span></text:p>
      <text:p text:style-name="P885"/>
      <text:p text:style-name="P886"><text:span text:style-name="T887">_________________</text:span></text:p>
      <text:p text:style-name="P888"/>
      <text:soft-page-break/>
      <text:p text:style-name="P889">Išorinių kredito rizikos vertinimo institucijų<text:s/></text:p>
      <text:p text:style-name="P890">pripažinimo tvarkos<text:s/></text:p>
      <text:p text:style-name="P891"><text:span text:style-name="T892">2</text:span><text:span text:style-name="T893"><text:s/>priedas</text:span></text:p>
      <text:p text:style-name="P894"/>
      <text:p text:style-name="P895"><text:span text:style-name="T896">DIDŽIAUSIŲ TARPTAUTINIŲ REITINGŲ AGENTŪRŲ KREDITO RIZIKOS VERTINIMŲ (REITINGŲ) PRISKYRIMO (ANGL.<text:s/></text:span><text:span text:style-name="T897">MAPPING</text:span><text:span text:style-name="T898">) PAVYZDY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Kredito kokybės žingsnis</text:span><text:span text:style-name="T909">1</text:span><text:span text:style-name="T910"><text:s/>(CQS)</text:span></text:p>
          </table:table-cell>
          <table:table-cell table:style-name="TableCell911">
            <text:p text:style-name="P912">Standard &amp; Poor's</text:p>
          </table:table-cell>
          <table:table-cell table:style-name="TableCell913">
            <text:p text:style-name="P914">Moody's Investors Service</text:p>
          </table:table-cell>
          <table:table-cell table:style-name="TableCell915">
            <text:p text:style-name="P916">Fitch Ratings</text:p>
          </table:table-cell>
        </table:table-row>
        <table:table-row table:style-name="TableRow917">
          <table:table-cell table:style-name="TableCell918">
            <text:p text:style-name="P919">1</text:p>
          </table:table-cell>
          <table:table-cell table:style-name="TableCell920">
            <text:p text:style-name="P921">Nuo AAA iki AA-</text:p>
          </table:table-cell>
          <table:table-cell table:style-name="TableCell922">
            <text:p text:style-name="P923">Nuo Aaa iki Aa3</text:p>
          </table:table-cell>
          <table:table-cell table:style-name="TableCell924">
            <text:p text:style-name="P925">Nuo AAA iki AA-</text:p>
          </table:table-cell>
        </table:table-row>
        <table:table-row table:style-name="TableRow926">
          <table:table-cell table:style-name="TableCell927">
            <text:p text:style-name="P928">2</text:p>
          </table:table-cell>
          <table:table-cell table:style-name="TableCell929">
            <text:p text:style-name="P930">Nuo A+ iki A-</text:p>
          </table:table-cell>
          <table:table-cell table:style-name="TableCell931">
            <text:p text:style-name="P932">Nuo A1 iki A3</text:p>
          </table:table-cell>
          <table:table-cell table:style-name="TableCell933">
            <text:p text:style-name="P934">Nuo A+ iki A-</text:p>
          </table:table-cell>
        </table:table-row>
        <table:table-row table:style-name="TableRow935">
          <table:table-cell table:style-name="TableCell936">
            <text:p text:style-name="P937">3</text:p>
          </table:table-cell>
          <table:table-cell table:style-name="TableCell938">
            <text:p text:style-name="P939">Nuo BBB+ iki BBB-</text:p>
          </table:table-cell>
          <table:table-cell table:style-name="TableCell940">
            <text:p text:style-name="P941">Nuo Baa1 iki Baa3</text:p>
          </table:table-cell>
          <table:table-cell table:style-name="TableCell942">
            <text:p text:style-name="P943">Nuo BBB+ iki BBB-</text:p>
          </table:table-cell>
        </table:table-row>
        <table:table-row table:style-name="TableRow944">
          <table:table-cell table:style-name="TableCell945">
            <text:p text:style-name="P946">4</text:p>
          </table:table-cell>
          <table:table-cell table:style-name="TableCell947">
            <text:p text:style-name="P948">Nuo BB+ iki BB-</text:p>
          </table:table-cell>
          <table:table-cell table:style-name="TableCell949">
            <text:p text:style-name="P950">Nuo Ba1 iki Ba3</text:p>
          </table:table-cell>
          <table:table-cell table:style-name="TableCell951">
            <text:p text:style-name="P952">Nuo BB+ iki BB-</text:p>
          </table:table-cell>
        </table:table-row>
        <table:table-row table:style-name="TableRow953">
          <table:table-cell table:style-name="TableCell954">
            <text:p text:style-name="P955">5</text:p>
          </table:table-cell>
          <table:table-cell table:style-name="TableCell956">
            <text:p text:style-name="P957">Nuo B+ iki B-</text:p>
          </table:table-cell>
          <table:table-cell table:style-name="TableCell958">
            <text:p text:style-name="P959">Nuo B1 iki B3</text:p>
          </table:table-cell>
          <table:table-cell table:style-name="TableCell960">
            <text:p text:style-name="P961">Nuo B+ iki B-</text:p>
          </table:table-cell>
        </table:table-row>
        <table:table-row table:style-name="TableRow962">
          <table:table-cell table:style-name="TableCell963">
            <text:p text:style-name="P964">6</text:p>
          </table:table-cell>
          <table:table-cell table:style-name="TableCell965">
            <text:p text:style-name="P966">Mažiau nei B-</text:p>
          </table:table-cell>
          <table:table-cell table:style-name="TableCell967">
            <text:p text:style-name="P968">Mažiau nei B3</text:p>
          </table:table-cell>
          <table:table-cell table:style-name="TableCell969">
            <text:p text:style-name="P970">Mažiau nei B-</text:p>
          </table:table-cell>
        </table:table-row>
      </table:table>
      <text:p text:style-name="P971"/>
      <text:p text:style-name="P972"><text:span text:style-name="T973">1</text:span><text:span text:style-name="T974"><text:s/>Kredito kokybės žingsnis (angl.<text:s/></text:span><text:span text:style-name="T975">Credit Quality Step, CQS</text:span><text:span text:style-name="T976">) – ECAI taikomų kredito rizikos vertinimų (reitingų) skalės intervalai, parodantys skirtingą kredito rizikos lygį.</text:span></text:p>
      <text:p text:style-name="P977"><text:span text:style-name="T978">______________</text:span></text:p>
      <text:p text:style-name="P979"/>
      <text:soft-page-break/>
      <text:p text:style-name="P980">Išorinių kredito rizikos vertinimo institucijų<text:s/></text:p>
      <text:p text:style-name="P981">pripažinimo tvarkos<text:s/></text:p>
      <text:p text:style-name="P982"><text:span text:style-name="T983">3</text:span><text:span text:style-name="T984"><text:s/>priedas</text:span></text:p>
      <text:p text:style-name="P985"/>
      <text:p text:style-name="P986"><text:span text:style-name="T987">TARPTAUTINIU MASTU NUSTATYTAS TREJŲ METŲ KAUPIAMASIS ĮSIPAREIGOJIMŲ NEĮVYKDYMO 20 METŲ VIDURKIS PAGAL DIDŽIAUSIŲ TARPTAUTINIŲ REITINGŲ AGENTŪRŲ KREDITO RIZIKOS VERTINIMUS (REITINGUS): STANDARTINIAI (ANGL.<text:s/></text:span><text:span text:style-name="T988">REFERENCE</text:span><text:span text:style-name="T989">)</text:span><text:span text:style-name="T990"><text:s/></text:span><text:span text:style-name="T991">LYGINAMIEJI DYDŽIAI</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Standard &amp; Poor's</text:p>
          </table:table-cell>
          <table:table-cell table:style-name="TableCell1003">
            <text:p text:style-name="P1004">Nuo AAA iki AA-</text:p>
          </table:table-cell>
          <table:table-cell table:style-name="TableCell1005">
            <text:p text:style-name="P1006">Nuo A+ iki A-</text:p>
          </table:table-cell>
          <table:table-cell table:style-name="TableCell1007">
            <text:p text:style-name="P1008">Nuo BBB+ iki BBB-</text:p>
          </table:table-cell>
          <table:table-cell table:style-name="TableCell1009">
            <text:p text:style-name="P1010">Nuo BB+ iki BB-</text:p>
          </table:table-cell>
          <table:table-cell table:style-name="TableCell1011">
            <text:p text:style-name="P1012">Nuo B+ iki B-</text:p>
          </table:table-cell>
        </table:table-row>
        <table:table-row table:style-name="TableRow1013">
          <table:table-cell table:style-name="TableCell1014">
            <text:p text:style-name="P1015">Moody's Investors Service</text:p>
          </table:table-cell>
          <table:table-cell table:style-name="TableCell1016">
            <text:p text:style-name="P1017">Nuo Aaa iki Aa3</text:p>
          </table:table-cell>
          <table:table-cell table:style-name="TableCell1018">
            <text:p text:style-name="P1019">Nuo A1 iki A3</text:p>
          </table:table-cell>
          <table:table-cell table:style-name="TableCell1020">
            <text:p text:style-name="P1021">Nuo Baa1 iki Baa3</text:p>
          </table:table-cell>
          <table:table-cell table:style-name="TableCell1022">
            <text:p text:style-name="P1023">Nuo Ba1 iki Ba3</text:p>
          </table:table-cell>
          <table:table-cell table:style-name="TableCell1024">
            <text:p text:style-name="P1025">Nuo B1 iki B3</text:p>
          </table:table-cell>
        </table:table-row>
        <table:table-row table:style-name="TableRow1026">
          <table:table-cell table:style-name="TableCell1027">
            <text:p text:style-name="P1028">Fitch Ratings</text:p>
          </table:table-cell>
          <table:table-cell table:style-name="TableCell1029">
            <text:p text:style-name="P1030">Nuo AAA iki AA-</text:p>
          </table:table-cell>
          <table:table-cell table:style-name="TableCell1031">
            <text:p text:style-name="P1032">Nuo A+ iki A-</text:p>
          </table:table-cell>
          <table:table-cell table:style-name="TableCell1033">
            <text:p text:style-name="P1034">Nuo BBB+ iki BBB-</text:p>
          </table:table-cell>
          <table:table-cell table:style-name="TableCell1035">
            <text:p text:style-name="P1036">Nuo BB+ iki BB-</text:p>
          </table:table-cell>
          <table:table-cell table:style-name="TableCell1037">
            <text:p text:style-name="P1038">Nuo B+ iki B-</text:p>
          </table:table-cell>
        </table:table-row>
        <table:table-row table:style-name="TableRow1039">
          <table:table-cell table:style-name="TableCell1040">
            <text:p text:style-name="P1041">Trejų metų kaupiamojo įsipareigojimų neįvykdymo rodiklio 20 metų vidurkis</text:p>
          </table:table-cell>
          <table:table-cell table:style-name="TableCell1042">
            <text:p text:style-name="P1043">0,10 %</text:p>
          </table:table-cell>
          <table:table-cell table:style-name="TableCell1044">
            <text:p text:style-name="P1045">0,25 %</text:p>
          </table:table-cell>
          <table:table-cell table:style-name="TableCell1046">
            <text:p text:style-name="P1047">1,00 %</text:p>
          </table:table-cell>
          <table:table-cell table:style-name="TableCell1048">
            <text:p text:style-name="P1049">7,50 %</text:p>
          </table:table-cell>
          <table:table-cell table:style-name="TableCell1050">
            <text:p text:style-name="P1051">20,00 %</text:p>
          </table:table-cell>
        </table:table-row>
      </table:table>
      <text:p text:style-name="P1052"><text:span text:style-name="T1053">______________</text:span></text:p>
      <text:p text:style-name="P1054"/>
      <text:soft-page-break/>
      <text:p text:style-name="P1055">Išorinių kredito rizikos vertinimo institucijų<text:s/></text:p>
      <text:p text:style-name="P1056">pripažinimo tvarkos<text:s/></text:p>
      <text:p text:style-name="P1057"><text:span text:style-name="T1058">4</text:span><text:span text:style-name="T1059"><text:s/>priedas</text:span></text:p>
      <text:p text:style-name="P1060"/>
      <text:p text:style-name="P1061"><text:span text:style-name="T1062">TARPTAUTINIU MASTU NUSTATYTI TREJŲ METŲ KAUPIAMOJO ĮSIPAREIGOJIMO NEĮVYKDYMO RODIKLIO STEBĖJIMO IR PERSPĖJIMO LYGIAI PAGAL DIDŽIAUSIŲ TARPTAUTINIŲ REITINGŲ AGENTŪRŲ KREDITO RIZIKOS VERTINIMUS (REITINGUS): RIBINIAI (ANGL.<text:s/></text:span><text:span text:style-name="T1063">BENCHMARK</text:span><text:span text:style-name="T1064">)</text:span><text:span text:style-name="T1065"><text:s/></text:span><text:span text:style-name="T1066">LYGINAMIEJI DYDŽIAI</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Standard &amp; Poor's</text:p>
          </table:table-cell>
          <table:table-cell table:style-name="TableCell1078">
            <text:p text:style-name="P1079">Nuo AAA iki AA-</text:p>
          </table:table-cell>
          <table:table-cell table:style-name="TableCell1080">
            <text:p text:style-name="P1081">Nuo A+ iki A-</text:p>
          </table:table-cell>
          <table:table-cell table:style-name="TableCell1082">
            <text:p text:style-name="P1083">Nuo BBB+ iki BBB-</text:p>
          </table:table-cell>
          <table:table-cell table:style-name="TableCell1084">
            <text:p text:style-name="P1085">Nuo BB+ iki BB-</text:p>
          </table:table-cell>
          <table:table-cell table:style-name="TableCell1086">
            <text:p text:style-name="P1087">Nuo B+ iki B-</text:p>
          </table:table-cell>
        </table:table-row>
        <table:table-row table:style-name="TableRow1088">
          <table:table-cell table:style-name="TableCell1089">
            <text:p text:style-name="P1090">Moody's Investors Service</text:p>
          </table:table-cell>
          <table:table-cell table:style-name="TableCell1091">
            <text:p text:style-name="P1092">Nuo Aaa iki Aa3</text:p>
          </table:table-cell>
          <table:table-cell table:style-name="TableCell1093">
            <text:p text:style-name="P1094">Nuo A1 iki A3</text:p>
          </table:table-cell>
          <table:table-cell table:style-name="TableCell1095">
            <text:p text:style-name="P1096">Nuo Baa1 iki Baa3</text:p>
          </table:table-cell>
          <table:table-cell table:style-name="TableCell1097">
            <text:p text:style-name="P1098">Nuo Ba1 iki Ba3</text:p>
          </table:table-cell>
          <table:table-cell table:style-name="TableCell1099">
            <text:p text:style-name="P1100">Nuo B1 iki B3</text:p>
          </table:table-cell>
        </table:table-row>
        <table:table-row table:style-name="TableRow1101">
          <table:table-cell table:style-name="TableCell1102">
            <text:p text:style-name="P1103">Fitch Ratings</text:p>
          </table:table-cell>
          <table:table-cell table:style-name="TableCell1104">
            <text:p text:style-name="P1105">Nuo AAA iki AA-</text:p>
          </table:table-cell>
          <table:table-cell table:style-name="TableCell1106">
            <text:p text:style-name="P1107">Nuo A+ iki A-</text:p>
          </table:table-cell>
          <table:table-cell table:style-name="TableCell1108">
            <text:p text:style-name="P1109">Nuo BBB+ iki BBB-</text:p>
          </table:table-cell>
          <table:table-cell table:style-name="TableCell1110">
            <text:p text:style-name="P1111">Nuo BB+ iki BB-</text:p>
          </table:table-cell>
          <table:table-cell table:style-name="TableCell1112">
            <text:p text:style-name="P1113">Nuo B+ iki B-</text:p>
          </table:table-cell>
        </table:table-row>
        <table:table-row table:style-name="TableRow1114">
          <table:table-cell table:style-name="TableCell1115">
            <text:p text:style-name="P1116">Stebėjimo lygis</text:p>
          </table:table-cell>
          <table:table-cell table:style-name="TableCell1117">
            <text:p text:style-name="P1118">0,8 %</text:p>
          </table:table-cell>
          <table:table-cell table:style-name="TableCell1119">
            <text:p text:style-name="P1120">1,0 %</text:p>
          </table:table-cell>
          <table:table-cell table:style-name="TableCell1121">
            <text:p text:style-name="P1122">2,4 %</text:p>
          </table:table-cell>
          <table:table-cell table:style-name="TableCell1123">
            <text:p text:style-name="P1124">11,0%</text:p>
          </table:table-cell>
          <table:table-cell table:style-name="TableCell1125">
            <text:p text:style-name="P1126">28,6 %</text:p>
          </table:table-cell>
        </table:table-row>
        <table:table-row table:style-name="TableRow1127">
          <table:table-cell table:style-name="TableCell1128">
            <text:p text:style-name="P1129">Perspėjimo lygis</text:p>
          </table:table-cell>
          <table:table-cell table:style-name="TableCell1130">
            <text:p text:style-name="P1131">1,2%</text:p>
          </table:table-cell>
          <table:table-cell table:style-name="TableCell1132">
            <text:p text:style-name="P1133">1,3 %</text:p>
          </table:table-cell>
          <table:table-cell table:style-name="TableCell1134">
            <text:p text:style-name="P1135">3,0 %</text:p>
          </table:table-cell>
          <table:table-cell table:style-name="TableCell1136">
            <text:p text:style-name="P1137">12,4 %</text:p>
          </table:table-cell>
          <table:table-cell table:style-name="TableCell1138">
            <text:p text:style-name="P1139">35,0 %</text:p>
          </table:table-cell>
        </table:table-row>
      </table:table>
      <text:p text:style-name="P1140"><text:span text:style-name="T11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1:31:00Z</meta:creation-date>
    <dc:date>2017-08-28T11:31:00Z</dc:date>
    <meta:template xlink:href="Normal.dotm" xlink:type="simple"/>
    <meta:editing-cycles>2</meta:editing-cycles>
    <meta:editing-duration>PT0S</meta:editing-duration>
    <meta:document-statistic meta:page-count="16" meta:paragraph-count="1788" meta:word-count="5540" meta:character-count="41148" meta:row-count="3399" meta:non-whitespace-character-count="37396"/>
  </office:meta>
</office:document-meta>
</file>