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DĖL APLINKOS MINISTRO 2002 M. GEGUŽĖS 7 D. ĮSAKYMO NR. 232 „DĖL STATYBOS TECHNINIO REGLAMENTO STR 1.10.01:2002 „STATINIO AVARIJOS TYRIMAS IR LIKVIDAVIMAS“ PATVIRTINIMO“ PAKEITIMO</text:p>
      <text:p text:style-name="P5"/>
      <text:p text:style-name="P6">2008 m. birželio 2 d. Nr. D1-295</text:p>
      <text:p text:style-name="P7">Vilnius</text:p>
      <text:p text:style-name="P8"/>
      <text:p text:style-name="P9"><text:span text:style-name="T10">Pakeičiu</text:span><text:s/>statybos techninį reglamentą STR 1.10.01:2002 „Statinio avarijos tyrimas ir likvidavimas“, patvirtintą Lietuvos Respublikos aplinkos ministro 2002 m. gegužės 7 d. įsakymu Nr. 232 „Dėl statybos techninio reglamento STR 1.10.01:2002 „Statinio avarijos tyrimas ir likvidavimas“ patvirtinimo“ (Žin., 2002, Nr.<text:s/><text:a xlink:href="https://www.e-tar.lt/portal/lt/legalAct/TAR.4B0864B93747" office:target-frame-name="_blank" xlink:show="new"><text:span text:style-name="T11">55-2209</text:span></text:a>):</text:p>
      <text:p text:style-name="P12">Išdėstau 8 punktą taip:</text:p>
      <text:p text:style-name="P13">„8. Avarijos tyrimas privalomas visais statybinių konstrukcijų griūčių atvejais nepriklausomai nuo nugriuvusių konstrukcijų kiekio bei patirtų nuostolių dydžio, nuosavybės formos, griūties priežasčių bei pasekmių, įskaitant žemės nuošliaužas statinio pagrindą ribojančiuose šlaituose (kai atsidengia statinio ar jo dalies pamatai ar jų dalis, atsiranda statinio ar jo dalies laikančiųjų konstrukcijų įtrūkimai arba keliančios grėsmę statinio mechaniniam atsparumui ir pastovumui deformacijos), statybų iškasose ar pylimuose.“</text:p>
      <text:p text:style-name="P14"/>
      <text:p text:style-name="P15">APLINKOS MINISTRAS<text:tab/>ARTŪRAS PAULAUSKAS</text:p>
      <text:p text:style-name="P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8T13:30:00Z</meta:creation-date>
    <dc:date>2016-04-18T13:30:00Z</dc:date>
    <meta:template xlink:href="Normal" xlink:type="simple"/>
    <meta:editing-cycles>2</meta:editing-cycles>
    <meta:editing-duration>PT0S</meta:editing-duration>
    <meta:document-statistic meta:page-count="1" meta:paragraph-count="11" meta:word-count="155" meta:character-count="1276" meta:row-count="37" meta:non-whitespace-character-count="1132"/>
  </office:meta>
</office:document-meta>
</file>