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ANTUOKOS IR ŠEIMOS KODEKSO PAKEITIMO</text:p>
      <text:p text:style-name="P11"/>
      <text:p text:style-name="P12">1994 m. lapkričio 8 d. Nr. I-642</text:p>
      <text:p text:style-name="P13">Vilnius</text:p>
      <text:p text:style-name="P14"/>
      <text:p text:style-name="P15"><text:span text:style-name="T16">I. Pakeisti Lietuvos Respublikos santuokos ir šeimos kodeksą (Žin., 1969, Nr</text:span><text:span text:style-name="T17">. 21-186; 1993, Nr.<text:s/></text:span><text:a xlink:href="https://www.e-tar.lt/portal/lt/legalAct/TAR.2BE6DD736A19" office:target-frame-name="_blank" xlink:show="new"><text:span text:style-name="T18">56-1077</text:span></text:a><text:span text:style-name="T19">):</text:span></text:p>
      <text:p text:style-name="P20"><text:span text:style-name="T21">1</text:span><text:span text:style-name="T22">. 117 straipsnio antrojoje dalyje vietoj žodžių „Lietuvos Aukščiausiajam Teismui“ įrašyti žodžius „Vilniaus apygardos teismui“.</text:span></text:p>
      <text:p text:style-name="P23"><text:span text:style-name="T24">2</text:span><text:span text:style-name="T25">. 132 str</text:span><text:span text:style-name="T26">aipsnio pirmojoje dalyje ir 133 straipsnyje vietoj žodžių „Lietuvos Aukščiausiojo Teismo“ įrašyti žodžius „Vilniaus apygardos teismo“.</text:span></text:p>
      <text:p text:style-name="P27"/>
      <text:p text:style-name="P28"><text:span text:style-name="T29">II</text:span><text:span text:style-name="T30">. Šis įstatymas įsigalioja nuo 1995 m. sausio 1 dienos.</text:span></text:p>
      <text:p text:style-name="P31"/>
      <text:p text:style-name="P32"/>
      <text:p text:style-name="P33"><text:span text:style-name="T34">Skelbiu šį Lietuvos Respublikos Seimo priimtą įstatymą</text:span><text:span text:style-name="T35">.</text:span></text:p>
      <text:p text:style-name="P36"/>
      <text:p text:style-name="P37">RESPUBLIKOS PREZIDENTAS<text:tab/>ALGIRDAS BRAZAUSKA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51:00Z</meta:creation-date>
    <dc:date>2015-06-19T14:51:00Z</dc:date>
    <meta:template xlink:href="Normal" xlink:type="simple"/>
    <meta:editing-cycles>2</meta:editing-cycles>
    <meta:editing-duration>PT0S</meta:editing-duration>
    <meta:document-statistic meta:page-count="1" meta:paragraph-count="16" meta:word-count="111" meta:character-count="786" meta:row-count="40" meta:non-whitespace-character-count="691"/>
  </office:meta>
</office:document-meta>
</file>