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6 12 12 ĮSAKYMO NR. 595 1.2, 1.3, 1.4, 2, 3, 4, 5, 6, 8 PUNKTŲ, 1997 08 08 ĮSAKYMO NR. 276 BEI 1997 09 23 ĮSAKYMO NR. 321 PRIPAŽINIMO NETEKUSIAIS GALIOS</text:p>
      <text:p text:style-name="P11"/>
      <text:p text:style-name="P12">1999 m. spalio 15 d. Nr. 272</text:p>
      <text:p text:style-name="P13">Vilnius</text:p>
      <text:p text:style-name="P14"/>
      <text:p text:style-name="P15"/>
      <text:p text:style-name="P16"><text:span text:style-name="T17">1</text:span><text:span text:style-name="T18">. Pripažįstu netekusiais galios:</text:span></text:p>
      <text:p text:style-name="P19"><text:span text:style-name="T20">1.1</text:span><text:span text:style-name="T21">. Muitinės departamento 1996 m. gruodžio 12 d. įsakymo Nr. 595 „Dėl muitinės tarpininkų registravimo ir kvalifikacinio egzamino laikymo tvarkos“ 1.2, 1.3, 1.4, 2, 3, 4, 5, 6, 8 punktus (Žin., 1996, Nr.<text:s/></text:span><text:a xlink:href="https://www.e-tar.lt/portal/lt/legalAct/TAR.7530C2854CE8" office:target-frame-name="_blank" xlink:show="new"><text:span text:style-name="T22">122-2871</text:span></text:a><text:span text:style-name="T23">);</text:span></text:p>
      <text:p text:style-name="P24"><text:span text:style-name="T25">1.2</text:span><text:span text:style-name="T26">. Muitinės departamento 1997 m. rugpjūčio 8 d. įsakymą Nr. 276 „Dėl muitinės tarpininkų registravimo (perregistravimo) ir kvalifikacinio egzamino laikymo tvarkos“ (Žin., 1997, Nr.<text:s/></text:span><text:a xlink:href="https://www.e-tar.lt/portal/lt/legalAct/TAR.2579463416E5" office:target-frame-name="_blank" xlink:show="new"><text:span text:style-name="T27">76-1969</text:span></text:a><text:span text:style-name="T28">);</text:span></text:p>
      <text:p text:style-name="P29"><text:span text:style-name="T30">1.3</text:span><text:span text:style-name="T31">. Muitinės departamento 1997 m. rugsėjo 23 d. įsakymą Nr. 321 „Dėl muitinės departamento 1997 08 08 įsakymo Nr. 276 dalinio pakeitimo“ (Žin., 1997, Nr.<text:s/></text:span><text:a xlink:href="https://www.e-tar.lt/portal/lt/legalAct/TAR.FB4069A24145" office:target-frame-name="_blank" xlink:show="new"><text:span text:style-name="T32">90-2268</text:span></text:a><text:span text:style-name="T33">).</text:span></text:p>
      <text:p text:style-name="P34"><text:span text:style-name="T35">2</text:span><text:span text:style-name="T36">. Įpareigoju Vadybos skyrių (E. Braziūnienė) priimti asmenų, pageidaujančių verstis muitinės tarpininko veikla, prašymus ir kitus dokumentus, registruoti (perregistruoti) muitinės tarpininkus, muitinės tarpininkų atstovu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10:55:00Z</meta:creation-date>
    <dc:date>2018-01-18T10:5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457" meta:row-count="68" meta:non-whitespace-character-count="1304"/>
  </office:meta>
</office:document-meta>
</file>