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RUGSĖJO 26 D. ĮSAKYMO NR. 115 „DĖL ILGALAIKIŲ BEDARBIŲ PROFESINIŲ ŽINIŲ IR PRAKTINIŲ ĮGŪDŽIŲ ATNAUJINIMO PRIEMONIŲ ORGANIZAVIMO IR VYKDYMO TVARKOS PATVIRTINIMO“ PAKEITIMO</text:p>
      <text:p text:style-name="P8"/>
      <text:p text:style-name="P9">2003 m. balandžio 7 d. Nr. A1-54</text:p>
      <text:p text:style-name="P10">Vilnius</text:p>
      <text:p text:style-name="P11"/>
      <text:p text:style-name="P12"/>
      <text:p text:style-name="P13"><text:span text:style-name="T14">Pakeičiu</text:span><text:span text:style-name="T15"><text:s/>Ilgalaikių bedarbių profesinių žinių ir praktinių įgūdžių atnaujinimo priemonių organizavimo ir vykdymo tvarką, patvirtintą so</text:span><text:span text:style-name="T16">cialinės apsaugos ir darbo ministro 2002 m. rugsėjo 26 d. įsakymu Nr. 115 „Dėl Ilgalaikių bedarbių profesinių žinių ir praktinių įgūdžių atnaujinimo priemonių organizavimo ir vykdymo tvarkos patvirtinimo“ (Žin., 2002, Nr.<text:s/></text:span><text:a xlink:href="https://www.e-tar.lt/portal/lt/legalAct/TAR.2343E498ACC8" office:target-frame-name="_blank" xlink:show="new"><text:span text:style-name="T17">96-4224</text:span></text:a><text:span text:style-name="T18">):</text:span></text:p>
      <text:p text:style-name="P19"><text:span text:style-name="T20">1</text:span><text:span text:style-name="T21">. Išbraukiu 7 punkte žodžius „mokymo pašalpa“.</text:span></text:p>
      <text:p text:style-name="P22"><text:span text:style-name="T23">2</text:span><text:span text:style-name="T24">. Išdėstau 20 ir 21 punktus taip:</text:span></text:p>
      <text:p text:style-name="P25"><text:span text:style-name="T26">„</text:span><text:span text:style-name="T27">20</text:span><text:span text:style-name="T28">. Ilgalaikiams bedarbiams, dalyvaujantiems įgūdžių atnaujinimo priemonėse, už dalyvavimo jose laiko</text:span><text:span text:style-name="T29">tarpį mokama 1,3 gaunamos bedarbio pašalpos dydžio išmoka, kuri negali viršyti dviejų minimalių gyvenimo lygių. Šis laikotarpis neįskaitomas į bedarbio pašalpos mokėjimo laikotarpį.</text:span></text:p>
      <text:p text:style-name="P30"><text:span text:style-name="T31">21</text:span><text:span text:style-name="T32">. Ilgalaikiams bedarbiams, dalyvaujantiems įgūdžių atnaujinimo priem</text:span><text:span text:style-name="T33">onėse, kurie nėra įgiję teisės į bedarbio pašalpą, už dalyvavimo jose laikotarpį mokama valstybės remiamų pajamų dydžio išmoka“.</text:span></text:p>
      <text:p text:style-name="P34"><text:span text:style-name="T35">3</text:span><text:span text:style-name="T36">. Papildau nurodytąją tvarką naujais 22, 23 ir 24 punktais:</text:span></text:p>
      <text:p text:style-name="P37"><text:span text:style-name="T38">„</text:span><text:span text:style-name="T39">22</text:span><text:span text:style-name="T40">. Šios tvarkos 20 ir 21 punktuose nurodytos išmokos i</text:span><text:span text:style-name="T41">šmokamos baigus įgūdžių atnaujinimo priemones.</text:span></text:p>
      <text:p text:style-name="P42"><text:span text:style-name="T43">23</text:span><text:span text:style-name="T44">. Pagal įgūdžių atnaujinimo priemonių, kurių vykdymui reikalingi stacionarūs įrenginiai, sąrašą, kurį nustato Lietuvos darbo rinkos mokymo tarnyba, ilgalaikiams bedarbiams, dalyvaujantiems tokiose priemo</text:span><text:span text:style-name="T45">nėse ne jų gyvenamojoje vietovėje:</text:span></text:p>
      <text:p text:style-name="P46"><text:span text:style-name="T47">23.1</text:span><text:span text:style-name="T48">. važinėjantiems į priemones – padengiamos kelionės išlaidos pagal pateiktus važiavimo bilietus. Nepateikus važiavimo bilietų, kelionės išlaidos apmokamos pagal nuotolį ir patvirtintus važiavimo paprastu autobusu ar</text:span><text:span text:style-name="T49">ba traukiniu (bendrame vagone) tarifinius įkainius;</text:span></text:p>
      <text:p text:style-name="P50"><text:span text:style-name="T51">23.2</text:span><text:span text:style-name="T52">. apgyvendintiems priemonių metu – padengiamos jose dalyvaujančių ilgalaikių bedarbių apgyvendinimo išlaidos pagal įmonės (įstaigos) pateiktas sąskaitas-faktūras, bet ne daugiau kaip 10 proc.<text:s/></text:span><text:span text:style-name="T53">minimalaus gyvenimo lygio už vieną parą. Atvykimo į priemones ir grįžimo pasibaigus priemonėms kelionės išlaidos padengiamos 24.1 punkte nurodyta tvarka.</text:span></text:p>
      <text:p text:style-name="P54"><text:span text:style-name="T55">24</text:span><text:span text:style-name="T56">. Ilgalaikiams bedarbiams, dalyvaujantiems įgūdžių atnaujinimo priemonėse, teritorinės darbo b</text:span><text:span text:style-name="T57">iržos sumoka privalomojo sveikatos patikrinimo išlaidas, kai sveikatos patikrinimas numatytas Lietuvos Respublikos darbuotojų saugos ir sveikatos įstatyme“.</text:span></text:p>
      <text:p text:style-name="P58"/>
      <text:p text:style-name="P59"/>
      <text:p text:style-name="P60"/>
      <text:p text:style-name="P61"><text:span text:style-name="T62">SOCIALINĖS APSAUGOS IR DARBO MINISTRĖ</text:span><text:span text:style-name="T6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2T09:37:00Z</meta:creation-date>
    <dc:date>2017-11-02T09:37:00Z</dc:date>
    <meta:template xlink:href="Normal.dotm" xlink:type="simple"/>
    <meta:editing-cycles>2</meta:editing-cycles>
    <meta:editing-duration>PT0S</meta:editing-duration>
    <meta:document-statistic meta:page-count="1" meta:paragraph-count="20" meta:word-count="345" meta:character-count="2731" meta:row-count="80" meta:non-whitespace-character-count="2406"/>
  </office:meta>
</office:document-meta>
</file>