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0 M. SPALIO 10 D. ĮSAKYMO NR. 89 „DĖL DARBO RINKOS PROFESINIO MOKYMO TVARKOS PATVIRTINIMO“ PAKEITIMO</text:p>
      <text:p text:style-name="P8"/>
      <text:p text:style-name="P9">2005 m. vasario 22 d. Nr. A1-52</text:p>
      <text:p text:style-name="P10">Vilnius</text:p>
      <text:p text:style-name="P11"/>
      <text:p text:style-name="P12"/>
      <text:p text:style-name="P13"><text:span text:style-name="T14">Atsižvelgdama į Lietuvos Respublikos bedarbių rėmimo įstatymo 6, 12, 13, 14, 19, 20(1), 26 straipsnių pakeitimo ir papildymo, 5, 9, 10, 15, 16, 16 (1), 17, 18 straipsnių bei 20 straipsnio 4 dalies pripažinimo netekusiais galios įstatymo (Žin., 2004, Nr.<text:s/></text:span><text:a xlink:href="https://www.e-tar.lt/portal/lt/legalAct/TAR.6F4BB45FE96E" office:target-frame-name="_blank" xlink:show="new"><text:span text:style-name="T15">188-6998</text:span></text:a><text:span text:style-name="T16">), Lietuvos Respublikos nedarbo socialinio draudimo įstatymo 4, 5, 8, 10, 14, 18, 22, 23, 25 straipsnių pakeitimo ir papildymo įstatymo (Žin., 2004, Nr.<text:s/></text:span><text:a xlink:href="https://www.e-tar.lt/portal/lt/legalAct/TAR.5FAAA938103E" office:target-frame-name="_blank" xlink:show="new"><text:span text:style-name="T17">188-6997</text:span></text:a><text:span text:style-name="T18">) nuostatas,</text:span></text:p>
      <text:p text:style-name="P19"><text:span text:style-name="T20">pakeičiu</text:span><text:span text:style-name="T21"><text:s/>Darbo rinkos profesinio mokymo tvarką, patvirtintą socialinės apsaugos ir darbo ministro 2000 m. spalio 10 d. įsakymu Nr. 89 „Dėl darbo rinkos profesinio mokymo tvarkos patvirtinimo“ (Žin., 2000, Nr.<text:s/></text:span><text:a xlink:href="https://www.e-tar.lt/portal/lt/legalAct/TAR.7148824C9DFC" office:target-frame-name="_blank" xlink:show="new"><text:span text:style-name="T22">92-2906</text:span></text:a><text:span text:style-name="T23">; Nr.<text:s/></text:span><text:a xlink:href="https://www.e-tar.lt/portal/lt/legalAct/TAR.CCAB691158BD" office:target-frame-name="_blank" xlink:show="new"><text:span text:style-name="T24">106-3387</text:span></text:a><text:span text:style-name="T25">; 2002, Nr.<text:s/></text:span><text:a xlink:href="https://www.e-tar.lt/portal/lt/legalAct/TAR.D528F7F3C6D6" office:target-frame-name="_blank" xlink:show="new"><text:span text:style-name="T26">58-2359</text:span></text:a><text:span text:style-name="T27">; 2003, Nr.<text:s/></text:span><text:a xlink:href="https://www.e-tar.lt/portal/lt/legalAct/TAR.A64BE6FBAB40" office:target-frame-name="_blank" xlink:show="new"><text:span text:style-name="T28">111-4956</text:span></text:a><text:span text:style-name="T29">):</text:span></text:p>
      <text:p text:style-name="P30"><text:span text:style-name="T31">1</text:span><text:span text:style-name="T32">. Išdėstau 2 punktą taip:</text:span></text:p>
      <text:p text:style-name="P33"><text:span text:style-name="T34">„</text:span><text:span text:style-name="T35">2</text:span><text:span text:style-name="T36">. Tvarka parengta vadovaujantis Lietuvos Respublikos profesinio mokymo, Lietuvos Respublikos neformaliojo suaugusiųjų švietimo, Lietuvos Respublikos bedarbių rėmimo, Lietuvos Respublikos nedarbo socialinio draudimo įstatymais ir kitais teisės aktais.“.</text:span></text:p>
      <text:p text:style-name="P37"><text:span text:style-name="T38">2</text:span><text:span text:style-name="T39">. Išdėstau 10.2 ir 10.3 punktus taip:</text:span></text:p>
      <text:p text:style-name="P40"><text:span text:style-name="T41">„</text:span><text:span text:style-name="T42">10.2</text:span><text:span text:style-name="T43">. trumpinti mokymo programų, išskyrus darbuotojų saugos ir sveikatos mokymo programas, teorinio mokymo dalį, paliekant ne mažiau kaip 30 proc. mokymo laiko, kai mokoma individualiai (mokinių skaičius ne didesnis kaip 5 žmonės);</text:span></text:p>
      <text:p text:style-name="P44"><text:span text:style-name="T45">10.3</text:span><text:span text:style-name="T46">. trumpinti iki 50 proc. mokymo trukmę, išskyrus mokymą pagal darbuotojų saugos ir sveikatos mokymo programas, kai mokinys turi aukštesnį išsimokslinimą negu reikalaujama pagal mokymo programą, esančia Studijų ir mokymo programų registre, arba yra įgijęs ne mažesnę kaip vienerių metų darbo patirtį, atitinkančią mokymo programos profilį.“.</text:span></text:p>
      <text:p text:style-name="P47"><text:span text:style-name="T48">3</text:span><text:span text:style-name="T49">. Papildau šiuo 10.4 punktu:</text:span></text:p>
      <text:p text:style-name="P50"><text:span text:style-name="T51">„</text:span><text:span text:style-name="T52">10.4</text:span><text:span text:style-name="T53">. trumpinti mokymo programų, išskyrus darbuotojų saugos ir sveikatos mokymo programas, teorinio mokymo dalį, paliekant ne mažiau kaip 70 proc. mokymo laiko, kai mokinių grupė sukomplektuota nepilnai (mokinių skaičius ne didesnis kaip 9 žmonės)“.</text:span></text:p>
      <text:p text:style-name="P54"><text:span text:style-name="T55">4</text:span><text:span text:style-name="T56">. Įrašau 14 punkte vietoj žodžių „darbo biržoje“ žodžius „teritorinėje darbo biržoje“.</text:span></text:p>
      <text:p text:style-name="P57"><text:span text:style-name="T58">5</text:span><text:span text:style-name="T59">. Įrašau 14.3 punkte po žodžių „Užimtumo fondo“ žodžius „ar valstybės biudžeto“.</text:span></text:p>
      <text:p text:style-name="P60"><text:span text:style-name="T61">6</text:span><text:span text:style-name="T62">. Papildau šiais 14.4 ir 14.5 punktais:</text:span></text:p>
      <text:p text:style-name="P63"><text:span text:style-name="T64">„</text:span><text:span text:style-name="T65">14.4</text:span><text:span text:style-name="T66">. kai viešiesiems darbams atlikti reikia tam tikros profesinės kvalifikacijos ar darbo patirties;</text:span></text:p>
      <text:p text:style-name="P67"><text:span text:style-name="T68">14.5</text:span><text:span text:style-name="T69">. kai dirbusį viešuosius darbus asmenį darbdavys sutinka įdarbinti neterminuotam darbui, jeigu jis įgis trūkstamą profesinę kvalifikaciją ar kompetenciją.“.</text:span></text:p>
      <text:p text:style-name="P70"><text:span text:style-name="T71">7</text:span><text:span text:style-name="T72">. Išdėstau 15 punktą taip:</text:span></text:p>
      <text:p text:style-name="P73"><text:span text:style-name="T74">„</text:span><text:span text:style-name="T75">15</text:span><text:span text:style-name="T76">. Mokymo įstaigas, įmones ir mokymo programas bedarbių ir darbuotojų, įspėtų apie darbo sutarties nutraukimą, mokymui parenka Lietuvos darbo birža arba jos pavedimu teritorinės darbo biržos, vadovaudamosi Viešųjų pirkimų įstatymu ir kitais teisės aktais.“.</text:span></text:p>
      <text:p text:style-name="P77"><text:span text:style-name="T78">8</text:span><text:span text:style-name="T79">. Išdėstau 17 punktą taip:</text:span></text:p>
      <text:p text:style-name="P80"><text:span text:style-name="T81">„</text:span><text:span text:style-name="T82">17</text:span><text:span text:style-name="T83">. Bedarbius, neturinčius profesinės kvalifikacijos ar siekiančius padidinti gebėjimus konkuruoti darbo rinkoje, prieš pradedant mokytis darbo rinkos profesinio mokymo įstaigose,<text:s/></text:span><text:soft-page-break/><text:span text:style-name="T84">įmonėse, teritorinėms darbo biržoms pasiuntus, konsultuoja teritorinių tarnybų specialistai dėl tinkamumo pasirinktai profesijai.“.</text:span></text:p>
      <text:p text:style-name="P85"><text:span text:style-name="T86">9</text:span><text:span text:style-name="T87">. Įrašau 19 ir 24 punktuose vietoj žodžių „Darbo birža (Respublikinė arba teritorinės) žodžius „Teritorinės darbo biržos“.</text:span></text:p>
      <text:p text:style-name="P88"><text:span text:style-name="T89">10</text:span><text:span text:style-name="T90">. Išdėstau 23 punktą taip:</text:span></text:p>
      <text:p text:style-name="P91"><text:span text:style-name="T92">„</text:span><text:span text:style-name="T93">23</text:span><text:span text:style-name="T94">. Bedarbiams profesinis mokymas finansuojamas ir mokymo stipendijos iš Užimtumo fondo ar valstybės biudžeto mokamos, įskaitant mokymą su pertraukomis pagal atskirus modulius ir programas, ne ilgiau kaip 6 mėnesius. Kai konkrečiai profesijai įgyti reikia daugiau laiko, trišalės komisijos prie teritorinės darbo biržos siūlymu profesinio mokymo finansavimas ir mokymo stipendijos mokėjimas gali būti pratęstas iki 10 mėnesių.“.</text:span></text:p>
      <text:p text:style-name="P95"><text:span text:style-name="T96">11</text:span><text:span text:style-name="T97">. Įrašau 24.2 punkte vietoj žodžių „mokymo pašalpą“ žodžius „mokymo stipendiją“.</text:span></text:p>
      <text:p text:style-name="P98"><text:span text:style-name="T99">12</text:span><text:span text:style-name="T100">. Išdėstau 24.5 punktą taip:</text:span></text:p>
      <text:p text:style-name="P101"><text:span text:style-name="T102">„</text:span><text:span text:style-name="T103">24.5</text:span><text:span text:style-name="T104">. nutraukia profesinio mokymo programos finansavimą mokymo įstaigai, įmonei ir mokymo stipendijos mokėjimą bedarbiui, įsidarbinusiam mokymosi metu pagal darbo sutartį. Bedarbiui, įsidarbinusiam pagal darbo sutartį ir tęsiančiam mokslą, toliau finansuojama už jo profesinio mokymo programą.“.</text:span></text:p>
      <text:p text:style-name="P105"><text:span text:style-name="T106">13</text:span><text:span text:style-name="T107">. Papildau šiuo 24.6 punktu:</text:span></text:p>
      <text:p text:style-name="P108"><text:span text:style-name="T109">„</text:span><text:span text:style-name="T110">24.6</text:span><text:span text:style-name="T111">. sumoka mokymo įstaigai, įmonei faktines mokymo ir apgyvendinimo išlaidas tų mokinių, kurie nutraukė mokymo sutartį ne dėl mokymo įstaigos kaltės arba pašalinti iš mokymo įstaigos, įmonės dėl nepatenkinamo elgesio arba mokymosi.“.</text:span></text:p>
      <text:p text:style-name="P112"><text:span text:style-name="T113">14</text:span><text:span text:style-name="T114">. Pripažįstu netekusiu galios nurodytosios Tvarkos 1 priedo 4.2 punktą (buvusį 4.3 punktą laikau 4.2 punktu).</text:span></text:p>
      <text:p text:style-name="P115"><text:span text:style-name="T116">15</text:span><text:span text:style-name="T117">. Pripažįstu netekusiais galios nurodytosios Tvarkos 3 priedo 2.9 ir 4.3 punktus (buvusį 2.10 punktą laikau 2.9 punktu).</text:span></text:p>
      <text:p text:style-name="P118"/>
      <text:p text:style-name="P119"/>
      <text:p text:style-name="P120"/>
      <text:p text:style-name="P121"><text:span text:style-name="T122">SOCIALINĖS APSAUGOS IR DARBO MINISTRĖ</text:span><text:span text:style-name="T12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06:55:00Z</meta:creation-date>
    <dc:date>2016-09-28T06:55:00Z</dc:date>
    <meta:template xlink:href="Normal.dotm" xlink:type="simple"/>
    <meta:editing-cycles>2</meta:editing-cycles>
    <meta:editing-duration>PT0S</meta:editing-duration>
    <meta:document-statistic meta:page-count="2" meta:paragraph-count="44" meta:word-count="741" meta:character-count="5414" meta:row-count="181" meta:non-whitespace-character-count="4717"/>
  </office:meta>
</office:document-meta>
</file>