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IR LIETUVOS RESPUBLIKOS APLINKOS MINISTRO</text:p>
      <text:p text:style-name="P5">ĮSAKYMAS</text:p>
      <text:p text:style-name="P6"/>
      <text:p text:style-name="P7">DĖL LIETUVOS RESPUBLIKOS SUSISIEKIMO MINISTRO IR LIETUVOS RESPUBLIKOS APLINKOS MINISTRO 2003 M. LIEPOS 9 D. ĮSAKYMO<text:s/></text:p>
      <text:p text:style-name="P8">Nr. 3-414/346 „DĖL LAIVUOSE SUSIDARANČIŲ ATLIEKŲ IR LAIVŲ KROVINIŲ LIKUČIŲ TVARKYMO NUOSTATŲ PATVIRTINIMO“ PAKEITIMO</text:p>
      <text:p text:style-name="P9"/>
      <text:p text:style-name="P10">2009 m. liepos 21 d. Nr. 3-343/D1-435</text:p>
      <text:p text:style-name="P11">Vilnius</text:p>
      <text:p text:style-name="P12"/>
      <text:p text:style-name="P13"><text:span text:style-name="T14">Pakeičiame</text:span><text:span text:style-name="T15"><text:s/>Lietuvos Respublikos susisiekimo ministro ir Lietuvos Respublikos aplinkos ministro 2003 m. liepos 9 d. įsakymą Nr. 3-414/346 „Dėl Laivuose susidarančių atliekų ir laivų krovinių likučių tvarkymo nuostatų patvirtinimo“ (Žin., 2003, Nr.<text:s/></text:span><text:a xlink:href="https://www.e-tar.lt/portal/lt/legalAct/TAR.C88361BEA7C6" office:target-frame-name="_blank" xlink:show="new"><text:span text:style-name="T16">77-3535</text:span></text:a><text:span text:style-name="T17">) ir išdėstome preambulę taip:</text:span></text:p>
      <text:p text:style-name="P18"><text:span text:style-name="T19">„Vadovaudamiesi 1992 m. Baltijos jūros baseino jūrinės aplinkos apsaugos konvencijos (Žin., 1997, Nr.<text:s/></text:span><text:a xlink:href="https://www.e-tar.lt/portal/lt/legalAct/TAR.B44C68933896" office:target-frame-name="_blank" xlink:show="new"><text:span text:style-name="T20">21-499</text:span></text:a><text:span text:style-name="T21">), Helsinkio komisijos rekomendacijų Nr. 19/8, 23/1, 19/12, 21/2, 22/3 reikalavimais, Jūros aplinkos apsaugos įstatymo (Žin., 1997, Nr.<text:s/></text:span><text:a xlink:href="https://www.e-tar.lt/portal/lt/legalAct/TAR.56935A08DD06" office:target-frame-name="_blank" xlink:show="new"><text:span text:style-name="T22">108-2731</text:span></text:a><text:span text:style-name="T23">) 23 ir 25 straipsniais, taip pat įgyvendindami Europos Parlamento ir Tarybos 2000 m. lapkričio 27 d. direktyvos 2000/59/EB dėl uosto priėmimo įrenginių, skirtų laivuose susidarančioms atliekoms ir krovinių likučiams (OL<text:s/></text:span><text:span text:style-name="T24">2000 m. specialusis leidimas</text:span><text:span text:style-name="T25">, 7 skyrius, 5 tomas, p. 358), su paskutiniais pakeitimais, padarytais 2007 m. gruodžio 13 d. Komisijos direktyva 2007/71/EB (OL 2007 L 329, p. 33) reikalavimus:“.</text:span></text:p>
      <text:p text:style-name="P26"/>
      <text:p text:style-name="P27"/>
      <text:p text:style-name="P28">Laikinai einantis<text:s/></text:p>
      <text:p text:style-name="P29">susisiekimo ministro pareigas<text:tab/>Eligijus Masiulis</text:p>
      <text:p text:style-name="P30"/>
      <text:p text:style-name="P31">Laikinai einantis<text:s/></text:p>
      <text:p text:style-name="P32"><text:span text:style-name="T33">aplinkos ministro pareig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1-04T07:54:00Z</meta:creation-date>
    <dc:date>2015-11-04T07:54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712" meta:row-count="50" meta:non-whitespace-character-count="1503"/>
  </office:meta>
</office:document-meta>
</file>