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FF" style:text-underline-type="single" style:text-underline-style="solid" style:text-underline-width="auto" style:text-underline-mode="continuous"/>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style:font-weight-complex="bold" fo:text-transform="uppercase"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font-weight="bold" style:font-weight-asian="bold"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font-weight="bold" style:font-weight-asian="bold" fo:text-transform="uppercase"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font-weight="bold" style:font-weight-asian="bold" fo:text-transform="uppercase" fo:color="#000000"/>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break-before="page" fo:text-indent="3.543in"/>
    </style:style>
    <style:style style:name="T520" style:parent-style-name="DefaultParagraphFont" style:family="text">
      <style:text-properties fo:text-transform="uppercase"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indent="0.4923in"/>
      <style:text-properties style:font-weight-complex="bold" fo:color="#000000"/>
    </style:style>
    <style:style style:name="TableColumn528" style:family="table-column">
      <style:table-column-properties style:column-width="1.4694in" style:use-optimal-column-width="false"/>
    </style:style>
    <style:style style:name="TableColumn529" style:family="table-column">
      <style:table-column-properties style:column-width="1.9486in" style:use-optimal-column-width="false"/>
    </style:style>
    <style:style style:name="TableColumn530" style:family="table-column">
      <style:table-column-properties style:column-width="0.8465in" style:use-optimal-column-width="false"/>
    </style:style>
    <style:style style:name="TableColumn531" style:family="table-column">
      <style:table-column-properties style:column-width="0.7444in" style:use-optimal-column-width="false"/>
    </style:style>
    <style:style style:name="TableColumn532" style:family="table-column">
      <style:table-column-properties style:column-width="1.6833in" style:use-optimal-column-width="false"/>
    </style:style>
    <style:style style:name="Table527" style:family="table">
      <style:table-properties style:width="6.6923in" fo:margin-left="0in" table:align="left"/>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0194in" fo:padding-left="0.059in" fo:padding-bottom="0.0194in" fo:padding-right="0.059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vertical-align="middle" fo:padding-top="0.0194in" fo:padding-left="0.059in" fo:padding-bottom="0.0194in" fo:padding-right="0.059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middle" fo:padding-top="0.0194in" fo:padding-left="0.059in" fo:padding-bottom="0.0194in" fo:padding-right="0.059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vertical-align="middle" fo:padding-top="0.0194in" fo:padding-left="0.059in" fo:padding-bottom="0.0194in" fo:padding-right="0.059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vertical-align="middle" fo:padding-top="0.0194in" fo:padding-left="0.059in" fo:padding-bottom="0.0194in" fo:padding-right="0.059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59in" fo:padding-bottom="0.0194in" fo:padding-right="0.059in"/>
    </style:style>
    <style:style style:name="T546" style:parent-style-name="DefaultParagraphFont" style:family="text">
      <style:text-properties style:font-weight-complex="bold" fo:color="#000000" fo:font-size="10pt" style:font-size-asian="10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color="#000000" fo:font-size="10pt" style:font-size-asian="10pt"/>
    </style:style>
    <style:style style:name="TableRow557" style:family="table-row">
      <style:table-row-properties style:min-row-height="0.0138in" style:use-optimal-row-height="false"/>
    </style:style>
    <style:style style:name="P558" style:parent-style-name="Normal" style:family="paragraph">
      <style:text-properties style:font-weight-complex="bold" fo:color="#000000"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color="#000000" fo:font-size="10pt" style:font-size-asian="10pt"/>
    </style:style>
    <style:style style:name="TableRow569" style:family="table-row">
      <style:table-row-properties style:min-row-height="0.0138in" style:use-optimal-row-height="false"/>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color="#000000" fo:font-size="10pt" style:font-size-asian="10pt"/>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59in" fo:padding-bottom="0.0194in" fo:padding-right="0.059in"/>
    </style:style>
    <style:style style:name="T582" style:parent-style-name="DefaultParagraphFont" style:family="text">
      <style:text-properties style:font-weight-complex="bold" fo:color="#000000" fo:font-size="10pt" style:font-size-asian="10pt"/>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color="#000000" fo:font-size="10pt" style:font-size-asian="10pt"/>
    </style:style>
    <style:style style:name="TableRow593" style:family="table-row">
      <style:table-row-properties style:min-row-height="0.0138in" style:use-optimal-row-height="false"/>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text-properties fo:color="#000000" fo:font-size="10pt" style:font-size-asian="10pt"/>
    </style:style>
    <style:style style:name="TableRow604" style:family="table-row">
      <style:table-row-properties style:min-row-height="0.0138in" style:use-optimal-row-height="false"/>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color="#000000" fo:font-size="10pt" style:font-size-asian="10p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59in" fo:padding-bottom="0.0194in" fo:padding-right="0.059in"/>
    </style:style>
    <style:style style:name="T618" style:parent-style-name="DefaultParagraphFont" style:family="text">
      <style:text-properties fo:color="#000000" fo:font-size="10pt" style:font-size-asian="10pt"/>
    </style:style>
    <style:style style:name="T619" style:parent-style-name="DefaultParagraphFont" style:family="text">
      <style:text-properties style:font-weight-complex="bold" fo:color="#000000" fo:font-size="10pt" style:font-size-asian="10pt"/>
    </style:style>
    <style:style style:name="TableCell620" style:family="table-cell">
      <style:table-cell-properties fo:border="0.0069in solid #000000" fo:padding-top="0.0194in" fo:padding-left="0.059in" fo:padding-bottom="0.0194in" fo:padding-right="0.059in"/>
    </style:style>
    <style:style style:name="T621" style:parent-style-name="DefaultParagraphFont" style:family="text">
      <style:text-properties fo:color="#000000" fo:letter-spacing="-0.0006in" fo:font-size="10pt" style:font-size-asian="10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fo:color="#000000" fo:font-size="10pt" style:font-size-asian="10pt"/>
    </style:style>
    <style:style style:name="TableRow630" style:family="table-row">
      <style:table-row-properties style:min-row-height="0.0138in" style:use-optimal-row-height="false"/>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fo:color="#000000" fo:font-size="10pt" style:font-size-asian="10pt"/>
    </style:style>
    <style:style style:name="TableRow640" style:family="table-row">
      <style:table-row-properties style:min-row-height="0.0138in" style:use-optimal-row-height="false"/>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text-properties fo:color="#000000" fo:font-size="10pt" style:font-size-asian="10pt"/>
    </style:style>
    <style:style style:name="TableRow648" style:family="table-row">
      <style:table-row-properties style:min-row-height="0.0138in" style:use-optimal-row-height="false"/>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color="#000000" fo:font-size="10pt" style:font-size-asian="10pt"/>
    </style:style>
    <style:style style:name="TableRow658" style:family="table-row">
      <style:table-row-properties style:min-row-height="0.0138in" style:use-optimal-row-height="false"/>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text-properties fo:color="#000000" fo:font-size="10pt" style:font-size-asian="10pt"/>
    </style:style>
    <style:style style:name="TableRow666" style:family="table-row">
      <style:table-row-properties style:min-row-height="0.0138in" style:use-optimal-row-height="false"/>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color="#000000" fo:font-size="10pt" style:font-size-asian="10pt"/>
    </style:style>
    <style:style style:name="TableRow676" style:family="table-row">
      <style:table-row-properties style:min-row-height="0.0138in" style:use-optimal-row-height="false"/>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text-properties fo:color="#000000" fo:font-size="10pt" style:font-size-asian="10pt"/>
    </style:style>
    <style:style style:name="TableRow684" style:family="table-row">
      <style:table-row-properties style:min-row-height="0.0138in" style:use-optimal-row-height="false"/>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text-properties fo:color="#000000" fo:font-size="10pt" style:font-size-asian="10pt"/>
    </style:style>
    <style:style style:name="TableRow695" style:family="table-row">
      <style:table-row-properties style:min-row-height="0.0138in" style:use-optimal-row-height="false"/>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text-properties fo:color="#000000" fo:font-size="10pt" style:font-size-asian="10pt"/>
    </style:style>
    <style:style style:name="TableRow705" style:family="table-row">
      <style:table-row-properties style:min-row-height="0.0138in" style:use-optimal-row-height="false"/>
    </style:style>
    <style:style style:name="P706" style:parent-style-name="Normal" style:family="paragraph">
      <style:text-properties fo:color="#000000" fo:font-size="10pt" style:font-size-asian="10pt"/>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59in" fo:padding-bottom="0.0194in" fo:padding-right="0.059in"/>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0.0069in solid #000000" fo:padding-top="0.0194in" fo:padding-left="0.059in" fo:padding-bottom="0.0194in" fo:padding-right="0.059in"/>
    </style:style>
    <style:style style:name="T718" style:parent-style-name="DefaultParagraphFont" style:family="text">
      <style:text-properties fo:color="#000000" fo:font-size="10pt" style:font-size-asian="10pt"/>
    </style:style>
    <style:style style:name="T719" style:parent-style-name="DefaultParagraphFont" style:family="text">
      <style:text-properties style:font-weight-complex="bold"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style:font-weight-complex="bold"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color="#000000" fo:font-size="10pt" style:font-size-asian="10pt"/>
    </style:style>
    <style:style style:name="TableRow729" style:family="table-row">
      <style:table-row-properties style:min-row-height="0.0138in" style:use-optimal-row-height="false"/>
    </style:style>
    <style:style style:name="P730" style:parent-style-name="Normal" style:family="paragraph">
      <style:text-properties style:font-weight-complex="bold" fo:color="#000000" fo:font-size="10pt" style:font-size-asian="10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text-properties fo:color="#000000" fo:font-size="10pt" style:font-size-asian="10pt"/>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style:font-weight-complex="bold" fo:color="#000000" fo:font-size="10pt" style:font-size-asian="10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color="#000000" fo:font-size="10pt" style:font-size-asian="10pt"/>
    </style:style>
    <style:style style:name="TableRow751" style:family="table-row">
      <style:table-row-properties style:min-row-height="0.0138in" style:use-optimal-row-height="false"/>
    </style:style>
    <style:style style:name="P752" style:parent-style-name="Normal" style:family="paragraph">
      <style:text-properties style:font-weight-complex="bold" fo:color="#000000" fo:font-size="10pt" style:font-size-asian="10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text-properties fo:color="#000000" fo:font-size="10pt" style:font-size-asian="10pt"/>
    </style:style>
    <style:style style:name="P7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BACIJOS SISTEMOS LIETUVOJE KONCEPCIJOS IR PROBACIJOS SISTEMOS LIETUVOJE KONCEPCIJOS ĮGYVENDINIMO PRIEMONIŲ PLANO PATVIRTINIMO</text:p>
      <text:p text:style-name="P15"/>
      <text:p text:style-name="P16">2007 m. vasario 21 d. Nr. 220</text:p>
      <text:p text:style-name="P17">Vilnius</text:p>
      <text:p text:style-name="P18"/>
      <text:p text:style-name="P19"><text:span text:style-name="T20">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720 punktą, Lietuvos Respublikos Vyriausybė</text:span><text:span text:style-name="T23"><text:s/></text:span><text:span text:style-name="T24">nutari</text:span><text:span text:style-name="T25">a:</text:span></text:p>
      <text:p text:style-name="P26"><text:span text:style-name="T27">Patvirtinti pridedamus:</text:span></text:p>
      <text:p text:style-name="P28"><text:span text:style-name="T29">1</text:span><text:span text:style-name="T30">. Probacijos sistemos Lietuvoje koncepciją.</text:span></text:p>
      <text:p text:style-name="P31"><text:span text:style-name="T32">2</text:span><text:span text:style-name="T33">. Probacijos sistemos Lietuvoje koncepcijos įgyvendinimo priemonių planą.</text:span></text:p>
      <text:p text:style-name="P34"/>
      <text:p text:style-name="P35"/>
      <text:p text:style-name="P36"><text:span text:style-name="T37">Ministras P</text:span><text:span text:style-name="T38">irmininkas</text:span><text:span text:style-name="T39"><text:tab/>Gediminas Kirkilas</text:span></text:p>
      <text:p text:style-name="P40"/>
      <text:p text:style-name="P41">Teisingumo ministras<text:tab/>Petras Baguška</text:p>
      <text:p text:style-name="P42"><text:span text:style-name="T43">______________</text:span></text:p>
      <text:soft-page-break/>
      <text:p text:style-name="P44"><text:span text:style-name="T45">Patvirtinta</text:span></text:p>
      <text:p text:style-name="P46">Lietuvos Respublikos Vyriausybės</text:p>
      <text:p text:style-name="P47">2007 m. vasario 21 d. nutarimu Nr. 220</text:p>
      <text:p text:style-name="P48"/>
      <text:p text:style-name="P49"><text:span text:style-name="T50">PROBACIJOS SISTEMOS LIETUVOJE KONCEPCIJ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bacijos sistemos Lietuvoje koncepcija (toliau vadinama – ši Koncepcija) parengta vykdant Lietuvos Respublikos Vyriausybės 2006–2008 metų programos įgyvendinimo priemonių, patvirtintų Lietuvos Respublikos Vyriausybės 2006 m. spalio 17 d. nutarimu Nr. 1</text:span><text:span text:style-name="T60">020 (Žin., 2006, Nr.<text:s/></text:span><text:a xlink:href="https://www.e-tar.lt/portal/lt/legalAct/TAR.B177F284D0AB" office:target-frame-name="_blank" xlink:show="new"><text:span text:style-name="T61">112-4273</text:span></text:a><text:span text:style-name="T62">), 720 punktą, kuriame numatyta sukurti ir įgyvendinti lygtinio bausmės vykdymo atidėjimo ir lygtinio paleidimo iš laisvės atėmimo įstaigos (probaci</text:span><text:span text:style-name="T63">jos) modelį, kuris atitiktų tarptautinių teisės aktų nustatytus reikalavimus ir skatintų asmenis pakartotinai nebenusikalsti. Probacijos modelį sukurti<text:s/></text:span><text:span text:style-name="T64">taip pat numatyta<text:s/></text:span><text:span text:style-name="T65">Valstybės ilgalaikės raidos strategijoje, patvirtintoje Lietuvos Respublikos Seimo 200</text:span><text:span text:style-name="T66">2 m. lapkričio 12 d. nutarimu Nr. IX-1187 (Žin., 2002, Nr.<text:s/></text:span><text:a xlink:href="https://www.e-tar.lt/portal/lt/legalAct/TAR.455D7C22A4D9" office:target-frame-name="_blank" xlink:show="new"><text:span text:style-name="T67">113-5029</text:span></text:a><text:span text:style-name="T68">), ir</text:span><text:span text:style-name="T69"><text:s/>Nacionalinėje nusikaltimų prevencijos ir kontrolės programoje, patvirtintoje Lietuvos Respublikos Seimo<text:s/></text:span><text:span text:style-name="T70">2003 m. kovo 20 d. nutarimu Nr.</text:span><text:span text:style-name="T71"><text:s/></text:span><text:span text:style-name="T72">IX-1383 (Žin., 2003, Nr.<text:s/></text:span><text:a xlink:href="https://www.e-tar.lt/portal/lt/legalAct/TAR.03398C5173D8" office:target-frame-name="_blank" xlink:show="new"><text:span text:style-name="T73">32-1318</text:span></text:a><text:span text:style-name="T74">).<text:s/></text:span></text:p>
      <text:p text:style-name="P75"><text:span text:style-name="T76">2</text:span><text:span text:style-name="T77">. Šioje Koncepcijoje vartojamos pagrindinės sąvokos:</text:span></text:p>
      <text:p text:style-name="P78"><text:span text:style-name="T79">Probacija<text:s/></text:span><text:span text:style-name="T80">– baudžiamosios atsakomybės realizavimo (</text:span><text:span text:style-name="T81">bausmės vykdymo atidėjimo, lygtinio atleidimo nuo laisvės atėmimo bausmės prieš terminą ir lygtinio paleidimo iš pataisos įstaigų) forma, taikoma nusikaltimą padariusiam asmeniui kaip lygtinio pobūdžio alternatyva paskirtai laisvės atėmimo bausmei ir vykdo</text:span><text:span text:style-name="T82">ma taikant nuteistojo priežiūrą ir teikiant jam socialinę paramą.<text:s/></text:span></text:p>
      <text:p text:style-name="P83"><text:span text:style-name="T84">Nuteistojo priežiūra</text:span><text:span text:style-name="T85"><text:s/></text:span><text:span text:style-name="T86">–<text:s/></text:span><text:span text:style-name="T87">visuma priemonių, kuriomis siekiama užtikrinti, kad nuteistasis, kuriam paskirta probacija, laikytųsi jam nustatytų probacijos sąlygų.<text:s/></text:span></text:p>
      <text:p text:style-name="P88"><text:span text:style-name="T89">Socialinė parama nuteistajam</text:span><text:span text:style-name="T90"><text:s/>–</text:span><text:span text:style-name="T91"><text:s/>visuma socialinių, ekonominių, teisinių ir organizacinių priemonių, kuriomis siekiama atkurti arba sustiprinti nuteistojo, kuriam paskirta probacija, socialinio bendravimo gebėjimus, jo ir visuomenės santykius.<text:s/></text:span></text:p>
      <text:p text:style-name="P92"/>
      <text:p text:style-name="P93"><text:span text:style-name="T94">II</text:span><text:span text:style-name="T95">.<text:s/></text:span><text:span text:style-name="T96">ESAMOS BŪKLĖS ANALIZĖ</text:span></text:p>
      <text:p text:style-name="P97"/>
      <text:p text:style-name="P98"><text:span text:style-name="T99">3</text:span><text:span text:style-name="T100">.<text:s/></text:span><text:span text:style-name="T101">Vienas pagrindinių baudžiamosios justicijos Lietuvoje trūkumų – dažnas ir ilgalaikis laisvės atėmimo bausmės taikymas. 2006 m. liepos 1 d. Lietuvoje 100000-čių gyventojų teko 225 kaliniai (nuteistieji ir suimtieji), o kitose Europos Sąjungos valstybėse nar</text:span><text:span text:style-name="T102">ėse (senbuvėse) įkalintų asmenų 100000-čių gyventojų – nuo 75 (Suomijoje) iki 145 (Ispanijoje).</text:span></text:p>
      <text:p text:style-name="P103"><text:span text:style-name="T104">4</text:span><text:span text:style-name="T105">. Laisvės atėmimo bausmei alternatyvios priemonės numatytos ir rekomenduojamos taikyti įvairiuose tarptautiniuose teisės aktuose. Minimaliose standartinėse</text:span><text:span text:style-name="T106"><text:s/>taisyklėse dėl priemonių, nesusijusių su laisvės atėmimu (Tokijo taisyklėse), patvirtintose Jungtinių Tautų Generalinės Asamblėjos 1990 m. gruodžio 14 d. rezoliucija Nr. 45/110, įtvirtinama bendra valstybių Jungtinių Tautų Organizacijos narių nuostata tai</text:span><text:span text:style-name="T107">kyti priemones, nesusijusias su laisvės atėmimu, siekiant riboti įkalinimo taikymą. Taikyti su laisvės atėmimu nesusijusias priemones skatina ir Europos Tarybos Ministrų Komiteto 1992 m. spalio 19 d. rekomendacija Nr. R (92)16 „Dėl Europos visuomeninių san</text:span><text:span text:style-name="T108">kcijų ir priemonių taisyklių“ bei Europos Tarybos Ministrų Komiteto 2000 m. lapkričio 29 d. rekomendacija Rec (2000) 22 valstybėms narėms „Dėl Europos visuomeninių sankcijų ir priemonių taisyklių taikymo tobulinimo“, kuriose pripažįstama, kad plėsti tokių<text:s/></text:span><text:span text:style-name="T109">priemonių taikymą reikalauja pagrindiniai kiekvienos teisinės sistemos principai. Europos Tarybos Ministrų Komiteto 1999 m. rugsėjo 30 d. rekomendacijoje Nr. R (99) 22 „Dėl kalėjimų perpildymo bei kalinių skaičiaus augimo“ valstybės Europos Tarybos narės t</text:span><text:span text:style-name="T110">iesiogiai skatinamos įtvirtinti ir plėsti su laisvės atėmimu nesusijusių sankcijų ir priemonių taikymo praktiką, nacionalinėse baudžiamosios justicijos sistemose taikyti laisvės atėmimą kaip kraštutinę priemonę.<text:s/></text:span></text:p>
      <text:p text:style-name="P111"><text:span text:style-name="T112">5</text:span><text:span text:style-name="T113">. Bausmės vykdymo atidėjimas ir lygtin</text:span><text:span text:style-name="T114">is paleidimas iš laisvės atėmimo įstaigų yra viena svarbiausių alternatyvų laisvės atėmimo bausmei Lietuvos Respublikos baudžiamosios justicijos<text:s/></text:span><text:soft-page-break/><text:span text:style-name="T115">sistemoje. Tačiau bausmės vykdymo atidėjimo atvejų kasmet mažėja: 1998 metais bausmės vykdymas atidėtas 54,1 pr</text:span><text:span text:style-name="T116">ocento, 1999 metais – 53,4 procento, 2000 metais – 33,7 procento, 2001 metais – 38,4 procento, 2002 metais – 35,9 procento, 2003 metais – 30,8 procento, 2004 metais – 30 procentų, 2005 metais – 16 procentų nuteistų asmenų. Nuo 1999 metų vidutiniškai tik 55</text:span><text:span text:style-name="T117">,4 procento visų išleistų į laisvę nuteistų laisvės atėmimo bausmėmis asmenų išleista į laisvę lygtinai (1999 metais – 56 procentai, 2000 metais – 35 procentai, 2001 metais – 52 procentai, 2002 metais – 67 procentai, 2003 metais – 66,6 procento, 2004 metai</text:span><text:span text:style-name="T118">s – 55,6 procento, 2005 metais – 55,7 procento). Dėl to, kad vis rečiau taikomas bausmės vykdymo atidėjimas, o lygtinai iš pataisos įstaigų paleidžiama tik pusė laisvės atėmimo bausmę atliekančių nuteistųjų, nuteistųjų laisvės atėmimo vietose vis dar daug.</text:span></text:p>
      <text:p text:style-name="P119"><text:span text:style-name="T120">6</text:span><text:span text:style-name="T121">. Probacijos teisinis reguliavimas Lietuvos Respublikos teisinėje sistemoje turi tam tikrų trūkumų (pvz., probacijos sistemos elementai, kurie turėtų būti reguliuojami įstatymų, reguliuojami įstatymų įgyvendinamųjų teisės aktų ir panašiai). Įstatymas</text:span><text:span text:style-name="T122"><text:s/>įtvirtina tam tikrų rūšių probacijos turinį, skyrimo ir panaikinimo pagrindus bei tvarką. Lietuvos Respublikos baudžiamojo kodekso (Žin., 2000, Nr.<text:s/></text:span><text:a xlink:href="https://www.e-tar.lt/portal/lt/legalAct/TAR.2B866DFF7D43" office:target-frame-name="_blank" xlink:show="new"><text:span text:style-name="T123">89-2741</text:span></text:a><text:span text:style-name="T124">) 75 ir 92 straipsniu</text:span><text:span text:style-name="T125">ose nustatytas bausmės vykdymo atidėjimo, 77 ir 94 straipsniuose – lygtinio atleidimo nuo laisvės atėmimo bausmės prieš terminą turinys, skyrimo ir panaikinimo pagrindai. Šių rūšių probacijos skyrimo ir panaikinimo proceso tvarką reguliuoja Lietuvos Respub</text:span><text:span text:style-name="T126">likos baudžiamojo proceso kodekso (Žin., 2002, Nr.<text:s/></text:span><text:a xlink:href="https://www.e-tar.lt/portal/lt/legalAct/TAR.EC588C321777" office:target-frame-name="_blank" xlink:show="new"><text:span text:style-name="T127">37-1341</text:span></text:a><text:span text:style-name="T128">) 339, 358 ir 360 straipsniai. Lygtinio paleidimo iš pataisos įstaigų turinį, sąlygas, taikymo ir panaikinimo tvarką, t</text:span><text:span text:style-name="T129">eikimo dėl lygtinio paleidimo iš pataisos įstaigų, lygtinio paleidimo tvarką, lygtinai paleistų iš pataisos įstaigų asmenų atsakomybę už nustatytųjų taisyklių pažeidimą, jiems skiriamas nuobaudas ir skatinimo priemones reguliuoja Lietuvos Respublikos bausm</text:span><text:span text:style-name="T130">ių vykdymo kodekso (Žin., 2002, Nr.<text:s/></text:span><text:a xlink:href="https://www.e-tar.lt/portal/lt/legalAct/TAR.A0A0CCC6B997" office:target-frame-name="_blank" xlink:show="new"><text:span text:style-name="T131">73-3084</text:span></text:a><text:span text:style-name="T132">) VII skirsnis. Kitus pagrindinius probacijos vykdymo aspektus ir ją vykdančių pareigūnų funkcijas reguliuoja Tarnybos Kalėjimų depart</text:span><text:span text:style-name="T133">amente prie Lietuvos Respublikos teisingumo ministerijos statutas (Žin., 2000, Nr.<text:s/></text:span><text:a xlink:href="https://www.e-tar.lt/portal/lt/legalAct/TAR.BBC3E3121172" office:target-frame-name="_blank" xlink:show="new"><text:span text:style-name="T134">39-1088</text:span></text:a><text:span text:style-name="T135">) ir įstatymų įgyvendinamieji teisės aktai, pvz., Pataisos inspekcijų pareigūnų įgalioj</text:span><text:span text:style-name="T136">imai, skiriant nuteistiesiems, atliekantiems viešųjų darbų ir laisvės apribojimo bausmes, bei lygtinai paleistiems iš pataisos įstaigų asmenims paskatinimo priemones ir nuobaudas, bei jų skyrimo tvarka, Lygtinai paleistų iš laisvės atėmimo vietų asmenų iti</text:span><text:span text:style-name="T137">n piktybiškų viešosios tvarkos ir nustatytų pareigų pažeidimų sąrašas ir Pataisos inspekcijų darbo tvarka, patvirtinti teisingumo ministro 2003 m. balandžio 17 d. įsakymu Nr. 107 (Žin., 2003, Nr.<text:s/></text:span><text:a xlink:href="https://www.e-tar.lt/portal/lt/legalAct/TAR.16D06D0813E9" office:target-frame-name="_blank" xlink:show="new"><text:span text:style-name="T138">40-1856</text:span></text:a><text:span text:style-name="T139">), Kalėjimų departamentui prie Teisingumo ministerijos pavaldžių Kauno, Klaipėdos, Panevėžio, Šiaulių ir Vilniaus regionų pataisos inspekcijų nuostatai, patvirtinti teisingumo ministro 2003 m. spalio 29 d. įsakymu Nr. 261 (Žin., 2</text:span><text:span text:style-name="T140">003, Nr.<text:s/></text:span><text:a xlink:href="https://www.e-tar.lt/portal/lt/legalAct/TAR.70855256461E" office:target-frame-name="_blank" xlink:show="new"><text:span text:style-name="T141">104-4669</text:span></text:a><text:span text:style-name="T142">), Individualaus darbo su asmenimis, lygtinai paleistais iš pataisos įstaigų, ir asmenimis, lygtinai atleistais nuo laisvės atėmimo bausmės prieš terminą, plano</text:span><text:span text:style-name="T143"><text:s/>sudarymo metodinės rekomendacijos, patvirtintos Kalėjimų departamento prie Lietuvos Respublikos teisingumo ministerijos direktoriaus 2003 m. gegužės 8 d. įsakymu Nr. 4/07-79 (Žin., 2003, Nr.<text:s/></text:span><text:a xlink:href="https://www.e-tar.lt/portal/lt/legalAct/TAR.1F7C1EED83EB" office:target-frame-name="_blank" xlink:show="new"><text:span text:style-name="T144">48-2147</text:span></text:a><text:span text:style-name="T145">), ir kiti.<text:s/></text:span></text:p>
      <text:p text:style-name="P146"><text:span text:style-name="T147">7</text:span><text:span text:style-name="T148">. Pagrindinė probaciją vykdanti institucija yra pataisos inspekcija. Šiuo metu yra 5 regionų pataisos inspekcijos, kurias sudaro 48 teritoriniai padaliniai (teritorinės pataisos inspekcijos), veikiantys savivaldybių<text:s/></text:span><text:span text:style-name="T149">teritorijose. Pataisos inspekcijose yra 263 pareigūnų etatai, iš kurių 222 skirti pareigūnams, tiesiogiai dirbantiems su nuteistaisiais, tačiau 2006 m. spalio 1 d. faktiškai dirbo 186 pareigūnai. 2006 m. spalio 1 d. duomenimis, vienas pataisos inspekcijos<text:s/></text:span><text:span text:style-name="T150">pareigūnas prižiūri vidutiniškai po 48 nuteistuosius. Pataisos inspekcijų pareigūnų pagrindinį darbo krūvį sudaro probacijos vykdymas – į pataisos inspekcijų įskaitą įrašyti nuteisti asmenys, kuriems paskirtos įvairių rūšių probacijos, sudaro vidutiniškai<text:s/></text:span><text:span text:style-name="T151">79,5 procento visų į pataisos inspekcijų įskaitą įrašytų nuteistų asmenų (1999 metais jie sudarė 92 procentus, 2000 metais – 91 procentą, 2001–2002 metais – 87 procentus, 2003 metais – 90,5 procento, 2004 metais – 87 procentus, 2005 metais – 81,8 procento<text:s/></text:span><text:span text:style-name="T152">visų į pataisos inspekcijų įskaitą įrašytų nuteistų asmenų). Probacijos vykdymas daug sudėtingesnis už kitų bausmių ar baudžiamojo (auklėjamojo) poveikio priemonių vykdymą, jam reikia kur kas daugiau laiko ir darbo sąnaudų, todėl būtent dėl probacijos vykd</text:span><text:span text:style-name="T153">ymo didelis pataisos inspekcijos pareigūnų darbo krūvis. Be to, kai kurios regionų pataisos inspekcijos savo funkcijas atlieka trijose apskrityse, o teritoriniai padaliniai – dviejų savivaldybių teritorijose, pvz., Vilniaus<text:s/></text:span><text:soft-page-break/><text:span text:style-name="T154">regiono Trakų rajono pataisos in</text:span><text:span text:style-name="T155">spekcijos pareigūnai prižiūri 162 nuteistuosius, iš kurių apie 70 nuteistųjų gyvena Elektrėnų savivaldybės teritorijoje. Tai sunkina pataisos inspekcijų pareigūnų veiklą, taip pat bendradarbiavimą su kitomis valstybės ir savivaldybių institucijomis ir įsta</text:span><text:span text:style-name="T156">igomis, asociacijomis, todėl tikslinga perskirstyti regionų pataisos inspekcijų veiklos teritorijų ribas ir įsteigti naujus teritorinius padalinius, taip pat nustatyti maksimalų probacijos pareigūnų darbo krūvį.<text:s/></text:span></text:p>
      <text:p text:style-name="P157"><text:span text:style-name="T158">8</text:span><text:span text:style-name="T159">. Pataisos inspekcijoms išlaikyti 2003</text:span><text:span text:style-name="T160"><text:s/>metais skirta 4,36 mln. litų, 2004 metais – 5,56 mln. litų, o 2005 metais – 7,11 mln. litų, tačiau funkcijoms atlikti trūksta būtinų materialinių išteklių (patalpų, automobilių, kompiuterinės technikos ir kita), nes pataisos inspekcijos turi tik 14 tarnyb</text:span><text:span text:style-name="T161">inių automobilių, 110 kompiuterių (iš jų 21 procentas – pasenę), 12 kopijavimo įrenginių ir kita. Žmogiškųjų ir materialinių išteklių stoka objektyviai mažina galimybes tinkamai vykdyti nuteistųjų priežiūrą ir koordinuoti socialinės paramos jiems teikimą.<text:s/></text:span><text:span text:style-name="T162">Taigi tikslinga pataisos inspekcijas optimaliai aprūpinti organizacinėmis ir techninėmis darbo priemonėmis, keisti probacijos pareigūnų tarnybinio atlyginimo dydžius ir panašiai.<text:s/></text:span></text:p>
      <text:p text:style-name="P163"><text:span text:style-name="T164">9</text:span><text:span text:style-name="T165">. Regionų pataisos inspekcijų veiklą koordinuojanti institucija yra Kal</text:span><text:span text:style-name="T166">ėjimų departamentas prie Teisingumo ministerijos (toliau vadinama – Kalėjimų departamentas), tačiau šios įstaigos veikla ir organizacinė struktūra skirta laisvės atėmimo bausmių vykdymui koordinuoti ir užtikrinti, nes tiesiogiai už probacijos vykdymą atsak</text:span><text:span text:style-name="T167">ingas tik vienas Kalėjimų departamento skyrius. Šio skyriaus veiklą kuruoja Kalėjimų departamento direktoriaus pavaduotojas, taip pat atsakingas už apsaugą ir priežiūrą bei socialinę reabilitaciją laisvės atėmimo vietose. Tokia už probacijos vykdymą atsaki</text:span><text:span text:style-name="T168">ngos centrinės institucijos struktūra ir funkcijų paskirstymas joje lemia, kad probacijos įgyvendinimui skiriama per mažai dėmesio. Kad Kalėjimų departamentas veiksmingiau vykdytų probaciją, reikia įsteigti departamento direktoriaus pavaduotojo, atsakingo<text:s/></text:span><text:span text:style-name="T169">už probacijos vykdymą, etatą, pertvarkyti šios institucijos struktūrą, specializuoti joje dirbančius pareigūnus.<text:s/></text:span></text:p>
      <text:p text:style-name="P170"><text:span text:style-name="T171">10</text:span><text:span text:style-name="T172">. Lietuvoje, be pataisos inspekcijų, vykdant probaciją dalyvauja ir kitos valstybės bei savivaldybių institucijos ir įstaigos (policija,</text:span><text:span text:style-name="T173"><text:s/>savivaldybių administracijos socialinės paramos skyriai, vaiko teisių apsaugos tarnybos, seniūnijos, teritorinės darbo biržos, švietimo įstaigos ir panašiai). Pvz., policija ieško pasislėpusių nuteistųjų, teikia duomenis apie nuteistųjų padarytus teisės p</text:span><text:span text:style-name="T174">ažeidimus, pagal kompetenciją kontroliuoja nuteistiesiems skirtų draudimų ir įpareigojimų vykdymą ir panašiai, savivaldybių administracijų socialinės paramos skyriai teikia socialinę paramą nuteistiesiems, kuriems taikoma probacija, darbo biržos padeda nut</text:span><text:span text:style-name="T175">eistiesiems įsidarbinti, tačiau minėtų institucijų funkcijos šiame procese aiškiai neapibrėžtos ir neatribotos, nėra efektyvios institucijų bendradarbiavimo sistemos. Taigi tikslinga kurti šių institucijų sąveikos vykdant probaciją modelį.<text:s/></text:span></text:p>
      <text:p text:style-name="P176"><text:span text:style-name="T177">11</text:span><text:span text:style-name="T178">. Pataiso</text:span><text:span text:style-name="T179">s inspekcijos, vykdydamos nuteistųjų priežiūrą, neretai kreipiasi į seniūnijas, prašydamos apibūdinti nuteistąjį, tačiau šios dažnai atsisako teikti tokią informaciją, paaiškindamos, kad teisės aktuose tokia pareiga nenustatyta. Vykdyti probaciją trukdo pe</text:span><text:span text:style-name="T180">r menkas pataisos inspekcijų bendradarbiavimas su atliekančiais nusikalstamų veikų ir kitų teisės pažeidimų prevenciją, saugančiais savo apylinkėje viešąją tvarką ir visuomeninę rimtį teritorinių policijos įstaigų pareigūnais, galinčiais suteikti pataisos<text:s/></text:span><text:span text:style-name="T181">inspekcijos pareigūnui reikiamų žinių apie nuteistą asmenį, kuriam paskirta probacija. Taigi reikėtų reguliuoti probacijos procese dalyvaujančių institucijų funkcijas ir bendradarbiavimą. Veiksmingo bendradarbiavimo priemonė būtų bendros duomenų apie nutei</text:span><text:span text:style-name="T182">stuosius, kuriems taikoma probacija, ir jų padarytus teisės pažeidimus bazės sukūrimas.</text:span></text:p>
      <text:p text:style-name="P183"><text:span text:style-name="T184">12</text:span><text:span text:style-name="T185">. Kad nuteistieji, kuriems paskirta probacija, gautų veiksmingesnę socialinę paramą, būtina stiprinti pataisos inspekcijų, savivaldybių institucijų ir teritorinių</text:span><text:span text:style-name="T186"><text:s/>darbo biržų bendradarbiavimą. Pataisos inspekcijos joms pavestą funkciją – padėti įsidarbinti darbingiems nuteistiesiems, kuriems paskirta probacija, – atlieka bendradarbiaudamos su teritorinėmis darbo biržomis. Iš 2006 m. spalio 1 d. buvusių pataisos ins</text:span><text:span text:style-name="T187">pekcijų įskaitoje 8598 nuteistųjų dirbo tik 3447 (arba 40,1 procento) ir dar 1100 (arba 12,8 procento) mokėsi.<text:s/></text:span></text:p>
      <text:p text:style-name="P188"><text:span text:style-name="T189">Šiuo metu socialinės paramos teikimą nuteistiesiems numato Lietuvos Respublikos socialinių paslaugų įstatymas (Žin., 2006, Nr.<text:s/></text:span><text:a xlink:href="https://www.e-tar.lt/portal/lt/legalAct/TAR.91609F53E29E" office:target-frame-name="_blank" xlink:show="new"><text:span text:style-name="T190">17-589</text:span></text:a><text:span text:style-name="T191">), Lietuvos Respublikos užimtumo rėmimo<text:s/></text:span><text:soft-page-break/><text:span text:style-name="T192">įstatymas (Žin., 2006, Nr.<text:s/></text:span><text:a xlink:href="https://www.e-tar.lt/portal/lt/legalAct/TAR.4C18D17F9BA5" office:target-frame-name="_blank" xlink:show="new"><text:span text:style-name="T193">73-2762</text:span></text:a><text:span text:style-name="T194">), Lietuvos Respubli</text:span><text:span text:style-name="T195">kos piniginės socialinės paramos nepasiturinčioms šeimoms ir vieniems gyvenantiems asmenims įstatymas (Žin., 2003, Nr.<text:s/></text:span><text:a xlink:href="https://www.e-tar.lt/portal/lt/legalAct/TAR.3EEE59417F13" office:target-frame-name="_blank" xlink:show="new"><text:span text:style-name="T196">73-3352</text:span></text:a><text:span text:style-name="T197">; 2006, Nr.<text:s/></text:span><text:a xlink:href="https://www.e-tar.lt/portal/lt/legalAct/TAR.1CD04B9751C6" office:target-frame-name="_blank" xlink:show="new"><text:span text:style-name="T198">130-4889</text:span></text:a><text:span text:style-name="T199">), Bausmių vykdymo kodeksas, Lietuvos Respublikos Vyriausybės 1996 m. gruodžio 5 d. nutarimas Nr. 1440 „Dėl socialinės paramos teikimo asmenims, grįžusiems iš laisvės atėmimo, kardomojo kalinimo vietų, social</text:span><text:span text:style-name="T200">inės bei psichologinės reabilitacijos įstaigų, ir šių asmenų įdarbinimo“ (Žin., 1996, Nr.<text:s/></text:span><text:a xlink:href="https://www.e-tar.lt/portal/lt/legalAct/TAR.CCCEF7436579" office:target-frame-name="_blank" xlink:show="new"><text:span text:style-name="T201">119-2796</text:span></text:a><text:span text:style-name="T202">) ir kiti Lietuvos Respublikos teisės aktai. Šie teisės aktai atitinkamai numat</text:span><text:span text:style-name="T203">o galimybę nuteistajam gauti socialines paslaugas, socialinę globą, pašalpas ir pinigines išmokas, šalpą daiktais.</text:span></text:p>
      <text:p text:style-name="P204"><text:span text:style-name="T205">Kalėjimų departamentui pavaldžios įstaigos 2005 metais išsiuntė savivaldybėms 5832 pranešimus apie nuteistuosius, kuriuos rengiamasi paleisti</text:span><text:span text:style-name="T206"><text:s/>iš pataisos įstaigų, prašydamos padėti spręsti šių asmenų socialines problemas. Iš savivaldybių gauti 2755 teigiami atsakymai (tik 47,2 procento). Neretai asmuo, paleistas iš laisvės atėmimo vietos, neturi pragyvenimo šaltinio (ypač didžiuosiuose miestuos</text:span><text:span text:style-name="T207">e). Savivaldybė tokiam asmeniui gali skirti vienkartinę pašalpą, maisto talonų ir panašiai, bet paprastai ne anksčiau kaip po trijų savaičių nuo prašymo pateikimo. Kadangi asmeniui, grįžusiam iš laisvės atėmimo vietos, labai svarbu turėti bent minimalų pra</text:span><text:span text:style-name="T208">gyvenimo šaltinį nuo pirmosios paleidimo iš pataisos įstaigos dienos, savivaldybės galėtų atsižvelgti į pataisos inspekcijų tarpininkavimą, kad tokių asmenų prašymai būtų nagrinėjami skubos tvarka. Be to, savivaldybių administracijų socialinės paramos skyr</text:span><text:span text:style-name="T209">iai turėtų teikti ne tik paramą trumpalaikiams gyvenimo poreikiams tenkinti (pvz., vienkartinės pašalpos, laikinas apgyvendinimas ir panašiai), bet ir socialines paslaugas – pagelbėti nuteistajam, kuriam paskirta probacija, sugrįžti į visuomenę.<text:s/></text:span></text:p>
      <text:p text:style-name="P210"><text:span text:style-name="T211">13</text:span><text:span text:style-name="T212">. P</text:span><text:span text:style-name="T213">er mažai bendradarbiauja probaciją vykdančios valstybės institucijos ir visuomenė, o toks bendradarbiavimas – itin svarbus. Šiuo metu tik nedaugelis asociacijų rūpinasi nuteistųjų integracija į visuomenę, didžiumai jų ši veikla ne pagrindinė. Asociacijų, k</text:span><text:span text:style-name="T214">urių pagrindinis tikslas – padėti nuteistiesiems, tik kelios (pvz., Lietuvos kalinių globos draugija, Lygtinai išleistų asmenų priežiūros organizacija). Be to, didžiumos asociacijų veikla apsiriboja tik tam tikros materialinės paramos, dažniausiai stichišk</text:span><text:span text:style-name="T215">os ir nekoordinuotos, teikimu (nemokamas maitinimas, labdara drabužiais, avalyne ir panašiai), mat pernelyg neigiama viešoji nuomonė apie teistus asmenis, dėl to į probacijos vykdymo procesą sunku įtraukti asociacijas ir savanorius. Reikėtų gyventojų teisi</text:span><text:span text:style-name="T216">nio švietimo ir visuomenės sąmoningumo ugdymo programų, prie kurių įgyvendinimo turėtų prisidėti ir savivaldybių institucijos. Kad šiame procese kuo aktyviau dalyvautų asociacijos, reikia nustatyti jų galimas funkcijas (pvz., padėti nuteistajam susirasti g</text:span><text:span text:style-name="T217">yvenamąją vietą, darbą ar mokymosi įstaigą, atkurti ryšius su šeima ir kitais artimaisiais, pradėti gydytis nuo priklausomybės ligų, padėti įgyti reikiamų socialinių įgūdžių ir panašiai) ir numatyti, kaip valstybė joms kompensuos tiesiogines išlaidas (tran</text:span><text:span text:style-name="T218">sporto, patalpų, kanceliarijos priemonių ir panašiai), patirtas dirbant su nuteistaisiais, kuriems taikoma probacija.</text:span></text:p>
      <text:p text:style-name="P219"><text:span text:style-name="T220">14</text:span><text:span text:style-name="T221">. Itin svarbi socialinė parama nuteistiesiems, kuriems taikoma probacija. Asmuo, paleistas iš laisvės atėmimo vietos, susiduria su g</text:span><text:span text:style-name="T222">yvenamojo būsto, įsidarbinimo, materialinės paramos ir kitomis problemomis. Darbo ir socialinių tyrimų institutas 2001 metais šešiose Lietuvos pataisos įstaigose atliko tyrimą ir nustatė, kad dauguma grįžusių iš pataisos įstaigų nuteistųjų norėtų įvairios<text:s/></text:span><text:span text:style-name="T223">valstybės ir savivaldybių institucijų paramos: piniginių išmokų (84 procentai), pagalbos susirandant darbą (57 procentai, o kad norėtų dirbti, nurodė 62 procentai), pagalbos tvarkant dokumentus (35 procentai). Šios paramos stoka lemia recidyvinį nusikalsta</text:span><text:span text:style-name="T224">mumą, pvz., 2005 metais 918 nuteistųjų pradėtas ikiteisminis tyrimas dėl naujų nusikalstamų veikų (9,1 procento), 1386 asmenys, buvę pataisos inspekcijų įskaitoje, nuteisti už naujas nusikalstamas veikas (13,7 procento).<text:s/></text:span></text:p>
      <text:p text:style-name="P225"><text:span text:style-name="T226">15</text:span><text:span text:style-name="T227">. Probacijos veiksmingumą le</text:span><text:span text:style-name="T228">mia ir socialinės integracijos ir reabilitacijos programų, kurias vykdo pataisos inspekcijos, kokybė.<text:s/></text:span><text:span text:style-name="T229">Pataisos inspekcijose vykdomos šios programos: Lygtinai paleistų iš pataisos įstaigų bei lygtinai atleistų nuo laisvės atėmimo bausmės prieš terminą asmen</text:span><text:span text:style-name="T230">ų socialinės integracijos programa, patvirtinta Kalėjimų departamento direktoriaus 2003 m. gegužės 8 d. įsakymu Nr. 4/07-79 (Žin., 2003, Nr.<text:s/></text:span><text:a xlink:href="https://www.e-tar.lt/portal/lt/legalAct/TAR.1F7C1EED83EB" office:target-frame-name="_blank" xlink:show="new"><text:span text:style-name="T231">48-2147</text:span></text:a><text:span text:style-name="T232">), Asmenų, padariusių nusikal</text:span><text:span text:style-name="T233">stamas veikas panaudojant smurtą, socialinės reabilitacijos programa, Asmenų, padariusių nusikalstamas veikas apsvaigus nuo alkoholio, socialinės reabilitacijos programa, Asmenų, padariusių nusikalstamas veikas transporto eismo saugumui, socialinės reabili</text:span><text:span text:style-name="T234">tacijos programa, patvirtintos<text:s/></text:span><text:soft-page-break/><text:span text:style-name="T235">Kalėjimų departamento direktoriaus 2003 m. gruodžio 19 d. įsakymu Nr. 4/07-243 (Žin., 2004, Nr.<text:s/></text:span><text:a xlink:href="https://www.e-tar.lt/portal/lt/legalAct/TAR.B72D9C7A3B2C" office:target-frame-name="_blank" xlink:show="new"><text:span text:style-name="T236">7-167</text:span></text:a><text:span text:style-name="T237">), ir Asmenų, padariusių nusikalstamas veikas</text:span><text:span text:style-name="T238"><text:s/>nuosavybei, turtinėms teisėms ir turtiniams interesams, socialinės reabilitacijos programa, patvirtinta Kalėjimų departamento direktoriaus 2004 m. gruodžio 27 d. įsakymu Nr. 4/07-305 (Žin., 2004, Nr.<text:s/></text:span><text:a xlink:href="https://www.e-tar.lt/portal/lt/legalAct/TAR.A9E084602DEA" office:target-frame-name="_blank" xlink:show="new"><text:span text:style-name="T239">188-7051</text:span></text:a><text:span text:style-name="T240">). Programų turinys<text:s/></text:span><text:span text:style-name="T241">rodo, kad jos – tik šviečiamosios</text:span><text:span text:style-name="T242"><text:s/></text:span><text:span text:style-name="T243">ir deramai neskatina keisti nusikalstamo elgesio, neugdo prosocialių įgūdžių. Šių programų tikslas turėtų būti – siekti, kad nuteistojo pastangos keisti savo gyvenimą tei</text:span><text:span text:style-name="T244">sėtais būdais ir priemonėmis nebūtų trumpalaikės. Programos turėtų būti specializuotos, skirtos prosocialiems gyvenimo įgūdžiams tobulinti. Be to, jų įgyvendinimas turi būti grindžiamas individualiais nuteistųjų socialiniais poreikiais, taigi būtina tobuli</text:span><text:span text:style-name="T245">nti šiuo metu taikomą nuteistųjų kartotinio nusikalstamumo rizikos vertinimo sistemą.<text:s/></text:span></text:p>
      <text:p text:style-name="P246"/>
      <text:p text:style-name="P247"><text:span text:style-name="T248">III</text:span><text:span text:style-name="T249">.<text:s/></text:span><text:span text:style-name="T250">PROBACIJOS TAIKYMAS IR VYKDYMAS UŽSIENIO VALSTYBĖSE</text:span></text:p>
      <text:p text:style-name="P251"/>
      <text:p text:style-name="P252"><text:span text:style-name="T253">16</text:span><text:span text:style-name="T254">. Užsienio valstybių patirtis rodo, kad sumažinti laisvės atėmimo bausme nuteistų asmenų laisvės atėmimo vietose galima dviem būdais: taikant baudžiamosios atsakomybės realizavimo formas, nesusijusias su laisvės atėmimo bausme, ir taikant kitas priemones,<text:s/></text:span><text:span text:style-name="T255">kurios padėtų sutrumpinti laisvės atėmimo bausmės terminą. Kai kuriose valstybėse probacija taikoma kaip bausmių skyrimo alternatyva ar net kaip savarankiška bausmė. Tam tikrais atvejais probacija pripažįstamos netgi ikiteisminio tyrimo ar ikiteisminio sul</text:span><text:span text:style-name="T256">aikymo alternatyvos (elektroninis monitoringas, mediacija ir kita).<text:s/></text:span></text:p>
      <text:p text:style-name="P257"><text:span text:style-name="T258">17</text:span><text:span text:style-name="T259">. Probacijos tikslus ir uždavinius nustato valstybių baudžiamieji, bausmių vykdymo arba kiti specialūs teisės aktai. Juose įtvirtinti probacijos skyrimo pagrindai, kuriais siekiama<text:s/></text:span><text:span text:style-name="T260">užtikrinti visuomenės saugumo ir nusikaltusiųjų resocializacijos interesų pusiausvyrą – esminį probacijos principą. Pripažįstant, kad šie interesai kiekvienoje byloje skiriasi ir gali būti suderinami tik atsižvelgiant į konkrečias aplinkybes, paprastai for</text:span><text:span text:style-name="T261">muluojami vertinamojo pobūdžio probacijos skyrimo pagrindai, numatant plačią teismo diskreciją, pvz., probacija skiriama, jeigu teismas nusprendžia, kad nebūtina realiai vykdyti bausmės, norint užtikrinti, kad nuteistas asmuo daugiau nebenusikalstų<text:s/></text:span><text:span text:style-name="T262">(Austri</text:span><text:span text:style-name="T263">ja)</text:span><text:span text:style-name="T264">; kad netikslinga skirti kokią nors kitą bausmę<text:s/></text:span><text:span text:style-name="T265">(Airija)</text:span><text:span text:style-name="T266">; kad tokia bausmė sulaikys asmenis nuo tolesnių nusikaltimų<text:s/></text:span><text:span text:style-name="T267">(Švedija)</text:span><text:span text:style-name="T268">.<text:s/></text:span></text:p>
      <text:p text:style-name="P269"><text:span text:style-name="T270">18</text:span><text:span text:style-name="T271">. Daugelyje valstybių (Švedijoje, Danijoje, Vokietijoje) probacija skiriama atsižvelgiant į pagrindus, galinčius lemti</text:span><text:span text:style-name="T272"><text:s/></text:span><text:span text:style-name="T273">pedagoginių ir socialinių priemonių taikymo veiksmingumą</text:span><text:span text:style-name="T274">. Vienas iš labiausiai paplitusių tokių pagrindų –<text:s/></text:span><text:span text:style-name="T275">nuteisto asmens priklausomybė nuo narkotinių ar psichotropinių medžiagų</text:span><text:span text:style-name="T276">. Atsižvelgiant į padaryto nusikaltimo pobūdį ir sunkumą, kai kuriose valstyb</text:span><text:span text:style-name="T277">ėse probacija gali būti skiriama, kai nustatomas vien tik nuteisto asmens priklausomybės nuo narkotinių ar psichotropinių medžiagų faktas, o kai kuriose valstybėse būtina dar papildomai nustatyti, ar nuteistas asmuo stengiasi gydytis nuo šios priklausomybė</text:span><text:span text:style-name="T278">s. Pvz., Ispanijoje laisvės atėmimo bausmė<text:s/></text:span><text:span text:style-name="T279">atidedama, jeigu asmuo teisiamas pirmą kartą ir paskirtos laisvės atėmimo bausmės terminas –</text:span><text:span text:style-name="T280"><text:s/>ne ilgiau kaip 2 metai. Tačiau nustačius, kad nuteistasis yra narkomanas ir gydėsi ar gydosi nuo šios priklausomybės, mi</text:span><text:span text:style-name="T281">nėti probacijos skyrimo apribojimai netaikomi. Daugelio valstybių įstatymai reikalauja atsižvelgti ir į tai, ar nuteistas asmuo<text:s/></text:span><text:span text:style-name="T282">pasirengęs aktyviai bendradarbiauti su probaciją vykdančiomis institucijomis arba priimti socialinę pagalbą,</text:span><text:span text:style-name="T283"><text:s/>taip išvengiama pri</text:span><text:span text:style-name="T284">verstinės pagalbos teikimo nuteistajam problemos.<text:s/></text:span></text:p>
      <text:p text:style-name="P285"><text:span text:style-name="T286">19</text:span><text:span text:style-name="T287">. Užsienio valstybėse už probaciją paprastai atsakingos bausmių vykdymo institucijos. Kai kuriose valstybėse probaciją vykdo speciali bausmių vykdymo institucija – probacijos tarnyba (Vokietijoje, Li</text:span><text:span text:style-name="T288">uksemburge, Olandijoje, Suomijoje ir kitur). Valstybėse, kuriose probacija suprantama kaip socialinių ir pedagoginių paramos nuteistiesiems priemonių visuma, ją vykdo socialinio darbo institucijos (Airijoje).<text:s/></text:span></text:p>
      <text:p text:style-name="P289"><text:span text:style-name="T290">20</text:span><text:span text:style-name="T291">. Pirmoji probacijos tarnybų veiklos sri</text:span><text:span text:style-name="T292">tis – rašytinių, kartais žodinių ataskaitų teikimas kitoms teisėsaugos institucijoms. Šios ataskaitos gali skirtis turiniu, atsižvelgiant į jų tikslą, adresatą, baudžiamojo proceso stadiją ar baudžiamosios atsakomybės realizavimo formos etapą. Būdingiausio</text:span><text:span text:style-name="T293">s jų formos: ikiteisminio asmenybės socialinio tyrimo ataskaitos, ataskaitos prieš paskelbiant nuosprendį, ekspertų informacija apie pažeidėjo asmenybę ar sulaikytojo psichologinę<text:s/></text:span><text:soft-page-break/><text:span text:style-name="T294">būklę, patariamosios ataskaitos teisingumo institucijoms dėl sprendimo priėm</text:span><text:span text:style-name="T295">imo (patraukimo baudžiamojon atsakomybėn, siuntimo, ikiteisminio sulaikymo, bausmės, malonės, amnestijos, paleidimo), įvertinamosios ir teisės pažeidėjo staigios pažangos ataskaitos, skirtos įvertinti nuteistojo resocializaciją ir pakeisti baudžiamosios at</text:span><text:span text:style-name="T296">sakomybės realizavimo formą ar turinį. Valstybėse, kurių baudžiamojoje politikoje labiau pabrėžiama būtinybė resocializuoti nuteistą asmenį (Švedijoje, Danijoje), teismams teikiama informacija, pagal kurią būtų galima preliminariai nustatyti socialines nus</text:span><text:span text:style-name="T297">ikaltimų priežastis ir jų pašalinimo galimybę, – tai informacija apie nuteistojo šeimą, išsilavinimą, darbą, finansinę, psichinės ir fizinės sveikatos būklę, gyvenimo būdą, laisvalaikio veiklą, pomėgius, draugus ir panašiai. Valstybėse, kuriose taikant pro</text:span><text:span text:style-name="T298">baciją prioritetas teikiamas visuomenės saugumui, teismui teikiami duomenys apie pažeidėjo praeityje panaudotą smurtą, padaryto nusikaltimo poveikį aukai, nuteistojo požiūrį į padarytą nusikalstamą veiką ir panašiai. Informacijos ikiteisminei išvadai rengt</text:span><text:span text:style-name="T299">i šaltiniai – valstybės ir savivaldos institucijų įrašai apie nuteistą asmenį, pokalbis su asmenimis, kurie turi informacijos apie nuteistąjį (artimaisiais, bendradarbiais ar bendramoksliais, gydytojais ir panašiai), taip pat pokalbis su pačiu nuteistuoju.</text:span><text:span text:style-name="T300"><text:s/>Rengiant ikiteisminę išvadą ir nustatant susipažinimo su ikiteismine išvada tvarką, svarbi nuteistojo teisė į privatų gyvenimą. Daugumoje valstybių ribojama galimybė gauti ikiteisminėje išvadoje pateikiamą informaciją; su ja susipažinti gali tik pats nute</text:span><text:span text:style-name="T301">istasis, teisėjas, prokuroras ar kitas įgaliotas pareigūnas.</text:span></text:p>
      <text:p text:style-name="P302">Antroji probacijos tarnybų veiklos sritis – sprendimų vykdymas. Paprastai probacijos tarnybos, vykdydamos teisingumo institucijų sprendimus, kuriais paskirtos tam tikros baudžiamosios atsakomybės<text:s/>realizavimo formos, atlieka nuteistųjų priežiūrą visuomenėje: prižiūri paskirtosios bausmės vykdymą, susitinka su teisės pažeidėjais ir kontroliuoja jų elgesį, tikrina, ar laikomasi jiems paskirtų apribojimų. Be to, probacijos tarnybos vis dažniau įtraukiamos ir į terapijos priemonių, kurios kaip teismo įpareigojimai skiriamos alkoholikams, narkomanams, psichikos ligoniams, smurtautojams, seksualines nusikalstamas veikas padariusiems asmenims ir kitiems teisės pažeidėjams, organizavimą ir vykdymą.</text:p>
      <text:p text:style-name="P303"><text:span text:style-name="T304">Trečioji</text:span><text:span text:style-name="T305"><text:s/>probacijos tarnybų veiklos sritis – pagalba ir parama teisės pažeidėjams: informacijos teikimas ir konsultavimas, pagalba sprendžiant turtines ir neturtines problemas, aprūpinimas maistu, gyvenamuoju plotu ar darbu, kontaktų kūrimas, tarpininkavimas, siun</text:span><text:span text:style-name="T306">timas į kitas institucijas, teikiančias socialinę paramą nuteistiesiems, vadovavimas,<text:s/></text:span><text:span text:style-name="T307">terapijos pokalbių grupių sudarymas ir panašiai. Pažymėtina, kad ši probacijos tarnybų veikla –</text:span><text:span text:style-name="T308"><text:s/>prioritetinė ir gali būti traktuojama kaip visos probacijos veiklos jungia</text:span><text:span text:style-name="T309">masis veiksnys, apimantis didžiumos turtinių (apgyvendinimo, darbo, pajamų, laisvalaikio) ir neturtinių (psichinių, socialinių, tarpusavio santykių, susijusių su teisėsauga, ir emocinių) problemų sprendimą. Probacijos tarnybų intervencija priderinta prie e</text:span><text:span text:style-name="T310">samos teisės pažeidėjo problemos pobūdžio, jo padarytos nusikalstamos veikos (specialus dėmesys skiriamas pažeidėjams, padariusiems nusikalstamas veikas, susijusias su narkotikais, seksualines ar smurtines nusikalstamas veikas) ir teisės pažeidėjo kategori</text:span><text:span text:style-name="T311">jos (pažeidėjai, priklausomi nuo narkotikų ar alkoholio, turintys psichinių sveikatos sutrikimų, etninės ar seksualinės mažumos). Paminėtina, kad kai kur (Škotijoje, Anglijoje, Velse) ši probacijos tarnybos veikla plėtojama ir laisvės atėmimo vietose. Vert</text:span><text:span text:style-name="T312">inamas kalinio, išėjusio į laisvę, rizikos ir pavojaus visuomenei laipsnis, sudaromas veiksmų planas; organizuojama programų priežiūra ir koordinavimas rengiant nuteistuosius paleisti ar išleidžiant trumpalaikių atostogų; padedama tokius asmenis apgyvendin</text:span><text:span text:style-name="T313">ti; vykdoma išėjusiųjų į laisvę priežiūra, dirbama su jų šeima ir panašiai.<text:s/></text:span></text:p>
      <text:p text:style-name="P314"><text:span text:style-name="T315">21</text:span><text:span text:style-name="T316">. Svarbu, kad prie probacijos vykdymo prisidėtų visuomenė (vietos bendruomenės, nevyriausybinės organizacijos, savanoriai). Tai labai padėtų nuteistam asmeniui įsitvirtinti<text:s/></text:span><text:span text:style-name="T317">visuomenėje. Daugelyje valstybių probaciją vykdančios institucijos siekia į šį procesą įtraukti asociacijas ir savanorius.<text:s/></text:span></text:p>
      <text:p text:style-name="P318"><text:span text:style-name="T319">22</text:span><text:span text:style-name="T320">.<text:s/></text:span><text:span text:style-name="T321">Užsienio valstybių patirtis (ypač probacijos skyrimo pagrindai ir tvarka, gydymasis nuo narkotinių ar kitų psichiką veikianč</text:span><text:span text:style-name="T322">ių medžiagų priklausomybės (probacijos pagrindo), ikiteisminės išvados apie asmenį, visuomenės vaidmuo vykdant probaciją ir panašiai) labai padėtų kurti ir tobulinti probacijos teisinį reguliavimą Lietuvos Respublikoje.<text:s/></text:span></text:p>
      <text:p text:style-name="P323"/>
      <text:p text:style-name="P324"><text:span text:style-name="T325">IV</text:span><text:span text:style-name="T326">.<text:s/></text:span><text:span text:style-name="T327">Probacijos sistemos PRIN</text:span><text:span text:style-name="T328">CIPAI ir tikslaS</text:span></text:p>
      <text:p text:style-name="P329"/>
      <text:p text:style-name="P330"><text:span text:style-name="T331">23</text:span><text:span text:style-name="T332">. Probacijos sistema grindžiama šiais pagrindiniais principais:</text:span></text:p>
      <text:p text:style-name="P333"><text:span text:style-name="T334">23.1</text:span><text:span text:style-name="T335">. nuteistojo resocializacijos ir visuomenės saugumo interesų pusiausvyros užtikrinimo principu;</text:span></text:p>
      <text:p text:style-name="P336"><text:span text:style-name="T337">23.2</text:span><text:span text:style-name="T338">. probacijos priemonių individualizavimo principu,<text:s/></text:span><text:span text:style-name="T339">reikalaujančiu, kad probacijos priemonės būtų taikomos atsižvelgiant į nuteistojo asmenybę (asmenines, šeimos, sveikatos, dalykines, kitas savybes ir gebėjimus), padarytos nusikalstamos veikos pavojingumą ir pobūdį, nuteistojo elgesį iki ir po nusikalstamo</text:span><text:span text:style-name="T340">s veikos padarymo, kitas svarbias aplinkybes;</text:span></text:p>
      <text:p text:style-name="P341"><text:span text:style-name="T342">23.3</text:span><text:span text:style-name="T343">. probacijos priemonių visapusiškumo principu, reikalaujančiu, kad probacija pasireikštų ne tik nuteistųjų priežiūra, bet ir veiksmingos socialinės paramos jiems teikimu;<text:s/></text:span></text:p>
      <text:p text:style-name="P344"><text:span text:style-name="T345">23</text:span><text:span text:style-name="T346">.4</text:span><text:span text:style-name="T347">. nukentėjusiojo teisi</text:span><text:span text:style-name="T348">ų apsaugos skiriant probaciją principu, reikalaujančiu sudaryti palankiausias sąlygas atlyginti padarytą turtinę ir neturtinę žalą</text:span><text:span text:style-name="T349">;</text:span></text:p>
      <text:p text:style-name="P350"><text:span text:style-name="T351">23</text:span><text:span text:style-name="T352">.5</text:span><text:span text:style-name="T353">. visuomenės dalyvavimo nuteistųjų pataisos procese principu, reikalaujančiu skatinti asociacijas ir savanorius daly</text:span><text:span text:style-name="T354">vauti vykdant probaciją, plėtoti visuomenės teisinį švietimą ir kelti visuomenės teisinę sąmonę.</text:span></text:p>
      <text:p text:style-name="P355"><text:span text:style-name="T356">24</text:span><text:span text:style-name="T357">. Probacijos sistemos tikslas –<text:s/></text:span><text:span text:style-name="T358">užtikrinti visuomenės saugumą, sudaryti sąlygas įgyvendinti nusikalstamų veikų prevenciją, mažinti nusikalstamų veikų r</text:span><text:span text:style-name="T359">ecidyvą ir laisvės atėmimo vietose esančių asmenų.<text:s/></text:span></text:p>
      <text:p text:style-name="P360"/>
      <text:p text:style-name="P361"><text:span text:style-name="T362">V</text:span><text:span text:style-name="T363">.<text:s/></text:span><text:span text:style-name="T364">koncepcijos įgyvendinimo uždaviniai ir veiksmingumo vertinimo kriterijai</text:span></text:p>
      <text:p text:style-name="P365"/>
      <text:p text:style-name="P366"><text:span text:style-name="T367">25</text:span><text:span text:style-name="T368">. Šios Koncepcijos įgyvendinimo uždaviniai:</text:span></text:p>
      <text:p text:style-name="P369"><text:span text:style-name="T370">25.1</text:span><text:span text:style-name="T371">. tobulinti probacijos teisinį reguliavimą;<text:s/></text:span></text:p>
      <text:p text:style-name="P372"><text:span text:style-name="T373">25.2</text:span><text:span text:style-name="T374">. suformuot</text:span><text:span text:style-name="T375">i tinkamas metodologines probacijos priežiūros sąlygas;</text:span></text:p>
      <text:p text:style-name="P376"><text:span text:style-name="T377">25.3</text:span><text:span text:style-name="T378">. sukurti vientisą institucijų, vykdančių probaciją, tinklą;</text:span></text:p>
      <text:p text:style-name="P379"><text:span text:style-name="T380">25.4</text:span><text:span text:style-name="T381">. užtikrinti socialinių paslaugų prieinamumą nuteistiesiems, kuriems paskirta probacija;</text:span></text:p>
      <text:p text:style-name="P382"><text:span text:style-name="T383">25.5</text:span><text:span text:style-name="T384">. skatinti visuomenę<text:s/></text:span><text:span text:style-name="T385">dalyvauti probacijos procese.</text:span></text:p>
      <text:p text:style-name="P386"><text:span text:style-name="T387">26</text:span><text:span text:style-name="T388">.</text:span><text:span text:style-name="T389"><text:s/></text:span><text:span text:style-name="T390">Šios Koncepcijos įgyvendinimo veiksmingumas bus vertinamas pagal šiuos kriterijus:</text:span></text:p>
      <text:p text:style-name="P391"><text:span text:style-name="T392">26.1</text:span><text:span text:style-name="T393">. ar sumažėjo laisvės atėmimo vietose esančių asmenų;</text:span></text:p>
      <text:p text:style-name="P394"><text:span text:style-name="T395">26.2</text:span><text:span text:style-name="T396">. ar sumažėjo nusikalstamas veikas padariusių nuteistųjų, kuriems</text:span><text:span text:style-name="T397"><text:s/>paskirta probacija;</text:span></text:p>
      <text:p text:style-name="P398"><text:span text:style-name="T399">26.3</text:span><text:span text:style-name="T400">. ar sumažėjo nuteistųjų, kuriems paskirta probacija (vidutinis skaičius, tenkantis vienam pataisos inspekcijų pareigūnui);</text:span></text:p>
      <text:p text:style-name="P401"><text:span text:style-name="T402">26.4</text:span><text:span text:style-name="T403">. ar padaugėjo nuteistųjų, kuriems paskyrus probaciją suteikta socialinė parama;</text:span></text:p>
      <text:p text:style-name="P404"><text:span text:style-name="T405">26.5</text:span><text:span text:style-name="T406">. ar p</text:span><text:span text:style-name="T407">agausėjo asociacijų ir savanorių, dalyvaujančių probacijos procese.<text:s/></text:span></text:p>
      <text:p text:style-name="P408"/>
      <text:p text:style-name="P409"><text:span text:style-name="T410">VI</text:span><text:span text:style-name="T411">.<text:s/></text:span><text:span text:style-name="T412">laukiami rezultatai</text:span></text:p>
      <text:p text:style-name="P413"/>
      <text:p text:style-name="P414"><text:span text:style-name="T415">27</text:span><text:span text:style-name="T416">. T</text:span><text:span text:style-name="T417">obulinant probacijos teisinį reguliavimą, bus:</text:span></text:p>
      <text:p text:style-name="P418"><text:span text:style-name="T419">27.1</text:span><text:span text:style-name="T420">. sistemiškai sureguliuoti probacijos taikymo ir vykdymo procesai;<text:s/></text:span></text:p>
      <text:p text:style-name="P421"><text:span text:style-name="T422">27.2</text:span><text:span text:style-name="T423">. įstatymuose į</text:span><text:span text:style-name="T424">tvirtintos nuteistųjų, kuriems paskirta probacija, teisės ir pareigos, nuobaudų bei skatinimo priemonių skyrimo nuteistiesiems procedūros;</text:span></text:p>
      <text:p text:style-name="P425"><text:span text:style-name="T426">27.3</text:span><text:span text:style-name="T427">. apibrėžtos nuteistųjų, kuriems paskirta probacija, priežiūros formos;</text:span></text:p>
      <text:p text:style-name="P428"><text:span text:style-name="T429">27.4</text:span><text:span text:style-name="T430">. nustatytos probaciją vykdan</text:span><text:span text:style-name="T431">čių institucijų funkcijos ir įgaliojimai, apibrėžtas asociacijų ir savanorių, dalyvaujančių vykdant probaciją, teisinis statusas.</text:span></text:p>
      <text:p text:style-name="P432"><text:span text:style-name="T433">28</text:span><text:span text:style-name="T434">. Sudarant tinkamas metodologines probacijos priežiūros sąlygas, bus:</text:span></text:p>
      <text:p text:style-name="P435"><text:span text:style-name="T436">28.1</text:span><text:span text:style-name="T437">.<text:s/></text:span><text:span text:style-name="T438">nustatytas ikiteisminių išvadų rengimo ir teikimo teismui mechanizmas, kuris padės teismui individualizuoti baudžiamąją atsakomybę ir parinkti asmeniui, padariusiam nusikalstamą veiką, geriausiai tinkančią baudžiamosios atsakomybės realizavimo formą;<text:s/></text:span></text:p>
      <text:p text:style-name="P439"><text:span text:style-name="T440">28</text:span><text:span text:style-name="T441">.2</text:span><text:span text:style-name="T442">.<text:s/></text:span><text:span text:style-name="T443">įdiegtas nusikaltimą padariusių asmenų kartotinės nusikalstamos veikos padarymo rizikos vertinimas, pagal kurį bus galima taikyti veiksmingesnes probacijos priemones</text:span><text:span text:style-name="T444">;</text:span></text:p>
      <text:p text:style-name="P445"><text:span text:style-name="T446">28.3</text:span><text:span text:style-name="T447">.<text:s/></text:span><text:span text:style-name="T448">įdiegtos specializuotos probacijos priežiūros priemonės, skirtos prosocia</text:span><text:span text:style-name="T449">liems gyvenimo įgūdžiams tobulinti;<text:s/></text:span></text:p>
      <text:p text:style-name="P450"><text:span text:style-name="T451">28.4</text:span><text:span text:style-name="T452">. sudarytos galimybės nuteistajam dalyvauti probacijos vykdymo procese planuojant jo priežiūros priemones.</text:span></text:p>
      <text:p text:style-name="P453"><text:span text:style-name="T454">29</text:span><text:span text:style-name="T455">. K</text:span><text:span text:style-name="T456">uriant vientisą institucijų, vykdančių probaciją, tinklą, bus:</text:span></text:p>
      <text:p text:style-name="P457"><text:span text:style-name="T458">29.1</text:span><text:span text:style-name="T459">. perskirstytos regionų<text:s/></text:span><text:span text:style-name="T460">pataisos inspekcijų veiklos ribos ir įsteigtos naujos teritorinės pataisos inspekcijos pagal Lietuvos Respublikos teritorijos administracinį suskirstymą;</text:span></text:p>
      <text:p text:style-name="P461"><text:span text:style-name="T462">29.2</text:span><text:span text:style-name="T463">. priemonėmis, būtinomis probacijos priežiūrai vykdyti ir socialinei paramai teikti, užtikrint</text:span><text:span text:style-name="T464">i pakankami žmogiškieji probaciją vykdančių institucijų ištekliai ir sustiprinta pataisos inspekcijų materialinė ir techninė bazė;</text:span></text:p>
      <text:p text:style-name="P465"><text:span text:style-name="T466">29.3</text:span><text:span text:style-name="T467">. optimizuota Kalėjimų departamento vidinė struktūra – bausmių vykdymą koordinuojančios institucijos struktūra suform</text:span><text:span text:style-name="T468">uota taip, kad vienodai būtų užtikrinamas tiek laisvės atėmimo bausmės, tiek probacijos vykdymas;</text:span></text:p>
      <text:p text:style-name="P469"><text:span text:style-name="T470">29.4</text:span><text:span text:style-name="T471">. parengti p</text:span><text:span text:style-name="T472">robacijos pareigūnai veiksmingo naujo instituto (rizikos vertinimo ir ikiteisminių išvadų rengimo) ir probacijos priežiūros metodologinėms</text:span><text:span text:style-name="T473"><text:s/>sąlygoms įgyvendinti.</text:span></text:p>
      <text:p text:style-name="P474"><text:span text:style-name="T475">30</text:span><text:span text:style-name="T476">.<text:s/></text:span><text:span text:style-name="T477">Užtikrinant socialinių paslaugų prieinamumą nuteistiesiems, kuriems paskirta probacija, bus:</text:span></text:p>
      <text:p text:style-name="P478"><text:span text:style-name="T479">30.1</text:span><text:span text:style-name="T480">. nustatyta probacijos procese</text:span><text:span text:style-name="T481"><text:s/>dalyvaujančių valstybės institucijų, asociacijų ir savanorių bendradarbiavimo tvarka ir<text:s/></text:span><text:span text:style-name="T482">veiklos koordinavimo</text:span><text:span text:style-name="T483"><text:s/>procedūros, leisiančios užtikrinti</text:span><text:span text:style-name="T484"><text:s/>socialinės paramos nuteistiesiems teikimą laiku ir probacijos procese dalyvaujančių institucijų glaudų bendradarbiavimą organizuojant nuteistųjų priežiūrą ir socialinės paramos jiems teikimą;<text:s/></text:span></text:p>
      <text:p text:style-name="P485"><text:span text:style-name="T486">30.2</text:span><text:span text:style-name="T487">. plečiama socialinės paramos formų ir priemonių nuteistiesiems pasiūla,<text:s/></text:span><text:span text:style-name="T488">naudojant Europos Sąjungos struktūrinių fondų paramą.</text:span></text:p>
      <text:p text:style-name="P489"><text:span text:style-name="T490">31</text:span><text:span text:style-name="T491">.<text:s/></text:span><text:span text:style-name="T492">Skatinant visuomenės dalyvavimą probacijos procese, bus:</text:span></text:p>
      <text:p text:style-name="P493"><text:span text:style-name="T494">31.1</text:span><text:span text:style-name="T495">.<text:s/></text:span><text:span text:style-name="T496">didinamas visuomenės aktyvumas probacijos vykdymo pro</text:span><text:span text:style-name="T497">cese – nustatytas<text:s/></text:span><text:span text:style-name="T498">asociacijų ir savanorių patirtų<text:s/></text:span><text:span text:style-name="T499">išlaidų, susijusių su probacijos vykdymu, kompensavimas;</text:span></text:p>
      <text:p text:style-name="P500"><text:span text:style-name="T501">31.2</text:span><text:span text:style-name="T502">. keičiama neigiama viešoji nuomonė apie nuteistus asmenis.</text:span></text:p>
      <text:p text:style-name="P503"/>
      <text:p text:style-name="P504"><text:span text:style-name="T505">VII</text:span><text:span text:style-name="T506">.<text:s/></text:span><text:span text:style-name="T507">koncepcijos įgyvendinimas</text:span></text:p>
      <text:p text:style-name="P508"/>
      <text:p text:style-name="P509"><text:span text:style-name="T510">32</text:span><text:span text:style-name="T511">. Šios Koncepcijos įgyvendinimą koordinuoja Teisingumo ministerija.<text:s/></text:span></text:p>
      <text:p text:style-name="P512"><text:span text:style-name="T513">33</text:span><text:span text:style-name="T514">. Lėšos šiai Koncepcijai įgyvendinti skiriamos iš Lietuvos Respublikos valstybės biudžeto. Lėšos, atsižvelgiant į finansines valstybės galimybes, numatomos rengiant atitinkamų metų<text:s/></text:span><text:span text:style-name="T515">Lietuvos Respublikos valstybės biudžeto ir savivaldybių biudžetų finansinių rodiklių patvirtinimo įstatymo projektą ir Valstybės investicijų programą. Gali būti naudojamos ir Europos Sąjungos struktūrinių fondų, labdaros ir paramos fondų lėšos.</text:span></text:p>
      <text:p text:style-name="P516"><text:span text:style-name="T517">___________</text:span><text:span text:style-name="T518">___</text:span></text:p>
      <text:soft-page-break/>
      <text:p text:style-name="P519"><text:span text:style-name="T520">Patvirtinta</text:span></text:p>
      <text:p text:style-name="P521">Lietuvos Respublikos Vyriausybės</text:p>
      <text:p text:style-name="P522">2007 m. vasario 21 d. nutarimu Nr. 220</text:p>
      <text:p text:style-name="P523"/>
      <text:p text:style-name="P524"><text:span text:style-name="T525">PROBACIJOS SISTEMOS LIETUVOJE KONCEPCIJOS ĮGYVENDINIMO PRIEMONIŲ PLAN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Uždavinys</text:p>
            </table:table-cell>
            <table:table-cell table:style-name="TableCell536">
              <text:p text:style-name="P537">Priemonė</text:p>
            </table:table-cell>
            <table:table-cell table:style-name="TableCell538">
              <text:p text:style-name="P539">Įvykdymo terminas</text:p>
            </table:table-cell>
            <table:table-cell table:style-name="TableCell540">
              <text:p text:style-name="P541">Preliminarus lėšų poreikis (tūkst. litų)</text:p>
            </table:table-cell>
            <table:table-cell table:style-name="TableCell542">
              <text:p text:style-name="P543">Atsakingi vykdytojai</text:p>
            </table:table-cell>
          </table:table-row>
          <table:table-row table:style-name="TableRow544">
            <table:table-cell table:style-name="TableCell545" table:number-rows-spanned="3">
              <text:p text:style-name="Normal"><text:span text:style-name="T546">1. Tobulinti probacijos teisinį reguliavimą<text:s/></text:span></text:p>
            </table:table-cell>
            <table:table-cell table:style-name="TableCell547">
              <text:p text:style-name="P548">1.1. Atlikti išsamią įstatymų ir kitų teisės aktų, reglamentuojančių probaciją, analizę</text:p>
            </table:table-cell>
            <table:table-cell table:style-name="TableCell549">
              <text:p text:style-name="P550">2007 metų</text:p>
              <text:p text:style-name="P551">III ketvirtis</text:p>
              <text:p text:style-name="P552"/>
            </table:table-cell>
            <table:table-cell table:style-name="TableCell553">
              <text:p text:style-name="P554"/>
            </table:table-cell>
            <table:table-cell table:style-name="TableCell555">
              <text:p text:style-name="P556">Teisės institutas, Kalėjimų departamentas prie Teisingumo ministerijos (toliau vadinama – Kalėjimų departamentas), Teisingumo ministerija<text:s/></text:p>
            </table:table-cell>
          </table:table-row>
          <table:table-row table:style-name="TableRow557">
            <table:covered-table-cell>
              <text:p text:style-name="P558"/>
            </table:covered-table-cell>
            <table:table-cell table:style-name="TableCell559">
              <text:p text:style-name="P560">1.2. Parengti ir pateikti Lietuvos Respublikos Vyriausybei baudžiamųjų ir bausmių vykdymo įstatymų pakeitimų<text:s/>projektus</text:p>
            </table:table-cell>
            <table:table-cell table:style-name="TableCell561">
              <text:p text:style-name="P562">2007 metų</text:p>
              <text:p text:style-name="P563">IV ketvirtis</text:p>
              <text:p text:style-name="P564"/>
            </table:table-cell>
            <table:table-cell table:style-name="TableCell565">
              <text:p text:style-name="P566"/>
            </table:table-cell>
            <table:table-cell table:style-name="TableCell567">
              <text:p text:style-name="P568">Teisingumo ministerija, Teisės institutas, Kalėjimų departamentas</text:p>
            </table:table-cell>
          </table:table-row>
          <table:table-row table:style-name="TableRow569">
            <table:covered-table-cell>
              <text:p text:style-name="P570"/>
            </table:covered-table-cell>
            <table:table-cell table:style-name="TableCell571">
              <text:p text:style-name="P572">1.3. Parengti probaciją reglamentuojančių įstatymų įgyvendinamųjų teisės aktų pakeitimų projektus</text:p>
            </table:table-cell>
            <table:table-cell table:style-name="TableCell573">
              <text:p text:style-name="P574">2008 metų<text:s/></text:p>
              <text:p text:style-name="P575">II ketvirtis</text:p>
            </table:table-cell>
            <table:table-cell table:style-name="TableCell576">
              <text:p text:style-name="P577"/>
            </table:table-cell>
            <table:table-cell table:style-name="TableCell578">
              <text:p text:style-name="P579">Teisingumo ministerija,<text:s/>Kalėjimų departamentas</text:p>
            </table:table-cell>
          </table:table-row>
          <table:table-row table:style-name="TableRow580">
            <table:table-cell table:style-name="TableCell581" table:number-rows-spanned="3">
              <text:p text:style-name="Normal"><text:span text:style-name="T582">2. Suformuoti tinkamas metodologines probacijos priežiūros sąlygas</text:span><text:span text:style-name="T583"><text:s/></text:span></text:p>
            </table:table-cell>
            <table:table-cell table:style-name="TableCell584">
              <text:p text:style-name="P585">2.1. Parengti nusikaltimą padariusių asmenų kartotinės nusikalstamos veiklos padarymo rizikos vertinimo ir ikiteisminių išvadų rengimo metodikas</text:p>
            </table:table-cell>
            <table:table-cell table:style-name="TableCell586">
              <text:p text:style-name="P587">2008 metų</text:p>
              <text:p text:style-name="P588">II ketvirtis</text:p>
            </table:table-cell>
            <table:table-cell table:style-name="TableCell589">
              <text:p text:style-name="P590">290</text:p>
            </table:table-cell>
            <table:table-cell table:style-name="TableCell591">
              <text:p text:style-name="P592">Kalėjimų departamentas, Teisės institutas, Teisingumo ministerija<text:s/></text:p>
            </table:table-cell>
          </table:table-row>
          <table:table-row table:style-name="TableRow593">
            <table:covered-table-cell>
              <text:p text:style-name="P594"/>
            </table:covered-table-cell>
            <table:table-cell table:style-name="TableCell595">
              <text:p text:style-name="P596">2.2. Parengti probacijos planų rengimo metodiką</text:p>
            </table:table-cell>
            <table:table-cell table:style-name="TableCell597">
              <text:p text:style-name="P598">2008 metų<text:s/></text:p>
              <text:p text:style-name="P599">II ketvirtis</text:p>
            </table:table-cell>
            <table:table-cell table:style-name="TableCell600">
              <text:p text:style-name="P601">70</text:p>
            </table:table-cell>
            <table:table-cell table:style-name="TableCell602">
              <text:p text:style-name="P603">Kalėjimų departamentas, Teisės institutas, Teisingumo ministerija<text:s/></text:p>
            </table:table-cell>
          </table:table-row>
          <table:table-row table:style-name="TableRow604">
            <table:covered-table-cell>
              <text:p text:style-name="P605"/>
            </table:covered-table-cell>
            <table:table-cell table:style-name="TableCell606">
              <text:p text:style-name="P607">2.3. Parengti nuteistųjų, kuriems paskirta probacija, priežiūros programas ir jų vykdymo metodiką<text:s/></text:p>
            </table:table-cell>
            <table:table-cell table:style-name="TableCell608">
              <text:p text:style-name="P609">2008 metų<text:s/></text:p>
              <text:p text:style-name="P610">III ketvirtis</text:p>
            </table:table-cell>
            <table:table-cell table:style-name="TableCell611">
              <text:p text:style-name="P612">790</text:p>
              <text:p text:style-name="P613"/>
            </table:table-cell>
            <table:table-cell table:style-name="TableCell614">
              <text:p text:style-name="P615">Kalėjimų departamentas, Teisės institutas, Teisingumo ministerija<text:s/></text:p>
            </table:table-cell>
          </table:table-row>
          <table:table-row table:style-name="TableRow616">
            <table:table-cell table:style-name="TableCell617" table:number-rows-spanned="10">
              <text:p text:style-name="Normal"><text:span text:style-name="T618">3. S</text:span><text:span text:style-name="T619">ukurti vientisą institucijų, vykdančių probaciją, tinklą<text:s/></text:span></text:p>
            </table:table-cell>
            <table:table-cell table:style-name="TableCell620">
              <text:p text:style-name="Normal"><text:span text:style-name="T621">3.1. Perskirstyti regionų pataisos inspekcijų veiklos ribas ir įsteigti naujas teritorines pataisos inspekcijas<text:s/></text:span></text:p>
            </table:table-cell>
            <table:table-cell table:style-name="TableCell622">
              <text:p text:style-name="P623">2008 metų</text:p>
              <text:p text:style-name="P624">I ketvirtis</text:p>
              <text:p text:style-name="P625"/>
            </table:table-cell>
            <table:table-cell table:style-name="TableCell626">
              <text:p text:style-name="P627">250</text:p>
            </table:table-cell>
            <table:table-cell table:style-name="TableCell628">
              <text:p text:style-name="P629">Kalėjimų departamentas, regionų pataisos inspekcijos</text:p>
            </table:table-cell>
          </table:table-row>
          <table:table-row table:style-name="TableRow630">
            <table:covered-table-cell>
              <text:p text:style-name="P631"/>
            </table:covered-table-cell>
            <table:table-cell table:style-name="TableCell632" table:number-rows-spanned="2">
              <text:p text:style-name="P633">3.2. Plėtoti žmogiškuosius išteklius pataisos inspekcijose (įsteigti 240 naujų pareigybių regionų ir teritorinėse pataisos inspekcijose, pakeisti regionų pataisos inspekcijų administracines struktūras, specializuoti pareigūnus)</text:p>
            </table:table-cell>
            <table:table-cell table:style-name="TableCell634">
              <text:p text:style-name="P635">2008 metai</text:p>
            </table:table-cell>
            <table:table-cell table:style-name="TableCell636">
              <text:p text:style-name="P637">3824</text:p>
            </table:table-cell>
            <table:table-cell table:style-name="TableCell638" table:number-rows-spanned="2">
              <text:p text:style-name="P639">Kalėjimų departamentas, regionų pataisos inspekcijos</text:p>
            </table:table-cell>
          </table:table-row>
          <table:table-row table:style-name="TableRow640">
            <table:covered-table-cell>
              <text:p text:style-name="P641"/>
            </table:covered-table-cell>
            <table:covered-table-cell>
              <text:p text:style-name="P642"/>
            </table:covered-table-cell>
            <table:table-cell table:style-name="TableCell643">
              <text:p text:style-name="P644">2009 metai</text:p>
            </table:table-cell>
            <table:table-cell table:style-name="TableCell645">
              <text:p text:style-name="P646">3758</text:p>
            </table:table-cell>
            <table:covered-table-cell>
              <text:p text:style-name="P647"/>
            </table:covered-table-cell>
          </table:table-row>
          <table:table-row table:style-name="TableRow648">
            <table:covered-table-cell>
              <text:p text:style-name="P649"/>
            </table:covered-table-cell>
            <table:table-cell table:style-name="TableCell650" table:number-rows-spanned="2">
              <text:p text:style-name="P651">3.3. Stiprinti pataisos inspekcijų materialinę ir techninę bazę</text:p>
            </table:table-cell>
            <table:table-cell table:style-name="TableCell652">
              <text:p text:style-name="P653">2008 metai</text:p>
            </table:table-cell>
            <table:table-cell table:style-name="TableCell654">
              <text:p text:style-name="P655">5232</text:p>
            </table:table-cell>
            <table:table-cell table:style-name="TableCell656" table:number-rows-spanned="2">
              <text:p text:style-name="P657">Kalėjimų departamentas, regionų pataisos inspekcijos</text:p>
            </table:table-cell>
          </table:table-row>
          <table:table-row table:style-name="TableRow658">
            <table:covered-table-cell>
              <text:p text:style-name="P659"/>
            </table:covered-table-cell>
            <table:covered-table-cell>
              <text:p text:style-name="P660"/>
            </table:covered-table-cell>
            <table:table-cell table:style-name="TableCell661">
              <text:p text:style-name="P662">2009 metai</text:p>
            </table:table-cell>
            <table:table-cell table:style-name="TableCell663">
              <text:p text:style-name="P664">5221</text:p>
            </table:table-cell>
            <table:covered-table-cell>
              <text:p text:style-name="P665"/>
            </table:covered-table-cell>
          </table:table-row>
          <table:table-row table:style-name="TableRow666">
            <table:covered-table-cell>
              <text:p text:style-name="P667"/>
            </table:covered-table-cell>
            <table:table-cell table:style-name="TableCell668" table:number-rows-spanned="2">
              <text:p text:style-name="P669">3.4. Aprūpinti pataisos<text:s/><text:soft-page-break/>inspekcijas<text:s/>priemonėmis, būtinomis tarnybinei veiklai vykdyti (lėšos savanorių išlaidoms padengti, degalai, automobilių, mobiliojo ryšio priemonių naudojimo išlaidos ir kita)</text:p>
            </table:table-cell>
            <table:table-cell table:style-name="TableCell670">
              <text:p text:style-name="P671">2008 metai</text:p>
            </table:table-cell>
            <table:table-cell table:style-name="TableCell672">
              <text:p text:style-name="P673">1478</text:p>
            </table:table-cell>
            <table:table-cell table:style-name="TableCell674" table:number-rows-spanned="2">
              <text:p text:style-name="P675">Kalėjimų departamentas,<text:s/><text:soft-page-break/>regionų pataisos inspekcijos</text:p>
            </table:table-cell>
          </table:table-row>
          <table:table-row table:style-name="TableRow676">
            <table:covered-table-cell>
              <text:p text:style-name="P677"/>
            </table:covered-table-cell>
            <table:covered-table-cell>
              <text:p text:style-name="P678"/>
            </table:covered-table-cell>
            <table:table-cell table:style-name="TableCell679">
              <text:p text:style-name="P680">2009 metai</text:p>
            </table:table-cell>
            <table:table-cell table:style-name="TableCell681">
              <text:p text:style-name="P682">1454</text:p>
            </table:table-cell>
            <table:covered-table-cell>
              <text:p text:style-name="P683"/>
            </table:covered-table-cell>
          </table:table-row>
          <table:table-row table:style-name="TableRow684">
            <table:covered-table-cell>
              <text:p text:style-name="P685"/>
            </table:covered-table-cell>
            <table:table-cell table:style-name="TableCell686">
              <text:p text:style-name="P687">3.5. Pakeisti Kalėjimų departamento vidinę struktūrą (papildomai įsteigti 6 pareigybes)</text:p>
            </table:table-cell>
            <table:table-cell table:style-name="TableCell688">
              <text:p text:style-name="P689">2008 metų</text:p>
              <text:p text:style-name="P690">I ketvirtis</text:p>
            </table:table-cell>
            <table:table-cell table:style-name="TableCell691">
              <text:p text:style-name="P692">451</text:p>
            </table:table-cell>
            <table:table-cell table:style-name="TableCell693">
              <text:p text:style-name="P694">Teisingumo ministerija, Kalėjimų departamentas</text:p>
            </table:table-cell>
          </table:table-row>
          <table:table-row table:style-name="TableRow695">
            <table:covered-table-cell>
              <text:p text:style-name="P696"/>
            </table:covered-table-cell>
            <table:table-cell table:style-name="TableCell697" table:number-rows-spanned="2">
              <text:p text:style-name="P698">3.6. Apmokyti probacijos pareigūnus dirbti su nusikaltimą padariusių asmenų kartotinės<text:s/>nusikalstamos veikos padarymo rizikos vertinimo ir ikiteisminių išvadų rengimo, probacijos planų rengimo metodikomis, vykdyti priežiūros programas</text:p>
            </table:table-cell>
            <table:table-cell table:style-name="TableCell699">
              <text:p text:style-name="P700">2008 metai</text:p>
            </table:table-cell>
            <table:table-cell table:style-name="TableCell701">
              <text:p text:style-name="P702">380</text:p>
            </table:table-cell>
            <table:table-cell table:style-name="TableCell703" table:number-rows-spanned="2">
              <text:p text:style-name="P704">Kalėjimų departamentas, Kalėjimų departamento mokymo centras, regionų pataisos inspekcijos</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2009 metai</text:span></text:p>
            </table:table-cell>
            <table:table-cell table:style-name="TableCell711">
              <text:p text:style-name="P712">300</text:p>
            </table:table-cell>
            <table:covered-table-cell>
              <text:p text:style-name="P713"/>
            </table:covered-table-cell>
          </table:table-row>
          <table:table-row table:style-name="TableRow714">
            <table:table-cell table:style-name="TableCell715" table:number-rows-spanned="2">
              <text:p text:style-name="Normal"><text:span text:style-name="T716">4. Užtikrinti socialinių paslaugų prieinamumą nuteistiesiems, kuriems paskirta probacija</text:span></text:p>
            </table:table-cell>
            <table:table-cell table:style-name="TableCell717">
              <text:p text:style-name="Normal"><text:span text:style-name="T718">4.1. Nustatyti vykdant probaciją dalyvaujančių valstybės institucijų, asociacijų ir savanorių bendradarbiavimo tvarką ir<text:s/></text:span><text:span text:style-name="T719">veiklos koordinavimo</text:span><text:span text:style-name="T720"><text:s/>procedūras</text:span><text:span text:style-name="T721"><text:s/></text:span></text:p>
            </table:table-cell>
            <table:table-cell table:style-name="TableCell722">
              <text:p text:style-name="P723">2007 metų</text:p>
              <text:p text:style-name="P724">IV ketvirtis</text:p>
            </table:table-cell>
            <table:table-cell table:style-name="TableCell725">
              <text:p text:style-name="P726"/>
            </table:table-cell>
            <table:table-cell table:style-name="TableCell727">
              <text:p text:style-name="P728">Teisingumo ministerija, Kalėjimų departamentas, Vidaus reikalų ministerija, Socialinės apsaugos ir darbo ministerija</text:p>
            </table:table-cell>
          </table:table-row>
          <table:table-row table:style-name="TableRow729">
            <table:covered-table-cell>
              <text:p text:style-name="P730"/>
            </table:covered-table-cell>
            <table:table-cell table:style-name="TableCell731">
              <text:p text:style-name="P732">4.2. Naudojant Europos Sąjungos struktūrinių fondų paramą, remti nuteistųjų, kuriems paskirta<text:s/>probacija, socialinės integracijos ir socialinių paslaugų plėtros projektus</text:p>
            </table:table-cell>
            <table:table-cell table:style-name="TableCell733">
              <text:p text:style-name="P734">2007–2013 metai</text:p>
            </table:table-cell>
            <table:table-cell table:style-name="TableCell735">
              <text:p text:style-name="P736"/>
            </table:table-cell>
            <table:table-cell table:style-name="TableCell737">
              <text:p text:style-name="P738">Socialinės apsaugos ir darbo ministerija, Kalėjimų departamentas<text:s/></text:p>
            </table:table-cell>
          </table:table-row>
          <table:table-row table:style-name="TableRow739">
            <table:table-cell table:style-name="TableCell740" table:number-rows-spanned="2">
              <text:p text:style-name="P741">5. Skatinti visuomenę dalyvauti probacijos procese<text:s/></text:p>
            </table:table-cell>
            <table:table-cell table:style-name="TableCell742">
              <text:p text:style-name="P743">5.1. Nustatyti asociacijų ir savanorių, dalyvaujančių vykdant probaciją, patirtų finansinių išlaidų atlyginimo tvarką<text:s/></text:p>
            </table:table-cell>
            <table:table-cell table:style-name="TableCell744">
              <text:p text:style-name="P745">2007 metų</text:p>
              <text:p text:style-name="P746">IV ketvirtis<text:s/></text:p>
            </table:table-cell>
            <table:table-cell table:style-name="TableCell747">
              <text:p text:style-name="P748"/>
            </table:table-cell>
            <table:table-cell table:style-name="TableCell749">
              <text:p text:style-name="P750">Kalėjimų departamentas, Teisingumo ministerija</text:p>
            </table:table-cell>
          </table:table-row>
          <table:table-row table:style-name="TableRow751">
            <table:covered-table-cell>
              <text:p text:style-name="P752"/>
            </table:covered-table-cell>
            <table:table-cell table:style-name="TableCell753">
              <text:p text:style-name="P754">5.2. Per visuomenės informavimo priemones supažindinti<text:s/>gyventojus su probacijos sistema ir probacijos tarnybų veikla (sukurti interneto tinklalapį, rengti informacinius leidinius, radijo ir televizijos laidas ir panašiai)</text:p>
            </table:table-cell>
            <table:table-cell table:style-name="TableCell755">
              <text:p text:style-name="P756">2008 metai</text:p>
            </table:table-cell>
            <table:table-cell table:style-name="TableCell757">
              <text:p text:style-name="P758">248</text:p>
            </table:table-cell>
            <table:table-cell table:style-name="TableCell759">
              <text:p text:style-name="P760">Teisingumo ministerija, Kalėjimų departamentas</text:p>
            </table:table-cell>
          </table:table-row>
        </table:table-header-rows>
      </table:table>
      <text:p text:style-name="P7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44:00Z</meta:creation-date>
    <dc:date>2015-06-02T21:44:00Z</dc:date>
    <meta:template xlink:href="Normal" xlink:type="simple"/>
    <meta:editing-cycles>2</meta:editing-cycles>
    <meta:editing-duration>PT0S</meta:editing-duration>
    <meta:document-statistic meta:page-count="11" meta:paragraph-count="220" meta:word-count="4727" meta:character-count="39965" meta:row-count="886" meta:non-whitespace-character-count="35458"/>
  </office:meta>
</office:document-meta>
</file>