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center">
        <style:tab-stops>
          <style:tab-stop style:type="left" style:leader-style="solid" style:leader-text="_" style:position="1.702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center">
        <style:tab-stops>
          <style:tab-stop style:type="left" style:leader-style="solid" style:leader-text="_" style:position="1.9791in"/>
          <style:tab-stop style:type="left" style:position="3.1666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>
        <style:tab-stops>
          <style:tab-stop style:type="center" style:position="3.0083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TableColumn259" style:family="table-column">
      <style:table-column-properties style:column-width="0.3923in"/>
    </style:style>
    <style:style style:name="TableColumn260" style:family="table-column">
      <style:table-column-properties style:column-width="1.4819in"/>
    </style:style>
    <style:style style:name="TableColumn261" style:family="table-column">
      <style:table-column-properties style:column-width="1.1458in"/>
    </style:style>
    <style:style style:name="TableColumn262" style:family="table-column">
      <style:table-column-properties style:column-width="0.9437in"/>
    </style:style>
    <style:style style:name="TableColumn263" style:family="table-column">
      <style:table-column-properties style:column-width="0.9916in"/>
    </style:style>
    <style:style style:name="TableColumn264" style:family="table-column">
      <style:table-column-properties style:column-width="0.9916in"/>
    </style:style>
    <style:style style:name="TableColumn265" style:family="table-column">
      <style:table-column-properties style:column-width="0.7465in"/>
    </style:style>
    <style:style style:name="Table258" style:family="table">
      <style:table-properties style:width="6.693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>
        <style:tab-stops>
          <style:tab-stop style:type="left" style:position="2.5333in"/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center" style:position="3.9979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Į S A K Y M A S</text:p>
      <text:p text:style-name="P14">DĖL OFICIALIOS INFORMACIJOS APIE MOKESČIŲ ADMINISTRAVIMO SISTEMĄ TEIKIMO ŽINIASKLAIDOS ATSTOVAMS IR VISUOMENEI</text:p>
      <text:p text:style-name="P15"/>
      <text:p text:style-name="P16">1999 m. lapkričio 24 d. Nr. 241</text:p>
      <text:p text:style-name="P17">Vilnius</text:p>
      <text:p text:style-name="P18"/>
      <text:p text:style-name="P19"><text:span text:style-name="T20">Vadovaudamasis Lietuvos Respublikos Vyriausybės 1996 11 26 nutarimu Nr. 1391 „Dėl oficialios valstybės ir savivaldybių, valdžios ir valdymo institucijų bei kitų biudžetinių organizacijų informacijos registravimo bei<text:s/></text:span><text:span text:style-name="T21">pateikimo žmonėms ar viešosios informacijos rengėjams tvarkos patvirtinimo“ (Žin., 1996, Nr. 116- 2720) ir siekdamas užtikrinti šio nutarimo vykdymą,</text:span></text:p>
      <text:p text:style-name="P22"><text:span text:style-name="T23">1</text:span><text:span text:style-name="T24">.</text:span><text:span text:style-name="T25"><text:s/>Tvirtinu:</text:span></text:p>
      <text:p text:style-name="P26"><text:span text:style-name="T27">1.1</text:span><text:span text:style-name="T28">. Oficialios informacijos apie mokesčių administravimo sistemą teikimo žiniasklaidos</text:span><text:span text:style-name="T29"><text:s/>atstovams ir visuomenei tvarką (1 priedas);</text:span></text:p>
      <text:p text:style-name="P30"><text:span text:style-name="T31">1.2</text:span><text:span text:style-name="T32">. Apskrities valstybinės mokesčių inspekcijos atstovo spaudai darbų suvestinės formą (2 priedas).</text:span></text:p>
      <text:p text:style-name="P33"><text:span text:style-name="T34">2</text:span><text:span text:style-name="T35">. Įsakau:</text:span></text:p>
      <text:p text:style-name="P36"><text:span text:style-name="T37">2.1</text:span><text:span text:style-name="T38">. Apskričių VMI viršininkams pagal šią Tvarką iki 1999 12 01 įsakymais paskirti atsa</text:span><text:span text:style-name="T39">kingus asmenis (atstovus spaudai), nustatyti jų teises ir pareigas.</text:span></text:p>
      <text:p text:style-name="P40"><text:span text:style-name="T41">2.2</text:span><text:span text:style-name="T42">. Šio įsakymo vykdymą kontroliuoja Valstybinės mokesčių inspekcijos prie Finansų ministerijos viršininkas.</text:span></text:p>
      <text:p text:style-name="P43"><text:span text:style-name="T44">3</text:span><text:span text:style-name="T45">. Pripažįstu netekusiais galios Valstybinės mokesčių inspekcijos pr</text:span><text:span text:style-name="T46">ie Finansų ministerijos viršininko įsakymus:</text:span></text:p>
      <text:p text:style-name="P47"><text:span text:style-name="T48">3.1</text:span><text:span text:style-name="T49">. 1999 03 09 Nr. 60 „Dėl informacijos pateikimo žiniasklaidos priemonėms“;</text:span></text:p>
      <text:p text:style-name="P50"><text:span text:style-name="T51">3.2</text:span><text:span text:style-name="T52">. 1999 06 24 Nr. 127 „Dėl oficialios informacijos teikimo tvarkos“.<text:s/></text:span></text:p>
      <text:p text:style-name="P53">Šio įsakymo vykdymą kontroliuoja Valstybinės mokesčių inspekcijos prie Finansų ministerijos viršininkas.</text:p>
      <text:p text:style-name="P54"/>
      <text:p text:style-name="P55"/>
      <text:p text:style-name="P56"><text:span text:style-name="T57">VIRŠININKAS</text:span><text:span text:style-name="T58"><text:tab/>A. BAKŠINSKAS</text:span></text:p>
      <text:p text:style-name="P59"><text:span text:style-name="T60">______________</text:span></text:p>
      <text:soft-page-break/>
      <text:p text:style-name="P61"><text:span text:style-name="T62">PATVIRTINTA</text:span></text:p>
      <text:p text:style-name="P63">Valstybinės mokesčių inspekcijos</text:p>
      <text:p text:style-name="P64">prie Finansų ministerijos viršininko</text:p>
      <text:p text:style-name="P65">1999 m. lapkričio 24 d. įsakymu Nr. 241</text:p>
      <text:p text:style-name="P66"/>
      <text:p text:style-name="P67"><text:span text:style-name="T68">1</text:span><text:span text:style-name="T69"><text:s/>priedas</text:span></text:p>
      <text:p text:style-name="P70"/>
      <text:p text:style-name="P71"><text:span text:style-name="T72">OFICIALIOS<text:s/></text:span><text:span text:style-name="T73">INFORMACIJOS APIE MOKESČIŲ ADMINISTRAVIMO SISTEMĄ TEIKIMO ŽINIASKLAIDOS ATSTOVAMS IR VISUOMENEI</text:span></text:p>
      <text:p text:style-name="P74"><text:span text:style-name="T75">T V A R K A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Šioje Oficialios informacijos apie mokesčių administravimo sistemą teikimo žiniasklaidos atstovams ir visuomene</text:span><text:span text:style-name="T85">i tvarkoje (toliau – Tvarka) nustatytos taisyklės, kurių turi laikytis Valstybinės mokesčių inspekcijos prie Finansų ministerijos (toliau – Inspekcija) ir apskričių valstybinių mokesčių inspekcijų (toliau – apskričių VMI) darbuotojai, teikdami žiniasklaido</text:span><text:span text:style-name="T86">s atstovams ir visuomenei oficialią informaciją.</text:span></text:p>
      <text:p text:style-name="P87"><text:span text:style-name="T88">2</text:span><text:span text:style-name="T89">. Oficiali informacija turi būti teikiama vadovaujantis 1995 06 28 Lietuvos Respublikos mokesčių administravimo įstatymu Nr. I-974 (Žin., 1995, Nr.<text:s/></text:span><text:a xlink:href="https://www.e-tar.lt/portal/lt/legalAct/TAR.D503DCB3BF0D" office:target-frame-name="_blank" xlink:show="new"><text:span text:style-name="T90">61-1525</text:span></text:a><text:span text:style-name="T91">); 1996 07 02 Lietuvos Respublikos visuomenės informavimo įstatymu Nr. I-1418 (Žin., 1996, Nr.<text:s/></text:span><text:a xlink:href="https://www.e-tar.lt/portal/lt/legalAct/TAR.065AB8483E1E" office:target-frame-name="_blank" xlink:show="new"><text:span text:style-name="T92">71-1706</text:span></text:a><text:span text:style-name="T93">, Nr.<text:s/></text:span><text:a xlink:href="https://www.e-tar.lt/portal/lt/legalAct/TAR.220A3570C796" office:target-frame-name="_blank" xlink:show="new"><text:span text:style-name="T94">82-1971</text:span></text:a><text:span text:style-name="T95">, Nr.<text:s/></text:span><text:a xlink:href="https://www.e-tar.lt/portal/lt/legalAct/TAR.4DEC8EDB399D" office:target-frame-name="_blank" xlink:show="new"><text:span text:style-name="T96">121-2848</text:span></text:a><text:span text:style-name="T97">; 1997, Nr.<text:s/></text:span><text:a xlink:href="https://www.e-tar.lt/portal/lt/legalAct/TAR.F61D4AF65E9F" office:target-frame-name="_blank" xlink:show="new"><text:span text:style-name="T98">12-232</text:span></text:a><text:span text:style-name="T99">, Nr.<text:s/></text:span><text:a xlink:href="https://www.e-tar.lt/portal/lt/legalAct/TAR.F6DAFE96700B" office:target-frame-name="_blank" xlink:show="new"><text:span text:style-name="T100">67-1677</text:span></text:a><text:span text:style-name="T101">, Nr.<text:s/></text:span><text:a xlink:href="https://www.e-tar.lt/portal/lt/legalAct/TAR.FF714175D73D" office:target-frame-name="_blank" xlink:show="new"><text:span text:style-name="T102">91-2271</text:span></text:a><text:span text:style-name="T103">; 1998, Nr.<text:s/></text:span><text:a xlink:href="https://www.e-tar.lt/portal/lt/legalAct/TAR.938AB0705439" office:target-frame-name="_blank" xlink:show="new"><text:span text:style-name="T104">8-166</text:span></text:a><text:span text:style-name="T105">) ir Vyriausybės 1996 11 26 nutarimu Nr. 1391 patvirtinta „Oficialios valstybės ir savivaldybių, valdžios ir valdymo institucijų bei kitų biudžetinių organizacijų informacijos registravimo bei pateikimo žmonėms ar viešosios informacijos rengėjams tv</text:span><text:span text:style-name="T106">arka“ (Žin., 1996, Nr.<text:s/></text:span><text:a xlink:href="https://www.e-tar.lt/portal/lt/legalAct/TAR.02B23B7C840E" office:target-frame-name="_blank" xlink:show="new"><text:span text:style-name="T107">116-2720</text:span></text:a><text:span text:style-name="T108">), kitais įstatymais ir teisės aktais.<text:s/></text:span></text:p>
      <text:p text:style-name="P109"><text:span text:style-name="T110">3</text:span><text:span text:style-name="T111">. Oficiali informacija žiniasklaidos atstovams ir visuomenei teikiama nuolatos.</text:span></text:p>
      <text:p text:style-name="P112"><text:span text:style-name="T113">4</text:span><text:span text:style-name="T114">. Oficialia<text:s/></text:span><text:span text:style-name="T115">informacija vadinama Inspekcijos ir apskričių VMI, jų padalinių vadovų bei pareigūnų oficialūs pranešimai apie institucijos poziciją, veiklą ir priimtus sprendimus, planuojamus renginius, taip pat įvykius mokesčių administravimo sistemoje.</text:span></text:p>
      <text:p text:style-name="P116"><text:span text:style-name="T117">5</text:span><text:span text:style-name="T118">. Oficiali<text:s/></text:span><text:span text:style-name="T119">informacija žiniasklaidos atstovams ir visuomenei teikiama:</text:span></text:p>
      <text:p text:style-name="P120"><text:span text:style-name="T121">5.1</text:span><text:span text:style-name="T122">. raštu (biuletenis, pranešimas spaudai, komunikatas, pareiškimas, atsakymas į žurnalisto raštu pateiktus klausimus, Inspekcijos specialistų konsultacijos mokesčių mokėtojams ir pan.);</text:span></text:p>
      <text:p text:style-name="P123"><text:span text:style-name="T124">5.2</text:span><text:span text:style-name="T125">. žodžiu (spaudos konferencijoje perskaitoma rašytinė informacija arba ji pateikiama žodžiu, atsakoma į konferencijos dalyvių klausimus);</text:span></text:p>
      <text:p text:style-name="P126"><text:span text:style-name="T127">5.3</text:span><text:span text:style-name="T128">. oficialią informaciją teikiančio asmens pareigos ir pavardė turi būti paskelbtos žiniasklaidos priemonėse. I</text:span><text:span text:style-name="T129">ki paskelbimo žiniasklaidoje rengiamą informaciją savo parašu turi patvirtinti ją rengę Inspekcijos darbuotojai, institucijos vadovas arba jo įgaliotas asmuo.<text:s/></text:span></text:p>
      <text:p text:style-name="P130"><text:span text:style-name="T131">6</text:span><text:span text:style-name="T132">. Informacija, pateikta kitokiu nei 5 punkte nurodytu būdu, nėra oficiali informacija, o<text:s/></text:span><text:span text:style-name="T133">tik pateikėjo asmeninė nuomonė, jo požiūris.</text:span></text:p>
      <text:p text:style-name="P134"/>
      <text:p text:style-name="P135"><text:span text:style-name="T136">II</text:span><text:span text:style-name="T137">.<text:s/></text:span><text:span text:style-name="T138">OFICIALIOS INFORMACIJOS TEIKĖJAI</text:span></text:p>
      <text:p text:style-name="P139"/>
      <text:p text:style-name="P140"><text:span text:style-name="T141">7</text:span><text:span text:style-name="T142">. Inspekcijos viršininkas oficialią informaciją žiniasklaidos atstovams ir visuomenei teikia tiesiogiai, per atstovą spaudai ar kitą įgaliotą atstovą. Analogiška</text:span><text:span text:style-name="T143">i apskričių VMI viršininkai oficialią informaciją žiniasklaidos atstovams ir visuomenei teikia patys, per atstovus spaudai (įgaliotus asmenis) bei per įgaliotus asmenis apskričių miestų (rajonų) skyriuose.</text:span></text:p>
      <text:p text:style-name="P144"><text:span text:style-name="T145">8</text:span><text:span text:style-name="T146">. Inspekcijos ir apskričių VMI pareigūnai ofi</text:span><text:span text:style-name="T147">cialią informaciją privalo teikti(teikia savo iniciatyva) per savo inspekcijos atstovą spaudai, taip pat tiesiogiai žiniasklaidos atstovams suderinę su atstovu spaudai, o kitiems asmenims prašant – per atstovą spaudai.</text:span></text:p>
      <text:p text:style-name="P148"/>
      <text:p text:style-name="P149"><text:span text:style-name="T150">IV</text:span><text:span text:style-name="T151">.<text:s/></text:span><text:span text:style-name="T152">REAGAVIMAS Į PASKELBTĄ<text:s/></text:span><text:span text:style-name="T153">INFORMACIJĄ</text:span></text:p>
      <text:p text:style-name="P154"/>
      <text:p text:style-name="P155"><text:span text:style-name="T156">9</text:span><text:span text:style-name="T157">. Į viešosios informacijos priemonėse</text:span><text:span text:style-name="T158"><text:s/></text:span><text:span text:style-name="T159">paskelbtą kritišką ar netikslią su mokesčių administravimo veikla bei sistema susijusią informaciją Inspekcijos ir apskričių VMI vadovai privalo reaguoti tokia tvarka:</text:span></text:p>
      <text:p text:style-name="P160"><text:span text:style-name="T161">9.1</text:span><text:span text:style-name="T162">. padalinio, su kuriuo ties</text:span><text:span text:style-name="T163">iogiai susijusi paskelbtoji informacija, vadovas ar jį pavaduojantis pareigūnas privalo nedelsdamas apie jam žinomus faktus, susijusius su paskelbtąja informacija, žodžiu (arba raštu) informuoti Inspekcijos viršininką bei atstovą spaudai;</text:span></text:p>
      <text:p text:style-name="P164"><text:span text:style-name="T165">9.2</text:span><text:span text:style-name="T166">. apskriči</text:span><text:span text:style-name="T167">ų VMI atstovai spaudai, kai žiniasklaidos priemonėse kritikuojama apskrities VMI veikla, privalo perduoti (raštu ir elektroniniu paštu) Inspekcijos atstovui spaudai savo atsiliepimo į paskelbtąją informaciją oficialų tekstą;</text:span></text:p>
      <text:p text:style-name="P168"><text:span text:style-name="T169">9.3</text:span><text:span text:style-name="T170">. Inspekcijos atstovas<text:s/></text:span><text:span text:style-name="T171">spaudai su oficialaus atsiliepimo į paskelbtąją informaciją tekstu skubiai supažindina Inspekcijos viršininką.</text:span></text:p>
      <text:p text:style-name="P172"/>
      <text:p text:style-name="P173"><text:span text:style-name="T174">V</text:span><text:span text:style-name="T175">.<text:s/></text:span><text:span text:style-name="T176">ATSTOVO SPAUDAI TEISĖS IR PAREIGOS<text:s/></text:span></text:p>
      <text:p text:style-name="P177"/>
      <text:p text:style-name="P178"><text:span text:style-name="T179">10</text:span><text:span text:style-name="T180">. Inspekcijos oficialios informacijos teikimu viešosios informacijos priemonėms rūpinasi I</text:span><text:span text:style-name="T181">nspekcijos atstovas spaudai, o apskričių VMI oficialios informacijos teikimu – apskričių VMI atstovai spaudai.</text:span></text:p>
      <text:p text:style-name="P182"><text:span text:style-name="T183">11</text:span><text:span text:style-name="T184">. Inspekcijos atstovas spaudai (įgaliotas asmuo):</text:span></text:p>
      <text:p text:style-name="P185"><text:span text:style-name="T186">11.1</text:span><text:span text:style-name="T187">. tvarko Inspekcijos padalinių ir atskirų pareigūnų parengtą oficialią informaciją<text:s/></text:span><text:span text:style-name="T188">bei ją platina;</text:span></text:p>
      <text:p text:style-name="P189"><text:span text:style-name="T190">11.2</text:span><text:span text:style-name="T191">. rengia ir platina Inspekcijos viršininko pasirašomus oficialius pranešimus žiniasklaidos priemonėms aktualiais mokesčių administravimo sistemos ir jos veiklos klausimais;</text:span></text:p>
      <text:p text:style-name="P192"><text:span text:style-name="T193">11.3</text:span><text:span text:style-name="T194">. rūpinasi Inspekcijos sprendimų aiškinimu visuomen</text:span><text:span text:style-name="T195">ei, šiuo reikalu pasitelkia sprendimų rengėjus ar kitus pareigūnus;</text:span></text:p>
      <text:p text:style-name="P196"><text:span text:style-name="T197">11.4</text:span><text:span text:style-name="T198">. rengia Inspekcijos pareigūnų spaudos konferencijas;</text:span></text:p>
      <text:p text:style-name="P199"><text:span text:style-name="T200">11.5</text:span><text:span text:style-name="T201">. suteikia žurnalistams ir kitiems piliečiams jų prašomą oficialią informaciją, išskyrus atvejus, kai informacija paga</text:span><text:span text:style-name="T202">l teisės aktus yra neteiktina;</text:span></text:p>
      <text:p text:style-name="P203"><text:span text:style-name="T204">11.6</text:span><text:span text:style-name="T205">. kiekvieną darbo dieną daro spaudos bei kitų žiniasklaidos priemonių apžvalgą ir apie aktualiausias publikacijas mokesčių klausimais operatyviai pateikia informaciją Inspekcijos vadovybei;</text:span></text:p>
      <text:p text:style-name="P206"><text:span text:style-name="T207">11.7</text:span><text:span text:style-name="T208">. teikia oficialią<text:s/></text:span><text:span text:style-name="T209">informaciją Lietuvoje akredituotiems užsienio žurnalistams;</text:span></text:p>
      <text:p text:style-name="P210"><text:span text:style-name="T211">11.8</text:span><text:span text:style-name="T212">. atlieka kitus su oficialios informacijos rengimu bei platinimu susijusius darbus.</text:span></text:p>
      <text:p text:style-name="P213"><text:span text:style-name="T214">12</text:span><text:span text:style-name="T215">. Atstovas spaudai (įgaliotas asmuo) turi teisę skubos tvarka gauti žiniasklaidos atstovams bei<text:s/></text:span><text:span text:style-name="T216">visuomenei reikalingą apibendrintą informaciją iš Inspekcijos ir apskričių VMI viršininkų, jų pavaduotojų, padalinių vadovų apie svarbiausius darbus, pasitarimus, konkursus, konferencijas, seminarus, delegacijas, misijas, oficialius susitikimus, darbuotojų</text:span><text:span text:style-name="T217"><text:s/>išvykas į užsienį, numatomus sutarčių pasirašymus bei kitus svarbius darbus, turi teisę dalyvauti visuose oficialiuose pasitarimuose, susitikimuose, konferencijose, seminaruose ir kituose renginiuose, susipažinti su visais oficialiais Inspekcijos dokument</text:span><text:span text:style-name="T218">ais.</text:span></text:p>
      <text:p text:style-name="P219"><text:span text:style-name="T220">13</text:span><text:span text:style-name="T221">. Atstovas spaudai arba įgaliotas asmuo žiniasklaidai ar visuomenei teikiamą oficialią informaciją registruoja, kaupia ir saugo Archyvų departamento nustatyta tvarka.</text:span></text:p>
      <text:p text:style-name="P222"><text:span text:style-name="T223">14</text:span><text:span text:style-name="T224">. Apskričių VMI atstovai spaudai (įgalioti asmenys) už kiekvieną mėnesį<text:s/></text:span><text:span text:style-name="T225">(iki kito mėnesio 5 dienos) teikia Inspekcijos atstovui spaudai nustatytos formos darbo ataskaitą (2 priedas).</text:span></text:p>
      <text:p text:style-name="P226"/>
      <text:p text:style-name="P227"><text:span text:style-name="T228">VII</text:span><text:span text:style-name="T229">.<text:s/></text:span><text:span text:style-name="T230">ATSAKOMYBĖ</text:span></text:p>
      <text:p text:style-name="P231"/>
      <text:p text:style-name="P232"><text:span text:style-name="T233">15</text:span><text:span text:style-name="T234">. Inspekcijos ir apskričių VMI vadovai atsako už oficialios informacijos teikimą žiniasklaidai ir visuomenei bei ši</text:span><text:span text:style-name="T235">os tvarkos laikymąsi.</text:span></text:p>
      <text:p text:style-name="P236"><text:span text:style-name="T237">16</text:span><text:span text:style-name="T238">. Asmenys, pažeidę šią tvarką arba viršiję savo įgaliojimus, traukiami drausminėn atsakomybėn teisės aktų nustatyta tvarka.</text:span></text:p>
      <text:p text:style-name="P239"><text:span text:style-name="T240">______________</text:span></text:p>
      <text:soft-page-break/>
      <text:p text:style-name="P241"><text:span text:style-name="T242">PATVIRTINTA</text:span></text:p>
      <text:p text:style-name="P243">Valstybinės mokesčių inspekcijos</text:p>
      <text:p text:style-name="P244">prie Finansų ministerijos viršininko</text:p>
      <text:p text:style-name="P245">1999 m. lapkričio 24 d. įsakymu Nr. 241</text:p>
      <text:p text:style-name="P246"/>
      <text:p text:style-name="P247"><text:span text:style-name="T248">2</text:span><text:span text:style-name="T249"><text:s/>priedas</text:span></text:p>
      <text:p text:style-name="P250"/>
      <text:p text:style-name="P251"><text:span text:style-name="T252"><text:tab/>APSKRITIES VALSTYBINĖS MOKESČIŲ INSPEKCIJOS</text:span></text:p>
      <text:p text:style-name="P253"><text:span text:style-name="T254">atstovo spaudai<text:s/></text:span><text:span text:style-name="T255"><text:tab/><text:s/>darbų suvestinės forma</text:span></text:p>
      <text:p text:style-name="P256"><text:tab/>(data)<text:s/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Eil. Nr.</text:p>
          </table:table-cell>
          <table:table-cell table:style-name="TableCell269">
            <text:p text:style-name="P270">Viešosios informacijos priemonės</text:p>
          </table:table-cell>
          <table:table-cell table:style-name="TableCell271">
            <text:p text:style-name="P272">Publikacijos pavadinimas</text:p>
          </table:table-cell>
          <table:table-cell table:style-name="TableCell273">
            <text:p text:style-name="P274">Paskelbimo data</text:p>
          </table:table-cell>
          <table:table-cell table:style-name="TableCell275">
            <text:p text:style-name="P276">Publikacijos rūšis</text:p>
          </table:table-cell>
          <table:table-cell table:style-name="TableCell277">
            <text:p text:style-name="P278">Publikacijos rengėjas</text:p>
          </table:table-cell>
          <table:table-cell table:style-name="TableCell279">
            <text:p text:style-name="P280">Pastabos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7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Atstovas spaudai<text:s/><text:tab/><text:tab/></text:p>
      <text:p text:style-name="P373"><text:tab/>(Vardas, pavardė)</text:p>
      <text:p text:style-name="P374"><text:span text:style-name="T3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16:00Z</meta:creation-date>
    <dc:date>2015-09-07T00:16:00Z</dc:date>
    <meta:template xlink:href="Normal" xlink:type="simple"/>
    <meta:editing-cycles>2</meta:editing-cycles>
    <meta:editing-duration>PT0S</meta:editing-duration>
    <meta:document-statistic meta:page-count="4" meta:paragraph-count="108" meta:word-count="1158" meta:character-count="9460" meta:row-count="350" meta:non-whitespace-character-count="8410"/>
  </office:meta>
</office:document-meta>
</file>