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VASARIO 25 D. ĮSAKYMO NR. 74 „DĖL VALSTYBINĖS MIŠKŲ SANITARINĖS APSAUGOS PROGRAMOS PATVIRTINIMO“ PAKEITIMO</text:p>
      <text:p text:style-name="P9"/>
      <text:p text:style-name="P10">2004 m. gruodžio 24 d. Nr. D1-672</text:p>
      <text:p text:style-name="P11">Vilnius</text:p>
      <text:p text:style-name="P12"/>
      <text:p text:style-name="P13"><text:span text:style-name="T14">Pakeičiu</text:span><text:span text:style-name="T15"><text:s/>Valstybinę miškų sanitarinės apsaugos programą, patvirtintą Lietuvos Respublikos aplinkos ministro 2002 m. vasario 25 d. įsakymu Nr. 74 „Dėl Valstybinės miškų sanitarinės apsaugos programos patvirtinimo“ (Žin., 2002, Nr.<text:s/></text:span><text:a xlink:href="https://www.e-tar.lt/portal/lt/legalAct/TAR.59E4408B91C0" office:target-frame-name="_blank" xlink:show="new"><text:span text:style-name="T16">27-975</text:span></text:a><text:span text:style-name="T17">):</text:span></text:p>
      <text:p text:style-name="P18"><text:span text:style-name="T19">1</text:span><text:span text:style-name="T20">. Įrašau 11 punkte vietoje žodžių „Viešoji įstaiga „Miško apsaugos stotis“ žodžius „Miško sanitarinės apsaugos tarnyba“.</text:span></text:p>
      <text:p text:style-name="P21"><text:span text:style-name="T22">2</text:span><text:span text:style-name="T23">. Skyriuje „V. Valstybinės miškų sanitarinės apsaugos priemonės“:</text:span></text:p>
      <text:p text:style-name="P24"><text:span text:style-name="T25">2.1</text:span><text:span text:style-name="T26">. įrašau 14.1 papunkčio ketvirtojoje skiltyje vietoje žodžių „Miško apsaugos stotis“ žodžius „Miško sanitarinė apsaugos tarnyba“;</text:span></text:p>
      <text:p text:style-name="P27"><text:span text:style-name="T28">2.2</text:span><text:span text:style-name="T29">. įrašau 14.2.2 papunkčio ketvirtojoje skiltyje vietoje žodžių „Miško apsaugos stotis“ žodžius „Miško sanitarinė apsaugos tarnyba“;</text:span></text:p>
      <text:p text:style-name="P30"><text:span text:style-name="T31">2.3</text:span><text:span text:style-name="T32">. įrašau 14.2.3 papunkčio ketvirtojoje skiltyje vietoje žodžių „Miško apsaugos stotis“ žodžius „Miško sanitarinė apsaugos tarnyba“;</text:span></text:p>
      <text:p text:style-name="P33"><text:span text:style-name="T34">2.4</text:span><text:span text:style-name="T35">. įrašau 15.1 papunkčio ketvirtojoje skiltyje vietoje žodžių „Miško apsaugos stotis“ žodžius „Miško sanitarinė apsaugos tarnyba“;</text:span></text:p>
      <text:p text:style-name="P36"><text:span text:style-name="T37">2.5</text:span><text:span text:style-name="T38">. įrašau 15.3 papunkčio ketvirtojoje skiltyje vietoje žodžių „Miško apsaugos stotis“ žodžius „Miško sanitarinė apsaugos tarnyba“;</text:span></text:p>
      <text:p text:style-name="P39"><text:span text:style-name="T40">2.6</text:span><text:span text:style-name="T41">. įrašau 16.3 papunkčio ketvirtojoje skiltyje vietoje žodžių „Miško apsaugos stotis“ žodžius „Miško sanitarinė apsaugos tarnyba“;</text:span></text:p>
      <text:p text:style-name="P42"><text:span text:style-name="T43">2.7</text:span><text:span text:style-name="T44">. įrašau 17.1 papunkčio ketvirtojoje skiltyje vietoje žodžių „Miško apsaugos stotis“ žodžius „Miško sanitarinė apsaugos tarnyba“;</text:span></text:p>
      <text:p text:style-name="P45"><text:span text:style-name="T46">2.8</text:span><text:span text:style-name="T47">. įrašau 17.3 papunkčio ketvirtojoje skiltyje vietoje žodžių „Miško apsaugos stotis“ žodžius „Miško sanitarinė apsaugos tarnyba“;</text:span></text:p>
      <text:p text:style-name="P48"><text:span text:style-name="T49">2.9</text:span><text:span text:style-name="T50">. įrašau 18.1 papunkčio ketvirtojoje skiltyje vietoje žodžių „Lietuvos miško selekcijos ir sėklininkystės centras“ žodžius „Miško genetinių išteklių, sėklų ir sodmenų tarnyba“;</text:span></text:p>
      <text:p text:style-name="P51"><text:span text:style-name="T52">2.10</text:span><text:span text:style-name="T53">. įrašau 19.3 papunkčio ketvirtojoje skiltyje vietoje žodžių „Miško apsaugos stotis“ žodžius „Miško sanitarinė apsaugos tarnyba“;</text:span></text:p>
      <text:p text:style-name="P54"><text:span text:style-name="T55">2.11</text:span><text:span text:style-name="T56">. įrašau 20.2 papunkčio ketvirtojoje skiltyje vietoje žodžių „Miško apsaugos stotis“ žodžius „Miško sanitarinė apsaugos tarnyba“.“.</text:span></text:p>
      <text:p text:style-name="P57"/>
      <text:p text:style-name="P58"/>
      <text:p text:style-name="P59"><text:span text:style-name="T60">APLINKOS MINISTRAS</text:span><text:span text:style-name="T61"><text:tab/>ARŪNAS KUNDROT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5T14:44:00Z</meta:creation-date>
    <dc:date>2017-03-15T14:4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9" meta:character-count="2341" meta:row-count="76" meta:non-whitespace-character-count="2078"/>
  </office:meta>
</office:document-meta>
</file>