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text-indent="3.543in"/>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P370" style:parent-style-name="Normal" style:family="paragraph">
      <style:paragraph-properties fo:text-align="center"/>
    </style:style>
    <style:style style:name="T371"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APLINKOS MINISTRAS</text:span></text:p>
      <text:p text:style-name="P9"/>
      <text:p text:style-name="P10">Į S A K Y M A S</text:p>
      <text:p text:style-name="P11"><text:span text:style-name="T12">DĖL PREKYBOS APVALIĄJA MEDIENA TAISYKLIŲ PATVIRTINIMO</text:span></text:p>
      <text:p text:style-name="P13"/>
      <text:p text:style-name="P14">2005 m. birželio 29 d. Nr. D1-327</text:p>
      <text:p text:style-name="P15">Vilnius</text:p>
      <text:p text:style-name="P16"/>
      <text:p text:style-name="P17"/>
      <text:p text:style-name="P18"><text:span text:style-name="T19">Įgyvendindamas Lietuvos Respublikos Vyriausybės 2004–2008 metų programos įgyvendinimo priemonių, patvirtintų Lietuvos Respublikos Vyriausybės 2005 m. kovo 24 d. nutarimu Nr. 315 „Dėl Lietuvos Respublikos Vyriausybės 2004–2008 metų programos įgyvendinimo priemonių patvirtinimo“ (Žin., 2005, Nr.<text:s/></text:span><text:a xlink:href="https://www.e-tar.lt/portal/lt/legalAct/TAR.45228D7B22AB" office:target-frame-name="_blank" xlink:show="new"><text:span text:style-name="T20">40-1290</text:span></text:a><text:span text:style-name="T21">), 378 priemonę bei 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22">84-2353</text:span></text:a><text:span text:style-name="T23">; 2002, Nr.<text:s/></text:span><text:a xlink:href="https://www.e-tar.lt/portal/lt/legalAct/TAR.003BDFD5EFB1" office:target-frame-name="_blank" xlink:show="new"><text:span text:style-name="T24">20-766</text:span></text:a><text:span text:style-name="T25">; 2004, Nr.<text:s/></text:span><text:a xlink:href="https://www.e-tar.lt/portal/lt/legalAct/TAR.732E65D370FE" office:target-frame-name="_blank" xlink:show="new"><text:span text:style-name="T26">127-4564</text:span></text:a><text:span text:style-name="T27">), 6.43 punktu,</text:span></text:p>
      <text:p text:style-name="P28"><text:span text:style-name="T29">1</text:span><text:span text:style-name="T30">.<text:s/></text:span><text:span text:style-name="T31">Tvirtinu</text:span><text:span text:style-name="T32"><text:s/>Prekybos apvaliąja mediena taisykles (pridedama).</text:span></text:p>
      <text:p text:style-name="P33"><text:span text:style-name="T34">2</text:span><text:span text:style-name="T35">.<text:s/></text:span><text:span text:style-name="T36">Nustatau</text:span><text:span text:style-name="T37">, kad šio įsakymo 1 dalimi patvirtintos Prekybos apvaliąja mediena taisyklės įsigalioja nuo 2005 m. spalio 1 d.</text:span></text:p>
      <text:p text:style-name="P38"><text:span text:style-name="T39">3</text:span><text:span text:style-name="T40">.<text:s/></text:span><text:span text:style-name="T41">Pripažįstu</text:span><text:span text:style-name="T42"><text:s/>netekusiais galios:</text:span></text:p>
      <text:p text:style-name="P43"><text:span text:style-name="T44">3.1</text:span><text:span text:style-name="T45">. Lietuvos Respublikos aplinkos ministro 2002 m. vasario 6 d. įsakymą Nr. 50 „Dėl Apvaliosios medienos pardavimo taisyklių patvirtinimo“ (Žin., 2002, Nr. 15-634) nuo 2005 m. spalio 1 d.;</text:span></text:p>
      <text:p text:style-name="P46"><text:span text:style-name="T47">3.2</text:span><text:span text:style-name="T48">. Lietuvos Respublikos aplinkos ministro 2001 m. balandžio 24 d. įsakymą Nr. 225 „Dėl aplinkos ministro 1999 m. lapkričio 12 d. įsakymo Nr. 366 „Dėl apvaliosios medienos pardavimo taisyklių patvirtinimo“ dalinio pakeitimo“ (Žin., 2001, Nr.<text:s/></text:span><text:a xlink:href="https://www.e-tar.lt/portal/lt/legalAct/TAR.B52D9154DE29" office:target-frame-name="_blank" xlink:show="new"><text:span text:style-name="T49">37-1274</text:span></text:a><text:span text:style-name="T50">).</text:span></text:p>
      <text:p text:style-name="P51"/>
      <text:p text:style-name="P52"/>
      <text:p text:style-name="P53"/>
      <text:p text:style-name="P54"><text:span text:style-name="T55">APLINKOS MINISTRAS</text:span><text:span text:style-name="T56"><text:tab/>ARŪNAS KUNDROTAS</text:span></text:p>
      <text:p text:style-name="P57"/>
      <text:soft-page-break/>
      <text:p text:style-name="P58">PATVIRTINTA</text:p>
      <text:p text:style-name="P59">Lietuvos Respublikos aplinkos<text:s/></text:p>
      <text:p text:style-name="P60">ministro 2005 m. birželio 29 d.</text:p>
      <text:p text:style-name="P61">įsakymu Nr. D1-327</text:p>
      <text:p text:style-name="P62"/>
      <text:p text:style-name="P63"><text:span text:style-name="T64">PREKYBOS APVALIĄJA MEDIENA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Prekybos apvaliąja mediena taisyklės (toliau – Taisyklės) nustato apvaliosios medienos pirkimo ir pardavimo organizavimo, prekybos sutarčių sudarymo ir atsiskaitymo už apvaliąją medieną tvarką.</text:span></text:p>
      <text:p text:style-name="P74"><text:span text:style-name="T75">2</text:span><text:span text:style-name="T76">. Šiomis Taisyklėmis vadovaujasi valstybės įmonės miškų urėdijos, nacionalinių parkų direkcijos, kiti valstybinių miškų valdytojai (patikėtiniai), parduodantys apvaliąją medieną, pagamintą valstybiniuose miškuose (toliau – Pardavėjai) ir pirkėjai (toliau – Pirkėjai), perkantys apvaliąją medieną iš Pardavėjų.</text:span></text:p>
      <text:p text:style-name="P77"><text:span text:style-name="T78">3</text:span><text:span text:style-name="T79">. Apvalioji mediena klasifikuojama, ženklinama, matuojama ir jos tūris nustatomas vadovaujantis Lietuvoje galiojančiais teisės aktais.</text:span></text:p>
      <text:p text:style-name="P80"><text:span text:style-name="T81">4</text:span><text:span text:style-name="T82">. Taisyklėse vartojamos sąvokos:</text:span></text:p>
      <text:p text:style-name="P83">Apvalioji mediena – nukirstas ir nugenėtas medis be viršūnės, kuris gali būti skersai supjaustytas arba ne.</text:p>
      <text:p text:style-name="P84">Sortimentas – nustatytos paskirties apvalioji mediena.</text:p>
      <text:p text:style-name="P85">Pirkėjas – Lietuvos ar užsienio valstybės juridinis ar fizinis asmuo, šių Taisyklių nustatyta tvarka perkantis medieną.</text:p>
      <text:p text:style-name="P86">Stambus pirkėjas – pirkėjas, per paskutinius vienerius metus iš Pardavėjų nuperkantis ne mažiau kaip 10 tūkst. m-3 medienos.</text:p>
      <text:p text:style-name="P87">Naujas pirkėjas – pirkėjas, kuris nepirko iš Pardavėjo medienos paskutinius dvejus metus.</text:p>
      <text:p text:style-name="P88">Nuolatinis pirkėjas – pirkėjas, kuris iš Pardavėjo per paskutinius vienerius metus nupirko ne mažiau kaip 100 m-3 medienos.</text:p>
      <text:p text:style-name="P89">Mažmeninė prekyba – apvaliosios medienos pardavimas fiziniam asmeniui asmeniniams, šeimos ar namų ūkio poreikiams, nesusijusiems su verslu ar profesija, tenkinti.</text:p>
      <text:p text:style-name="P90">Didmeninė prekyba -apvaliosios medienos pardavimas pirkėjui verslo ar kitokiems poreikiams, nesusijusiems su asmeniniais, šeimos ar namų ūkio poreikiais, tenkinti.</text:p>
      <text:p text:style-name="P91">Pardavėjo sandėlis – tai privažiuojama vieta apvaliosios medienos pakrovimui/pasikrovimui į medienvežį, kurioje sandėliuojama ne mažiau kaip 20 m-3 vieno apvaliosios medienos sortimento.</text:p>
      <text:p text:style-name="P92"/>
      <text:p text:style-name="P93"><text:span text:style-name="T94">II</text:span><text:span text:style-name="T95">.<text:s/></text:span><text:span text:style-name="T96">PREKYBOS ORGANIZAVIMAS</text:span></text:p>
      <text:p text:style-name="P97"/>
      <text:p text:style-name="P98"><text:span text:style-name="T99">5</text:span><text:span text:style-name="T100">. Prekybą apvaliąja mediena koordinuoja, apvaliosios medienos didmeninių pirkimo-pardavimo sutarčių (toliau – Sutartys) pavyzdines formas nustato, stambių didmeninių medienos pirkėjų sąrašą pagal Pardavėjo teikiamus duomenis sudaro bei kasmet parduodamą apvaliosios medienos kiekį prognozuoja Generalinė miškų urėdija prie Aplinkos ministerijos (toliau – Generalinė miškų urėdija).</text:span></text:p>
      <text:p text:style-name="P101"><text:span text:style-name="T102">6</text:span><text:span text:style-name="T103">. Apvalioji mediena gali būti parduodama vykdant mažmeninę arba didmeninę prekybą.</text:span></text:p>
      <text:p text:style-name="P104"><text:span text:style-name="T105">7</text:span><text:span text:style-name="T106">. Didmeninė prekyba vykdoma šiais būdais:</text:span></text:p>
      <text:p text:style-name="P107"><text:span text:style-name="T108">7.1</text:span><text:span text:style-name="T109">. metiniuose pardavimuose kainų apklausos būdu (toliau – Metiniai pardavimai);</text:span></text:p>
      <text:p text:style-name="P110"><text:span text:style-name="T111">7.2</text:span><text:span text:style-name="T112">. aukcionuose;</text:span></text:p>
      <text:p text:style-name="P113"><text:span text:style-name="T114">7.3</text:span><text:span text:style-name="T115">. Pirkėjo ir Pardavėjo susitarimu (toliau – Šalių susitarimu).</text:span></text:p>
      <text:p text:style-name="P116"><text:span text:style-name="T117">8</text:span><text:span text:style-name="T118">. Apvaliosios medienos kiekiai, skirti mažmeninei prekybai, Metiniams pardavimams, pardavimui aukcionuose, Pardavėjo gamybinei ir ūkinei veiklai, ir malkų, parduodamų viešiesiems juridiniams asmenims, kiekiai nustatomi Pardavėjo administracijos vadovo įsakymu.</text:span></text:p>
      <text:p text:style-name="P119"/>
      <text:p text:style-name="P120"><text:span text:style-name="T121">III</text:span><text:span text:style-name="T122">.<text:s/></text:span><text:span text:style-name="T123">METINIS PARDAVIMAS</text:span></text:p>
      <text:p text:style-name="P124"/>
      <text:p text:style-name="P125"><text:span text:style-name="T126">9</text:span><text:span text:style-name="T127">. Metiniuose pardavimuose Pardavėjas parduoda visą planuojamą pagaminti apvaliąją medieną, išskyrus medieną, skirtą mažmeniniam pardavimui, pardavimui aukcionuose, Pardavėjo gamybinei ir ūkinei veiklai, ir malkas, parduodamas viešiesiems juridiniams asmenims, bei medieną, kurios pardavimui sudarytos ilgalaikės sutartys.</text:span></text:p>
      <text:p text:style-name="P128"><text:span text:style-name="T129">10</text:span><text:span text:style-name="T130">. Koordinuodama apvaliosios medienos Metinius pardavimus, Generalinė miškų urėdija:</text:span></text:p>
      <text:p text:style-name="P131"><text:span text:style-name="T132">10.1</text:span><text:span text:style-name="T133">. sudaro parduodamų apvaliosios medienos sortimentų sąrašą ir kasmet iki spalio 20 d. viename iš šalies dienraščių bei Generalinės miškų urėdijos interneto puslapyje paskelbia informaciją apie ateinančiais metais Pardavėjų planuojamus parduoti atskirų apvaliosios medienos sortimentų kiekius Metiniuose pardavimuose;</text:span></text:p>
      <text:p text:style-name="P134"><text:span text:style-name="T135">10.2</text:span><text:span text:style-name="T136">. sudaro Metinių pardavimų grafikus ir juos paskelbia viename iš šalies dienraščių bei Generalinės miškų urėdijos interneto puslapyje ne vėliau kaip prieš 20 dienų iki Metinių pardavimų pradžios;</text:span></text:p>
      <text:p text:style-name="P137"><text:span text:style-name="T138">10.3</text:span><text:span text:style-name="T139">. ne vėliau kaip prieš 15 dienų iki Metinių pardavimų pradžios sudaro ir praneša Pardavėjams stambių pirkėjų sąrašą;</text:span></text:p>
      <text:p text:style-name="P140"><text:span text:style-name="T141">10.4</text:span><text:span text:style-name="T142">. tvirtina Pirkėjo pasiūlymo dalyvauti Metiniuose pardavimuose formą ir ją paskelbia „Valstybės žinių“ priede „Informaciniai pranešimai“.</text:span></text:p>
      <text:p text:style-name="P143"><text:span text:style-name="T144">11</text:span><text:span text:style-name="T145">. Metinius pardavimus kitiems metams Pardavėjai organizuoja einamųjų metų lapkričio mėnesį.</text:span></text:p>
      <text:p text:style-name="P146"><text:span text:style-name="T147">12</text:span><text:span text:style-name="T148">. Pardavėjai ne vėliau kaip prieš 15 dienų iki Metinių pardavimų pradžios nustato planuojamos parduoti apvaliosios medienos kiekį pagal sortimentus ir medžių rūšis.</text:span></text:p>
      <text:p text:style-name="P149"><text:span text:style-name="T150">13</text:span><text:span text:style-name="T151">. Stambūs pirkėjai, pageidaujantys sudaryti ilgalaikes sutartis, prieš 10 dienų iki Metinių pardavimų pradžios pateikia pasiūlymus Pardavėjams.</text:span></text:p>
      <text:p text:style-name="P152"><text:span text:style-name="T153">14</text:span><text:span text:style-name="T154">. Pasiūlymus dėl dalyvavimo apvaliosios medienos Metiniuose pardavimuose Pirkėjai ne vėliau kaip prieš 10 dienų iki Metinių pardavimų pradžios raštu pateikia Pardavėjams.</text:span></text:p>
      <text:p text:style-name="P155"><text:span text:style-name="T156">15</text:span><text:span text:style-name="T157">. Pasiūlymus dalyvauti Metiniuose pardavimuose Pardavėjas registruoja Generalinės miškų urėdijos patvirtintos formos žurnale. Pasiūlymai saugomi, kol galioja sudarytos Sutartys.</text:span></text:p>
      <text:p text:style-name="P158"><text:span text:style-name="T159">16</text:span><text:span text:style-name="T160">. Iki Metinių pardavimų pradžios Pardavėjas sudaro galinčių dalyvauti Metiniuose pardavimuose Pirkėjų sąrašą, nurodydamas Pirkėjo pavadinimą, kodą, adresą, siūlomus pirkti sortimentus pagal medžių rūšis, kiekį, siūlomas kainas pagal stambumo ir kokybės klases. Sąrašas skelbiamas viešai Metinių pardavimų vietose pardavimų dieną. Pirkėjai, dalyvavę Metiniuose pardavimuose, turi teisę gauti sąrašų kopijas faksu arba elektroniniu paštu.</text:span></text:p>
      <text:p text:style-name="P161"><text:span text:style-name="T162">17</text:span><text:span text:style-name="T163">. Pirkėjų pasiūlymus dalyvauti Metiniuose pardavimuose nagrinėja Pardavėjo administracijos vadovo įsakymu sudaryta komisija ne mažiau kaip iš trijų Pardavėjo administracijos darbuotojų.</text:span></text:p>
      <text:p text:style-name="P164"><text:span text:style-name="T165">18</text:span><text:span text:style-name="T166">. Pasiūlymai dalyvauti Metiniuose pardavimuose nenagrinėjami, jeigu juose nenurodyti pageidaujami pirkti apvaliosios medienos sortimentai, jų kiekis arba siūlomos kainos pagal stambumo ir kokybės klases. Apie pasiūlymų atmetimą Pardavėjas praneša Pirkėjui raštu ne vėliau kaip prieš 2 darbo dienas iki Metinių pardavimų pradžios.</text:span></text:p>
      <text:p text:style-name="P167"><text:span text:style-name="T168">19</text:span><text:span text:style-name="T169">. Teisę sudaryti Sutartis Metiniuose pardavimuose įgyja didžiausią kainą pasiūlę Pirkėjai. Keliems Pirkėjams pasiūlius vienodas kainas, pirmenybė teikiama nuolatiniams Pirkėjams, per paskutinius vienerius metus neturėjusiems įsiskolinimų Pardavėjui.</text:span></text:p>
      <text:p text:style-name="P170"><text:span text:style-name="T171">20</text:span><text:span text:style-name="T172">. Komisijos sprendimas dėl nugalėtojų įrašomas į protokolą, kurį pasirašo komisijos pirmininkas ir nariai.</text:span></text:p>
      <text:p text:style-name="P173"><text:span text:style-name="T174">21</text:span><text:span text:style-name="T175">. Pirkėjai, Metiniuose pardavimuose įgiję teisę sudaryti Sutartis, šias sutartis gali sudaryti su Pardavėjais per 15 dienų.</text:span></text:p>
      <text:p text:style-name="P176"><text:span text:style-name="T177">22</text:span><text:span text:style-name="T178">. Miškus paveikus nepalankiems gamtiniams faktoriams (vėjalaužos, vėjavartos, masinės kenkėjų invazijos, medynų džiūvimai ir t. t.) ir aplinkos ministro įsakymu pakeitus daugiau kaip 10 procentų nustatytų valstybiniuose miškuose metinių kirtimų apimčių pagal medžių rūšis, parduodami medienos kiekiai pagal atskirus sortimentus gali būti keičiami. Šiuo atveju Pirkėjui priklausomai nuo pakeistos biržės pirmumo teise siūlomi pirkti kiti sortimentai.</text:span></text:p>
      <text:p text:style-name="P179"/>
      <text:p text:style-name="P180"><text:span text:style-name="T181">IV</text:span><text:span text:style-name="T182">.<text:s/></text:span><text:span text:style-name="T183">PARDAVIMAS AUKCIONUOSE</text:span></text:p>
      <text:p text:style-name="P184"/>
      <text:p text:style-name="P185"><text:span text:style-name="T186">23</text:span><text:span text:style-name="T187">. Aukcionai rengiami Generalinės miškų urėdijos nustatytais terminais. Aukcionuose parduodama didesnę paklausą turinti pagaminta apvalioji mediena. Generalinė miškų urėdija sudaro aukcionuose parduodamų didesnę paklausą turinčių apvaliosios medienos sortimentų sąrašą ir jį pateikia Pardavėjams.</text:span></text:p>
      <text:p text:style-name="P188"><text:span text:style-name="T189">24</text:span><text:span text:style-name="T190">. Aukcionui rengti Pardavėjo administracijos vadovas įsakymu sudaro aukciono rengimo komisiją ne mažiau kaip iš trijų narių ir skiria aukciono vedėją.</text:span></text:p>
      <text:p text:style-name="P191"><text:span text:style-name="T192">25</text:span><text:span text:style-name="T193">. Aukciono rengimo komisija, vadovaudamasi Generalinės miškų urėdijos pateiktu didesnę paklausą turinčių apvaliosios medienos sortimentų sąrašu, sudaro siūlomų parduoti apvaliosios medienos sortimentų sąrašus, kuriuose nurodomi sortimentai, jų tūris, matmenys, medžių rūšys, kokybės klasės, pradinės kainos. Papildomai gali būti nurodomos mokėjimo, medienos išvežimo sąlygos ir terminai.</text:span></text:p>
      <text:p text:style-name="P194"><text:span text:style-name="T195">26</text:span><text:span text:style-name="T196">. Apie rengiamą aukcioną Pardavėjai ne vėliau kaip prieš 15 dienų paskelbia viename iš šalies dienraščių. Skelbime nurodomas aukciono rengėjas, aukciono vieta, data (metai, mėnuo, diena, valanda), apvaliosios medienos sortimentų sąrašai, pradinės kainos, prekių apžiūrėjimo sąlygos ir telefono numeris pasiteirauti.</text:span></text:p>
      <text:p text:style-name="P197"><text:span text:style-name="T198">27</text:span><text:span text:style-name="T199">. Aukcioną rengiantis Pardavėjas pasirūpina, kad būtų išspausdinti dalyvių bilietai, kurie parduodami norintiems dalyvauti aukcione asmenims (bilieto numeris yra aukciono dalyvio numeris). Bilieto kainą nustato aukciono rengėjas. Šią kainą sudaro aukciono organizavimui reikalingos išlaidos: skelbimo spaudoje kaina, apvaliosios medienos kiekių aprašymų ir bilietų spausdinimo kaštai.</text:span></text:p>
      <text:p text:style-name="P200"><text:span text:style-name="T201">28</text:span><text:span text:style-name="T202">. Pirkėjai apie savo norą dalyvauti aukcione praneša aukciono rengėjams raštu arba kitomis ryšio priemonėmis ne vėliau kaip prieš 2 darbo dienas iki aukciono pradžios.</text:span></text:p>
      <text:p text:style-name="P203"><text:span text:style-name="T204">29</text:span><text:span text:style-name="T205">. Aukcionas laikomas įvykusiu, kai jame dalyvauja ne mažiau negu 2 Pirkėjai.</text:span></text:p>
      <text:p text:style-name="P206"><text:span text:style-name="T207">30</text:span><text:span text:style-name="T208">. Prieš prekių apžiūrą aukciono rengėjai pageidaujantiems Pirkėjams įteikia apvaliosios medienos sąrašus.</text:span></text:p>
      <text:p text:style-name="P209"><text:span text:style-name="T210">31</text:span><text:span text:style-name="T211">. Pirkėjams gali būti nustatomas pradinis įnašas, bet ne didesnis negu 10 procentų aukcione siūlomos parduoti medienos pradinės vertės, kuris įskaitomas į nupirktos prekės kainą, o nieko nepirkusiam dalyviui jis grąžinamas. Pradinį įnašą nustato Pardavėjas ir apie tai praneša ne vėliau kaip prieš 2 darbo dienas iki aukciono datos. Pradinis įnašas Pardavėjo sprendimu gali būti nustatytas ir ne pirmą kartą aukcione dalyvaujantiems Pirkėjams, kurių atsiskaitymas už apvaliąją medieną negali būti laikomas garantuotu.</text:span></text:p>
      <text:p text:style-name="P212"><text:span text:style-name="T213">32</text:span><text:span text:style-name="T214">. Aukciono vedėjas aukcione neleidžia dalyvauti Pirkėjams, kurie einamaisiais ir praėjusiais metais nesudarė Sutarties laimėtam aukcione medienos kiekiui arba, sudarę Sutartį, neatsiskaitė už medieną.</text:span></text:p>
      <text:p text:style-name="P215"><text:span text:style-name="T216">33</text:span><text:span text:style-name="T217">. Pradėdamas aukcioną, jo vedėjas apibūdina parduodamą apvaliąją medieną, skelbia vieno kubinio metro pradinę kainą ir minimalų jos didinimo intervalą.</text:span></text:p>
      <text:p text:style-name="P218"><text:span text:style-name="T219">34</text:span><text:span text:style-name="T220">. Aukciono vedėjas pakartoja kiekvieną pasiūlytą kainą, fiksuodamas ją plaktuko dūžiu. Kai niekas iš Pirkėjų nesiūlo didesnės kainos, vedėjas skelbia didžiausią pasiūlytą kainą ir ją pakartoja 3 kartus, fiksuodamas trimis plaktuko dūžiais. Nuskambėjus trečiajam plaktuko dūžiui, mediena laikoma parduota.</text:span></text:p>
      <text:p text:style-name="P221"><text:span text:style-name="T222">35</text:span><text:span text:style-name="T223">. Aukciono metu rašomas aukciono protokolas. Protokole nurodomi visi aukciono dalyviai, didžiausios pasiūlytos kainos ir aukcioną laimėję Pirkėjai.</text:span></text:p>
      <text:p text:style-name="P224"><text:span text:style-name="T225">36</text:span><text:span text:style-name="T226">. Pasiūliusiam didžiausią kainą ir laimėjusiam aukcioną Pirkėjui išduodamas aukciono vedėjo pasirašytas pranešimas, suteikiantis teisę sudaryti Sutartį.</text:span></text:p>
      <text:p text:style-name="P227"><text:span text:style-name="T228">37</text:span><text:span text:style-name="T229">. Jeigu aukcioną laimėjęs Pirkėjas per 5 darbo dienas nesudaro vienkartinės Sutarties, Pardavėjas turi teisę anuliuoti aukciono rezultatus ir parduoti medieną kitame aukcione ar kitu šiose Taisyklėse numatytu būdu savo nuožiūra.</text:span></text:p>
      <text:p text:style-name="P230"><text:span text:style-name="T231">38</text:span><text:span text:style-name="T232">. Neatsiskaitęs už apvaliąją medieną aukcioną laimėjęs Pirkėjas neįgyja nuosavybės teisės, pradinis įnašas jam negrąžinamas.</text:span></text:p>
      <text:p text:style-name="P233"><text:span text:style-name="T234">39</text:span><text:span text:style-name="T235">. Informaciją apie aukcionų rezultatus Pardavėjas pateikia Generalinei miškų urėdijai.</text:span></text:p>
      <text:p text:style-name="P236"><text:span text:style-name="T237">40</text:span><text:span text:style-name="T238">. Aukcionų rezultatai (sortimentų pavadinimai, parduotas kiekis, pardavimo kainos) skelbiami Generalinės miškų urėdijos interneto tinklalapyje.</text:span></text:p>
      <text:p text:style-name="P239"/>
      <text:p text:style-name="P240"><text:span text:style-name="T241">V</text:span><text:span text:style-name="T242">.<text:s/></text:span><text:span text:style-name="T243">PREKYBA ŠALIŲ SUSITARIMU</text:span></text:p>
      <text:p text:style-name="P244"/>
      <text:p text:style-name="P245"><text:span text:style-name="T246">41</text:span><text:span text:style-name="T247">. Apvalioji mediena Šalių susitarimu parduodama visus metus.</text:span></text:p>
      <text:p text:style-name="P248"><text:span text:style-name="T249">42</text:span><text:span text:style-name="T250">. Šalių susitarimu parduodama aukcionuose ir Metiniuose pardavimuose pagal sudarytas Sutartis nenupirkta apvalioji mediena. Pardavėjas faksu ar elektroniniu paštu Pirkėjams, pateikusiems pasiūlymus dalyvauti Metiniuose pardavimuose atitinkamo apvaliosios medienos sortimento pirkimui, praneša apie papildomus pardavimus, organizuojamus Šalių susitarimu. Šiame pranešime nurodoma prekybos vieta ir laikas. Pakartotinių pardavimų metu nenupirkta mediena parduodama kitiems pirkėjams.</text:span></text:p>
      <text:p text:style-name="P251"><text:span text:style-name="T252">43</text:span><text:span text:style-name="T253">. Pirkėjui paprašius informacijos apie Šalių susitarimu parduodamus medienos sortimentus, Pardavėjas privalo ją pateikti, nurodydamas parduodamus medienos sortimentus pagal medžių rūšis, kiekį, siūlomas pardavimo kainas pagal kokybės klases.</text:span></text:p>
      <text:p text:style-name="P254"><text:span text:style-name="T255">44</text:span><text:span text:style-name="T256">. Pardavėjas vykdo derybas su dėl sutarčių sudarymo atvykusiais Pirkėjais. Derybos gali būti vedamos ir su vienu Pirkėju. Pirkti medieną pirmumo teise turi tas Pirkėjas, kuris pasiūlo didžiausią kainą.</text:span></text:p>
      <text:p text:style-name="P257"/>
      <text:p text:style-name="P258"><text:span text:style-name="T259">VI</text:span><text:span text:style-name="T260">.<text:s/></text:span><text:span text:style-name="T261">APVALIOSIOS MEDIENOS KAINOS</text:span></text:p>
      <text:p text:style-name="P262"/>
      <text:p text:style-name="P263"><text:span text:style-name="T264">45</text:span><text:span text:style-name="T265">. Sutartyje turi būti nurodoma 1 m-3 apvaliosios medienos kaina, neįskaitant Pirkėjui teikiamų papildomų paslaugų (pakrovimo, žievinimo, transportavimo ir kt.) kainos. Tuo atveju, kai Pirkėjui suteikiamos papildomos paslaugos, Sutartyje papildomai nurodoma jų kaina.</text:span></text:p>
      <text:p text:style-name="P266"><text:span text:style-name="T267">46</text:span><text:span text:style-name="T268">. Mažmenines pardavimo kainas Pardavėjas nustato ne trumpesniam kaip mėnesio laikotarpiui ir skelbia jas pardavimo vietose. Mažmeninės pardavimo kainos negali būti žemesnės už didmenines.</text:span></text:p>
      <text:p text:style-name="P269"><text:span text:style-name="T270">47</text:span><text:span text:style-name="T271">. Didmeninės kainos nustatomos Metiniuose pardavimuose, Šalių susitarimu ar aukcionuose.</text:span></text:p>
      <text:p text:style-name="P272"><text:span text:style-name="T273">48</text:span><text:span text:style-name="T274">. Metiniuose pardavimuose Pirkėjo ir Pardavėjo susitarimu parduodamos medienos kainos gali būti tikslinamos ne anksčiau kaip einamųjų metų balandžio 1 dieną ir ne dažniau kaip kartą per ketvirtį, atsižvelgiant į medienos rinkos kainų pokyčius. Kainos gali būti mažinamos arba didinamos Pirkėjo ar Pardavėjo iniciatyva, Sutartyje nurodant kainų keitimo tvarką. Keisdamas Sutartyje nustatytas kainas, Pardavėjas privalo raštu prieš 5 darbo dienas apie tai informuoti visus Pirkėjus, dalyvavusius Metiniuose pardavimuose ir sudariusius konkretaus sortimento pirkimo Sutartis. Kainos keičiamos dalyvaujant Pardavėjui ir Pirkėjams. Kainų keitimas įforminamas protokolu, kurį pasirašo Pardavėjas ir Pirkėjas. Pardavėjo ir Pirkėjo pasirašytas protokolas tampa Sutarties priedu.</text:span></text:p>
      <text:p text:style-name="P275"><text:span text:style-name="T276">49</text:span><text:span text:style-name="T277">. Medienos, parduodamos pagal ilgalaikes Sutartis, kainos kitiems metams gali būti tikslinamos kasmet per 10 darbo dienų po Metinių pardavimų, atsižvelgiant į Metiniuose pardavimuose nustatytas vidutines atitinkamo sortimento pardavimo kainas. Kainos Pirkėjo arba Pardavėjo siūlymu gali būti papildomai keičiamos vieną kartą pasibaigus pusmečiui. Kainų tikslinimo tvarka nurodoma ilgalaikėje Sutartyje. Kainų keitimas per 10 kalendorinių dienų įforminamas protokolu, kuris yra Sutarties priedas.</text:span></text:p>
      <text:p text:style-name="P278"><text:span text:style-name="T279">50</text:span><text:span text:style-name="T280">. Informaciją apie patikslintas kainas bei numatomą parduoti medienos kiekį pagal patikslintas kainas Pardavėjas per 15 kalendorinių dienų pateikia Generalinei miškų urėdijai.</text:span></text:p>
      <text:p text:style-name="P281"/>
      <text:p text:style-name="P282"><text:span text:style-name="T283">VII</text:span><text:span text:style-name="T284">.<text:s/></text:span><text:span text:style-name="T285">SUTARČIŲ SUDARYMAS IR ATSISKAITYMŲ TVARKA</text:span></text:p>
      <text:p text:style-name="P286"/>
      <text:p text:style-name="P287"><text:span text:style-name="T288">51</text:span><text:span text:style-name="T289">. Sutartys gali būti:</text:span></text:p>
      <text:p text:style-name="P290"><text:span text:style-name="T291">51.1</text:span><text:span text:style-name="T292">. ilgalaikės – kai sutartys sudaromos ilgesniam nei vienerių metų laikotarpiui. Ilgalaikės sutartys negali būti sudaromos ilgesniam nei 10 metų laikotarpiui;</text:span></text:p>
      <text:p text:style-name="P293"><text:span text:style-name="T294">51.2</text:span><text:span text:style-name="T295">. metinės – kai sutartys sudaromos vieneriems metams;</text:span></text:p>
      <text:p text:style-name="P296"><text:span text:style-name="T297">51.3</text:span><text:span text:style-name="T298">. trumpalaikės – kai sutartys sudaromos trumpesniam negu 1 metų laikotarpiui;</text:span></text:p>
      <text:p text:style-name="P299"><text:span text:style-name="T300">51.4</text:span><text:span text:style-name="T301">. vienkartinės – kai sutartys sudaromos vienkartiniam atitinkamo medienos kiekio pardavimui.</text:span></text:p>
      <text:p text:style-name="P302"><text:span text:style-name="T303">52</text:span><text:span text:style-name="T304">. Sutartys sudaromos tik raštu. Sutartyse turi būti detaliai nurodomi apvaliosios medienos sortimentai pagal galiojančius normatyvinius techninius dokumentus, kokybės klasės (rūšys), kainos, medienos priėmimo vieta (pirkėjo sandėlyje, pardavėjo sandėlyje ar šalių sutartoje vietoje) ir kitos sąlygos.</text:span></text:p>
      <text:p text:style-name="P305"><text:span text:style-name="T306">53</text:span><text:span text:style-name="T307">. Metinių pardavimų metu sudaromos metinės Sutartys. Su stambiais pirkėjais, įgijusiais teisę Metiniuose pardavimuose sudaryti Sutartis, pasiūlymo pateikimo dieną neturinčiais įsiskolinimų, Pardavėjas gali sudaryti ilgalaikes Sutartis. Ilgalaikė sutartis nutraukiama, jeigu pirkėjas spalio 1 dienai yra skolingas Pardavėjui.</text:span></text:p>
      <text:p text:style-name="P308"><text:span text:style-name="T309">54</text:span><text:span text:style-name="T310">. Pagal ilgalaikes sutartis Pardavėjas gali parduoti ne daugiau kaip 40 procentų per metus numatomų pagaminti atitinkamų apvaliosios medienos sortimentų.</text:span></text:p>
      <text:p text:style-name="P311"><text:span text:style-name="T312">55</text:span><text:span text:style-name="T313">. Parduodant medieną Šalių susitarimu, sudaromos vienkartinės arba trumpalaikės sutartys.</text:span></text:p>
      <text:p text:style-name="P314"><text:span text:style-name="T315">56</text:span><text:span text:style-name="T316">. Pardavėjas turi teisę nesudaryti Sutarties su Pirkėju, kuriam iki pasiūlymo pateikimo dienos Pardavėjas yra pateikęs ieškinį dėl skolos išieškojimo arba, teismui patenkinus tokį ieškinį, Pirkėjas yra neapmokėjęs priteistos skolos, o taip pat ir su Pirkėju, kuris pasirašė Sutartį ir per paskutinius dvejus metus visai nepirko medienos arba laiku neatsiskaitė už patiektą medieną ir jam yra sustabdytas medienos pardavimas.</text:span></text:p>
      <text:p text:style-name="P317"><text:span text:style-name="T318">57</text:span><text:span text:style-name="T319">. Pardavėjas registruoja visas Sutartis Generalinės miškų urėdijos patvirtintos formos žurnale per 3 darbo dienas nuo Sutarties sudarymo.</text:span></text:p>
      <text:p text:style-name="P320"><text:span text:style-name="T321">58</text:span><text:span text:style-name="T322">. Jeigu pirkėjas neperka apvaliosios medienos numatytais Sutartyje kiekiais nuo sausio 1 d. iki kovo 31 d. ir nuo spalio 1 d. iki gruodžio 31 d. ilgiau kaip 60 dienų arba nuo balandžio i d. iki rugsėjo 30 d. – ilgiau kaip 30 dienų, siekdamas išvengti galimų nuostolių dėl apvaliosios medienos sugedimo, Pardavėjas turi teisę Sutartyje nurodytomis sąlygomis ir tvarka vienašališkai nutraukti Sutartį, apie tai pranešęs Pirkėjui raštu prieš 10 darbo dienų.</text:span></text:p>
      <text:p text:style-name="P323"><text:span text:style-name="T324">59</text:span><text:span text:style-name="T325">. Pirkėjui nenupirkus Pardavėjo pasiūlytos apvaliosios medienos per Sutartyje nustatytą laikotarpį, išskyrus atvejus, kai Pardavėjas pažeidė Sutartyse numatytus reikalavimus, Sutartyse numatytas parduoti bendras apvaliosios medienos kiekis sumažinamas pasiūlytu ir nenupirktu apvaliosios medienos kiekiu.</text:span></text:p>
      <text:p text:style-name="P326"><text:span text:style-name="T327">60</text:span><text:span text:style-name="T328">. Jeigu Sutartyje nėra numatytas išankstinis apmokėjimas, didmeniniams pirkėjams apmokant už apvaliąją medieną iš anksto taikoma 1 procento nuolaida.</text:span></text:p>
      <text:p text:style-name="P329"><text:span text:style-name="T330">61</text:span><text:span text:style-name="T331">. Mažmeniniai pirkėjai medieną gali išsivežti tik sumokėję visą jos kainą.</text:span></text:p>
      <text:p text:style-name="P332"><text:span text:style-name="T333">62</text:span><text:span text:style-name="T334">. Didmeniniai pirkėjai už nupirktą apvaliąją medieną atsiskaito per 15 dienų po medienos pirkimo dokumentų išrašymo datos.</text:span></text:p>
      <text:p text:style-name="P335"><text:span text:style-name="T336">63</text:span><text:span text:style-name="T337">. Pirkėjui, turto įkeitimu, laidavimu ar draudimu garantavusiam sandorio įvykdymą, atsiskaitymo terminai gali būti pratęsti dar 45 dienomis, bendras atsiskaitymo terminas nuo medienos pirkimo dokumentų išrašymo datos negali būti ilgesnis nei 60 dienų.</text:span></text:p>
      <text:p text:style-name="P338"><text:span text:style-name="T339">64</text:span><text:span text:style-name="T340">. Pardavėjas prieš 2 darbo dienas faksu ar elektroniniu paštu informuoja Pirkėją apie paruoštą pardavimui apvaliosios medienos kiekį. Pirkėjas, gavęs Pardavėjo pranešimą, per Sutartyje nustatytą laikotarpį privalo nupirkti Pardavėjo pasiūlytą parduoti apvaliosios medienos kiekį.</text:span></text:p>
      <text:p text:style-name="P341"><text:span text:style-name="T342">65</text:span><text:span text:style-name="T343">. Pirkėjams, neatsiskaičiusiems už patiektą medieną per Sutartyje numatytą terminą, pasibaigus apmokėjimo terminui Pardavėjas per 2 darbo dienas sustabdo medienos pardavimą. Pardavėjas apie medienos pardavimo sustabdymą informuoja Pirkėją raštu. Medienos pardavimas atnaujinamas, pirkėjui sumokėjus įsiskolinimą. Pirkėjui gavus pranešimą apie medienos pardavimo sustabdymą ir neatsiskaičius per 30 kalendorinių dienų nuo pranešimo gavimo dienos, Pardavėjas gali nutraukti Sutartį, pranešęs apie tai pirkėjui raštu Sutartyje nustatyta tvarka.</text:span></text:p>
      <text:p text:style-name="P344"><text:span text:style-name="T345">66</text:span><text:span text:style-name="T346">. Jeigu Pirkėjas uždelsia mokėjimus, už kiekvieną pradelstą dieną skaičiuojami Sutartyje nustatyto dydžio delspinigiai. Uždelsęs tiekimus, Pardavėjas moka Pirkėjui Sutartyje nustatyto dydžio baudas. Sutartyje numatyti delspinigių ir baudų dydžiai Pirkėjui ir Pardavėjui turi būti vienodi.</text:span></text:p>
      <text:p text:style-name="P347"><text:span text:style-name="T348">67</text:span><text:span text:style-name="T349">. Pardavėjas iš naujų pirkėjų turi teisę reikalauti išankstinės įmokos, kuri mokama pirkimo-pardavimo Sutartyje numatytomis sąlygomis.</text:span></text:p>
      <text:p text:style-name="P350"><text:span text:style-name="T351">68</text:span><text:span text:style-name="T352">. Ne vėliau kaip per šešis mėnesius nuo skolos susidarymo dienos Pardavėjas dėl skolos išieškojimo iš skolininko kreipiasi į teismą teisės aktų nustatyta tvarka.</text:span></text:p>
      <text:p text:style-name="P353"><text:span text:style-name="T354">69</text:span><text:span text:style-name="T355">. Jeigu parduodama apvalioji mediena Aplinkos ministerijos nustatyta tvarka nepriklausomų medienos matuotojų matuojama Pirkėjo sandėlyje, naudojant automatizuotas tūrio matavimo priemones, atsiskaitymas už jų paslaugas lygiomis dalimis sumokant Pirkėjui ir Pardavėjui turi būti numatytas Sutartyje.</text:span></text:p>
      <text:p text:style-name="P356"/>
      <text:p text:style-name="P357"><text:span text:style-name="T358">VIII</text:span><text:span text:style-name="T359">.<text:s/></text:span><text:span text:style-name="T360">BAIGIAMOSIOS NUOSTATOS</text:span></text:p>
      <text:p text:style-name="P361"/>
      <text:p text:style-name="P362"><text:span text:style-name="T363">70</text:span><text:span text:style-name="T364">. Visi ginčai, kilę tarp Pardavėjo ir Pirkėjo, sprendžiami derybomis. Jeigu šalys nesusitaria, ginčai sprendžiami Lietuvos Respublikos įstatymų nustatyta tvarka.</text:span></text:p>
      <text:p text:style-name="P365"/>
      <text:p text:style-name="P366">SUDERINTA</text:p>
      <text:p text:style-name="P367">Lietuvos Respublikos ūkio ministerijos</text:p>
      <text:p text:style-name="P368"><text:span text:style-name="T369">2005-06-23 raštu Nr. (15.9-31)-3-3582</text:span></text:p>
      <text:p text:style-name="P370"><text:span text:style-name="T37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27T14:54:00Z</meta:creation-date>
    <dc:date>2016-04-27T14:54:00Z</dc:date>
    <meta:template xlink:href="Normal" xlink:type="simple"/>
    <meta:editing-cycles>2</meta:editing-cycles>
    <meta:editing-duration>PT0S</meta:editing-duration>
    <meta:document-statistic meta:page-count="7" meta:paragraph-count="141" meta:word-count="2646" meta:character-count="21299" meta:row-count="536" meta:non-whitespace-character-count="18794"/>
  </office:meta>
</office:document-meta>
</file>