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style:font-weight-complex="bold" fo:text-transform="uppercase" fo:color="#000000" style:font-size-complex="11pt"/>
    </style:style>
    <style:style style:name="P8" style:parent-style-name="Normal" style:family="paragraph">
      <style:paragraph-properties fo:text-align="justify" fo:text-indent="0.4923in"/>
      <style:text-properties fo:color="#000000" style:font-size-complex="4pt"/>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O</text:span></text:p>
      <text:p text:style-name="P5"/>
      <text:p text:style-name="P6">Į S A K Y M A S</text:p>
      <text:p text:style-name="P7">DĖL SOCIALINĖS APSAUGOS IR DARBO MINISTRO 2002 M. BALANDŽIO 18 D. ĮSAKYMO Nr. 57 „dĖL APRŪPINIMO KOMPENSACINĖS TECHNIKOS PRIEMONĖMIS TVARKOS IR KOMPENSACINĖS TECHNIKOS PRIEMONIŲ SUTRIKUSIĄ JUDĖJIMO FUNKCIJĄ TURINTIEMS ASMENIMS NOMENKLATŪROS SĄRAŠO PATVIRTINIMO“ PAKEITIMO</text:p>
      <text:p text:style-name="P8"/>
      <text:p text:style-name="P9">2004 m. rugpjūčio 16 d. Nr. A1-195.</text:p>
      <text:p text:style-name="P10">Vilnius</text:p>
      <text:p text:style-name="P11"/>
      <text:p text:style-name="P12"/>
      <text:p text:style-name="P13"><text:span text:style-name="T14">Įgyvendindama neįgaliųjų aprūpinimo techninės pagalbos priemonėmis 2004–2010 m. st</text:span><text:span text:style-name="T15">rategiją bei siekdama suvienodinti teisės aktuose vartojamas sąvokas,<text:s/></text:span></text:p>
      <text:p text:style-name="P16"><text:span text:style-name="T17">1</text:span><text:span text:style-name="T18">.<text:s/></text:span><text:span text:style-name="T19">Pakeičiu</text:span><text:span text:style-name="T20"><text:s/>Aprūpinimo kompensacinės technikos priemonėmis tvarką, patvirtintą socialinės apsaugos ir darbo ministro 2002 m. balandžio 18 d. įsakymu Nr. 57 (Žin., 2002, Nr.<text:s/></text:span><text:a xlink:href="https://www.e-tar.lt/portal/lt/legalAct/TAR.F336071F1EEE" office:target-frame-name="_blank" xlink:show="new"><text:span text:style-name="T21">47-1827</text:span></text:a><text:span text:style-name="T22">):<text:s/></text:span></text:p>
      <text:p text:style-name="P23"><text:span text:style-name="T24">1.1</text:span><text:span text:style-name="T25">. išdėstau antraštę taip:<text:s/></text:span></text:p>
      <text:p text:style-name="P26"><text:span text:style-name="T27">„Aprūpinimo techninės pagalbos priemonėmis tvarkos aprašas“;</text:span></text:p>
      <text:p text:style-name="P28"><text:span text:style-name="T29">1.2</text:span><text:span text:style-name="T30">. vietoj žodžių „kompensacinės technikos priemonės“ įrašau žodži</text:span><text:span text:style-name="T31">us „techninės pagalbos priemonės“;</text:span></text:p>
      <text:p text:style-name="P32"><text:span text:style-name="T33">1.3</text:span><text:span text:style-name="T34">. išdėstau 6 punktą taip:</text:span></text:p>
      <text:p text:style-name="P35"><text:span text:style-name="T36">„Techninės pagalbos priemonių centralizuotą įsigijimą ir remontą bei aprūpinimą šiomis priemonėmis organizuoja Techninės pagalbos neįgaliesiems centras prie Socialinės apsaugos ir darbo mi</text:span><text:span text:style-name="T37">nisterijos (toliau – Centras) Lietuvos Respublikos įstatymų ir kitų teisės aktų nustatyta tvarka“.</text:span></text:p>
      <text:p text:style-name="P38"/>
      <text:p text:style-name="P39"/>
      <text:p text:style-name="P40"/>
      <text:p text:style-name="P41"><text:span text:style-name="T42">Socialinės apsaugos ir darbo Ministrė</text:span><text:span text:style-name="T43"><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09T13:17:00Z</meta:creation-date>
    <dc:date>2017-11-09T13:17:00Z</dc:date>
    <meta:template xlink:href="Normal.dotm" xlink:type="simple"/>
    <meta:editing-cycles>2</meta:editing-cycles>
    <meta:editing-duration>PT0S</meta:editing-duration>
    <meta:document-statistic meta:page-count="1" meta:paragraph-count="9" meta:word-count="172" meta:character-count="1410" meta:row-count="24" meta:non-whitespace-character-count="1247"/>
  </office:meta>
</office:document-meta>
</file>