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PIRMINIO ŽUVININKYSTĖS PRODUKTŲ PARDAVIMO IR SUPIRKIMO VIETŲ LIETUVOS RESPUBLIKOS TERITORIJOJE NUSTATYMO</text:p>
      <text:p text:style-name="P14"/>
      <text:p text:style-name="P15">2004 m. liepos 12 d. Nr. 3D-410</text:p>
      <text:p text:style-name="P16">Vilnius</text:p>
      <text:p text:style-name="P17"/>
      <text:p text:style-name="P18"/>
      <text:p text:style-name="P19"><text:span text:style-name="T20">Vadovaudamasis Lietuvos Respublikos žuvininkystės įstatymo (Žin., 2000, Nr.<text:s/></text:span><text:a xlink:href="https://www.e-tar.lt/portal/lt/legalAct/TAR.D22016A0EC70" office:target-frame-name="_blank" xlink:show="new"><text:span text:style-name="T21">56-1648</text:span></text:a><text:span text:style-name="T22">; 2004, Nr.<text:s/></text:span><text:a xlink:href="https://www.e-tar.lt/portal/lt/legalAct/TAR.6CF198C6E9D0" office:target-frame-name="_blank" xlink:show="new"><text:span text:style-name="T23">73-2527</text:span></text:a><text:span text:style-name="T24">) 22 straipsnio 3 dalimi,</text:span></text:p>
      <text:p text:style-name="P25"><text:span text:style-name="T26">nustatau</text:span><text:span text:style-name="T27">, kad pirminis žuvininkystės produktų, išskyrus pagamintų iš žuvų, sugautų Lietuvos Respublikos teritoriniuose vandenyse Baltijos jūroje, pardavimas ir supirkimas vykdomas tiktai prie šių Klaipėdos valstybinio jūrų uosto krantinių:</text:span></text:p>
      <text:p text:style-name="P28"><text:span text:style-name="T29">1</text:span><text:span text:style-name="T30">. Nr. 121, 121A, 122, 122A ir mažųjų žvejybos laivų prieplaukos krantinėje (krovos krantinėje);</text:span></text:p>
      <text:p text:style-name="P31"><text:span text:style-name="T32">2</text:span><text:span text:style-name="T33">. pakrovimo krantinėje Danės upėje, Žvejų g. 8;</text:span></text:p>
      <text:p text:style-name="P34"><text:span text:style-name="T35">3</text:span><text:span text:style-name="T36">. krantinėse Nr. 24 ir 25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6T12:02:00Z</meta:creation-date>
    <dc:date>2019-11-26T12:0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976" meta:row-count="34" meta:non-whitespace-character-count="853"/>
  </office:meta>
</office:document-meta>
</file>