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ableColumn33" style:family="table-column">
      <style:table-column-properties style:column-width="1.8958in"/>
    </style:style>
    <style:style style:name="TableColumn34" style:family="table-column">
      <style:table-column-properties style:column-width="0.475in"/>
    </style:style>
    <style:style style:name="TableColumn35" style:family="table-column">
      <style:table-column-properties style:column-width="4.4722in"/>
    </style:style>
    <style:style style:name="Table32" style:family="table">
      <style:table-properties style:width="6.843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margin-left="0.475in">
        <style:tab-stops/>
      </style:paragraph-properties>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0416in"/>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left="0.475in">
        <style:tab-stops/>
      </style:paragraph-properties>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text-indent="0.0416in"/>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left="0.475in">
        <style:tab-stops/>
      </style:paragraph-properties>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text-indent="0.0416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left="0.475in">
        <style:tab-stops/>
      </style:paragraph-properties>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text-indent="0.0416in"/>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left="0.475in">
        <style:tab-stops/>
      </style:paragraph-properties>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0416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left="0.475in">
        <style:tab-stops/>
      </style:paragraph-properties>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0416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align="center"/>
    </style:style>
    <style:style style:name="T107"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VALSTYBĖS VIDAUS SKOLOS IR VALSTYBĖS AKCINIO KAPITALO DALIES LIETUVOS TAUPOMAJAME BANKE</text:p>
      <text:p text:style-name="P12"/>
      <text:p text:style-name="P13">1995 m. balandžio 19 d. Nr. 554</text:p>
      <text:p text:style-name="P14">Vilnius</text:p>
      <text:p text:style-name="P15"/>
      <text:p text:style-name="P16"><text:span text:style-name="T17">Vadovaudamasi Lietuvos Resp</text:span><text:span text:style-name="T18">ublikos Seimo 1993 m. gruodžio 15 d. nutarimu Nr. I-338 „Dėl gyventojų santaupų indeksavimo“ ir Lietuvos Respublikos Vyriausybės 1994 m. sausio 21 d. nutarimu Nr. 34 „Dėl gyventojų santaupų atstatymo ir kompensacijų mokėjimo 1994 metais“ (Žin., 1994, Nr.<text:s/></text:span><text:a xlink:href="https://www.e-tar.lt/portal/lt/legalAct/TAR.F95300B7F76E" office:target-frame-name="_blank" xlink:show="new"><text:span text:style-name="T19">7-115</text:span></text:a><text:span text:style-name="T20">), Lietuvos Respublikos Vyriausybė<text:s/></text:span><text:span text:style-name="T21">nutari</text:span><text:span text:style-name="T22">a:</text:span></text:p>
      <text:p text:style-name="P23"><text:span text:style-name="T24">1</text:span><text:span text:style-name="T25">. Pasirašyti su Lietuvos taupomuoju banku sutartį dėl Lietuvos valstybės vidaus skolos, susidariusios dėl buvusios TSRS taup</text:span><text:span text:style-name="T26">omojo banko nusavintų indėlių bei už šiuos indėlius apskaičiuotų ir į indėlių sąskaitas įskaitytų palūkanų, grąžinimo, numatant šias nurodytosios skolos grąžinimo sąlygas: įsiskolinimas bankui padengiamas per 10 metų, skola lygiomis dalimis pradedama grąži</text:span><text:span text:style-name="T27">nti nuo 1998 metų, už negrąžintą skolos dalį kasmet mokamos palūkanos, kurių dydis apskaičiuojamas atsižvelgiant į indėlių Lietuvos taupomajame banke vidutinės metinės palūkanų normos dydį, taip pat mokama 3 procentų marža.</text:span></text:p>
      <text:p text:style-name="P28"><text:span text:style-name="T29">2</text:span><text:span text:style-name="T30">. Sudaryti šią komisiją Lie</text:span><text:span text:style-name="T31">tuvos valstybės vidaus skolai Lietuvos taupomajam bankui nustatyti:</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A. Križinauskas</text:p>
          </table:table-cell>
          <table:table-cell table:style-name="TableCell39">
            <text:p text:style-name="P40">–<text:s/></text:p>
          </table:table-cell>
          <table:table-cell table:style-name="TableCell41">
            <text:p text:style-name="P42">Finansų ministerijos sekretorius (komisijos pirmininkas);</text:p>
          </table:table-cell>
        </table:table-row>
        <table:table-row table:style-name="TableRow43">
          <table:table-cell table:style-name="TableCell44">
            <text:p text:style-name="P45">L. Dagienė</text:p>
          </table:table-cell>
          <table:table-cell table:style-name="TableCell46">
            <text:p text:style-name="P47">–<text:s/></text:p>
          </table:table-cell>
          <table:table-cell table:style-name="TableCell48">
            <text:p text:style-name="P49">Lietuvos Respublikos valstybės kontrolės departamento Valstybės skolų ir kredito įstaigų<text:s/>kontrolės poskyrio viršininkė;</text:p>
          </table:table-cell>
        </table:table-row>
        <table:table-row table:style-name="TableRow50">
          <table:table-cell table:style-name="TableCell51">
            <text:p text:style-name="P52">L. Gasiūnaitė</text:p>
          </table:table-cell>
          <table:table-cell table:style-name="TableCell53">
            <text:p text:style-name="P54">–<text:s/></text:p>
          </table:table-cell>
          <table:table-cell table:style-name="TableCell55">
            <text:p text:style-name="P56">Finansų ministerijos Finansinių institucijų skyriaus viršininkė;</text:p>
          </table:table-cell>
        </table:table-row>
        <table:table-row table:style-name="TableRow57">
          <table:table-cell table:style-name="TableCell58">
            <text:p text:style-name="P59">A. Sadauskas</text:p>
          </table:table-cell>
          <table:table-cell table:style-name="TableCell60">
            <text:p text:style-name="P61">–<text:s/></text:p>
          </table:table-cell>
          <table:table-cell table:style-name="TableCell62">
            <text:p text:style-name="P63">Lietuvos taupomojo banko valdybos pirmininko pavaduotojas;</text:p>
          </table:table-cell>
        </table:table-row>
        <table:table-row table:style-name="TableRow64">
          <table:table-cell table:style-name="TableCell65">
            <text:p text:style-name="P66">L. Stadalnykienė</text:p>
          </table:table-cell>
          <table:table-cell table:style-name="TableCell67">
            <text:p text:style-name="P68">–<text:s/></text:p>
          </table:table-cell>
          <table:table-cell table:style-name="TableCell69">
            <text:p text:style-name="P70">Lietuvos banko Bankų priežiūros departamento<text:s/>skyriaus viršininkė;</text:p>
          </table:table-cell>
        </table:table-row>
        <table:table-row table:style-name="TableRow71">
          <table:table-cell table:style-name="TableCell72">
            <text:p text:style-name="P73">L. Šaltienė</text:p>
          </table:table-cell>
          <table:table-cell table:style-name="TableCell74">
            <text:p text:style-name="P75">–<text:s/></text:p>
          </table:table-cell>
          <table:table-cell table:style-name="TableCell76">
            <text:p text:style-name="P77">Lietuvos taupomojo banko valdybos pirmininko pirmoji pavaduotoja.</text:p>
          </table:table-cell>
        </table:table-row>
      </table:table>
      <text:p text:style-name="P78"><text:span text:style-name="T79">Nurodytoji komisija turi iki 1995 m. gegužės 8 d. pateikti Finansų ministerijai išvadas dėl Lietuvos valstybės vidaus skolos Lietuvos taupomajam bankui<text:s/></text:span><text:span text:style-name="T80">dydžio pagal 1995 m. sausio 1 d. būklę.</text:span></text:p>
      <text:p text:style-name="P81"><text:span text:style-name="T82">3</text:span><text:span text:style-name="T83">. Pavesti Finansų ministerijai:</text:span></text:p>
      <text:p text:style-name="P84"><text:span text:style-name="T85">3.1</text:span><text:span text:style-name="T86">. vadovaujantis 2 punkte nurodytos komisijos išvadomis, iki 1995 m. gegužės 15 d. pasirašyti su Lietuvos taupomuoju banku sutartį, kurioje būtų numatyta laikytis 1 punkte nur</text:span><text:span text:style-name="T87">odytų įsipareigojimų bei sąlygų, taip pat nustatyta, kad valstybės įsipareigojimų suma mažinama 20,6 mln. litų – pagrindinių fondų perkainojimo rezervo dalimi. Ši suma gali būti tikslinama nurodytajai komisijai baigus darbą, atsižvelgiant į jos išvadas;</text:span></text:p>
      <text:p text:style-name="P88"><text:span text:style-name="T89">3.2</text:span><text:span text:style-name="T90">. vadovaujantis tarptautinės kompanijos „Price Waterhouse“, atlikusios auditą Lietuvos taupomajame banke, rekomendacijomis, pasirašyti pastatų ir statinių, perduotų į Lietuvos taupomojo banko akcinį kapitalą, perdavimo šiam bankui aktą;</text:span></text:p>
      <text:p text:style-name="P91"><text:span text:style-name="T92">3.3</text:span><text:span text:style-name="T93">. Lietu</text:span><text:span text:style-name="T94">vos taupomojo banko visuotiniam akcininkų susirinkimui priėmus sprendimą dėl banko akcinio kapitalo didinimo iki 20 mln. litų ir pritarus galimybei banko lėšomis apmokėti 51000 valstybės įsigyjamų šios naujos emisijos akcijų (emisijos kaina), pasirašyti 5,</text:span><text:span text:style-name="T95">1 mln. litų vertės Lietuvos taupomojo banko naujos emisijos akcijų.</text:span></text:p>
      <text:p text:style-name="P96"><text:span text:style-name="T97">4</text:span><text:span text:style-name="T98">. Rekomenduoti Lietuvos taupomajam bankui pervesti į Lietuvos valstybės biudžetą 1,3 mln. litų.</text:span></text:p>
      <text:p text:style-name="P99"/>
      <text:p text:style-name="P100"/>
      <text:p text:style-name="P101"><text:span text:style-name="T102">MINISTRAS PIRMININKAS</text:span><text:span text:style-name="T103"><text:tab/>ADOLFAS ŠLEŽEVIČIUS</text:span></text:p>
      <text:p text:style-name="P104"/>
      <text:p text:style-name="P105">FINANSŲ MINISTRAS<text:tab/>REINOLDIJUS ŠARKINAS</text:p>
      <text:p text:style-name="P106"><text:span text:style-name="T1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0T06:41:00Z</meta:creation-date>
    <dc:date>2015-06-20T06:41:00Z</dc:date>
    <meta:template xlink:href="Normal" xlink:type="simple"/>
    <meta:editing-cycles>2</meta:editing-cycles>
    <meta:editing-duration>PT0S</meta:editing-duration>
    <meta:document-statistic meta:page-count="2" meta:paragraph-count="34" meta:word-count="427" meta:character-count="3273" meta:row-count="92" meta:non-whitespace-character-count="2880"/>
  </office:meta>
</office:document-meta>
</file>