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office:automatic-styles>
  <office:body>
    <office:text text:use-soft-page-breaks="true">
      <text:p text:style-name="P1"><text:span text:style-name="T7"/><text:span text:style-name="T8">VALSTYBINĖS KELIŲ TRANSPORTO INSPEKCIJOS<text:s/></text:span></text:p>
      <text:p text:style-name="P9">PRIE SUSISIEKIMO MINISTERIJOS<text:s/></text:p>
      <text:p text:style-name="P10">VIRŠININKO</text:p>
      <text:p text:style-name="P11">ĮSAKYMAS</text:p>
      <text:p text:style-name="P12"/>
      <text:p text:style-name="P13">DĖL MOKINIŲ MOKYMO KURSO TEORIJOS ŽINIŲ IR PRAKTINIO VAIRAVIMO ĮGŪDŽIŲ GALUTINIŲ ĮSKAITŲ VYKDYMO TVARKOS APRAŠO PATVIRTINIMO</text:p>
      <text:p text:style-name="P14"/>
      <text:p text:style-name="P15">2011 m. liepos 7 d. Nr. 2B-274</text:p>
      <text:p text:style-name="P16">Vilnius</text:p>
      <text:p text:style-name="P17"/>
      <text:p text:style-name="P18"><text:span text:style-name="T19">Įgyvendindamas Vairuotojų pirminio mokymo tvarkos aprašo, patvirtinto Lietuvos Respublikos susisiekimo ministro 2010 m. rugpjūčio 12 d. įsakymu Nr. 3-493 (Žin., 2010, Nr.<text:s/></text:span><text:a xlink:href="https://www.e-tar.lt/portal/lt/legalAct/TAR.5C817BEAFEF3" office:target-frame-name="_blank" xlink:show="new"><text:span text:style-name="T20">99-5151</text:span></text:a><text:span text:style-name="T21">), 20.13 punktą:</text:span></text:p>
      <text:p text:style-name="P22"><text:span text:style-name="T23">1</text:span><text:span text:style-name="T24">.<text:s/></text:span><text:span text:style-name="T25">Tvirtinu</text:span><text:span text:style-name="T26"><text:s/>Mokinių mokymo kurso teorijos žinių ir praktinio vairavimo įgūdžių galutinių įskaitų vykdymo tvarkos aprašą (pridedama).<text:s/></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text:span text:style-name="T31">3</text:span><text:span text:style-name="T32">. Šis įsakymas įsigalioja 2012 m. sausio 1 d.</text:span></text:p>
      <text:p text:style-name="P33"/>
      <text:p text:style-name="P34"/>
      <text:p text:style-name="P35"/>
      <text:p text:style-name="P36"><text:span text:style-name="T37">Inspekcijos viršininkas</text:span><text:span text:style-name="T38"><text:tab/>Vidmantas Žukauskas</text:span></text:p>
      <text:soft-page-break/>
      <text:p text:style-name="P39">PATVIRTINTA</text:p>
      <text:p text:style-name="P45">Valstybinės kelių transporto inspekcijos prie Susisiekimo ministerijos viršininko 2011 m. liepos 7 d. įsakymu Nr. 2B-274</text:p>
      <text:p text:style-name="P46"/>
      <text:p text:style-name="P47"><text:span text:style-name="T48">MOKINIŲ MOKYMO KURSO TEORIJOS ŽINIŲ IR PRAKTINIO VAIRAVIMO ĮGŪDŽIŲ GALUTINIŲ ĮSKAITŲ VYKD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inių mokymo kurso teorijos žinių ir praktinio vairavimo įgūdžių galutinių įskaitų vykdymo tvarkos aprašas (toliau – Tvarkos aprašas) nustato mokinių, vairuotojų mokymo įstaigoje baigusių teorijos ir praktinio vairavimo arba praktinio vairavimo pirminio mokymo kursą, teorijos žinių ir praktinio vairavimo įgūdžių galutinių įskaitų reikalavimus ir jų vykdymo tvarką, vertinimo rezultatų įforminimą. Tvarkos aprašas taikomas visoms vairuotojų mokymo įstaigoms (toliau – vairavimo mokykla).</text:span></text:p>
      <text:p text:style-name="P58"><text:span text:style-name="T59">2</text:span><text:span text:style-name="T60">. Tvarkos aprašas parengtas vadovaujantis Vairuotojų pirminio mokymo tvarkos aprašo, patvirtinto Lietuvos Respublikos susisiekimo ministro 2010 m. rugpjūčio 12 d. įsakymu Nr. 3-493 (Žin., 2010, Nr.<text:s/></text:span><text:a xlink:href="https://www.e-tar.lt/portal/lt/legalAct/TAR.5C817BEAFEF3" office:target-frame-name="_blank" xlink:show="new"><text:span text:style-name="T61">99-5151</text:span></text:a><text:span text:style-name="T62">), (toliau – Vairuotojų pirminio mokymo tvarkos aprašas) nuostatomis.<text:s/></text:span></text:p>
      <text:p text:style-name="P63"><text:span text:style-name="T64">3</text:span><text:span text:style-name="T65">. Šiame Tvarkos apraše vartojamos sąvokos<text:s/></text:span>atitinka sąvokas, apibrėžtas Lietuvos Respublikos saugaus eismo automobilių keliais įstatyme (Žin., 2000, Nr.<text:s/><text:a xlink:href="https://www.e-tar.lt/portal/lt/legalAct/TAR.5DC1759E42CB" office:target-frame-name="_blank" xlink:show="new"><text:span text:style-name="T66">92-2883</text:span></text:a>; 2007, Nr.<text:s/><text:a xlink:href="https://www.e-tar.lt/portal/lt/legalAct/TAR.8D97CD7E1857" office:target-frame-name="_blank" xlink:show="new"><text:span text:style-name="T67">128-5213</text:span></text:a>) ir Vairuotojų pirminio mokymo tvarkos apraše.<text:s/></text:p>
      <text:p text:style-name="P68"/>
      <text:p text:style-name="P69"><text:span text:style-name="T70">II</text:span><text:span text:style-name="T71">.<text:s/></text:span><text:span text:style-name="T72">TEORIJOS ŽINIŲ GALUTINĖS ĮSKAITOS REIKALAVIMAI</text:span></text:p>
      <text:p text:style-name="P73"/>
      <text:p text:style-name="P74"><text:span text:style-name="T75">4</text:span><text:span text:style-name="T76">. Mokinių teorijos žinių galutinės įskaitos (toliau – teorijos galutinė įskaita) vykdomos tada, kai mokinys yra baigęs transporto priemonių vairuotojų pirminio mokymo kurso teorijos dalykus.<text:s/></text:span></text:p>
      <text:p text:style-name="P77"><text:span text:style-name="T78">5</text:span><text:span text:style-name="T79">. Jei mokinys išklausęs mažiau kaip 80 proc. nustatyto teorijos mokymo kurso valandų, teorijos galutinės įskaitos laikyti neleidžiama.</text:span></text:p>
      <text:p text:style-name="P80"><text:span text:style-name="T81">6</text:span><text:span text:style-name="T82">. Teorijos galutinei įskaitai naudojamus klausimus (klausimų bazę) tvirtina vairavimo mokyklos vadovas arba asmuo, atsakingas už vairuotojų pirminį mokymą. Klausimai turi apimti vairuotojų pirminio mokymo kursų turinį, nustatytą Vairuotojų pirminio mokymo tvarkos aprašo 1 priedo mokymo dalyke „Kelių eismo taisyklės, saugus eismas, teisinės žinios“.<text:s/></text:span></text:p>
      <text:p text:style-name="P83"><text:span text:style-name="T84">7</text:span><text:span text:style-name="T85">. Mokiniui teorijos galutinės įskaitos metu pateikiamas testas. Testą sudaro 30 klausimų (iš kurių 25 bendrieji klausimai ir penki specifiniai klausimai pagal transporto priemonių, kurių vairavimo teisę siekiama įgyti, kategoriją) atsitiktinumo principu, naudojant kompiuterinę programą, parinktų iš patvirtintos klausimų bazės ir turinčių po keturis atsakymus, iš kurių ne mažiau kaip vienas yra teisingas.</text:span></text:p>
      <text:p text:style-name="P86"><text:span text:style-name="T87">8</text:span><text:span text:style-name="T88">. Kai mokinys siekia įgyti teisę vairuoti dviejų ar daugiau kategorijų transporto priemones vienu metu, teorijos galutinės įskaitos klausimai turi apimti visas transporto priemonių, kurias mokinys mokosi vairuoti, kategorijas. Šiuo atveju testą (30 klausimų) sudaro po penkis specifinius klausimus pagal transporto priemonių kategorijas, o likusieji – bendrieji klausimai. Testo klausimai parenkami, kaip nurodyta šios Tvarkos aprašo 7 punkte.</text:span></text:p>
      <text:p text:style-name="P89"><text:span text:style-name="T90">9</text:span><text:span text:style-name="T91">. Mokinių žinios vertinamos kompiuterine programine įranga. Teorijos galutinė įskaita yra teigiama, jei teisingai atsakyta į ne mažiau kaip 80 proc. testo klausimų (24 klausimai). Atsakęs į 24 klausimus, mokinys vertinamas 6 balais. Kai mokinys atsako į 25 ar 26 klausimus, jis vertinamas 7 balais, atsakęs į 27 ar 28 – 8 balais, o į 29 – 9 balais. Kai visi testo klausimai atsakyti teisingai, mokinys vertinimas 10 balų. Mokinys vertinamas nepatenkinamai, jei atsako į mažiau kaip 24 testo klausimus: atsakęs į 21–23 klausimus vertinamas 5 balais, į 16–20 klausimų – 4 balais, į 11–15 klausimų – 3 balais, į 6–10 klausimus – 2 balais. Vienetu mokinys įvertinamas, jei<text:s/></text:span><text:soft-page-break/><text:span text:style-name="T92">atsako iki penkių testo klausimų.</text:span></text:p>
      <text:p text:style-name="P93"><text:span text:style-name="T94">10</text:span><text:span text:style-name="T95">. Testui spręsti skiriama 30 minučių. Jei mokinys į testo klausimus per 30 minučių neatsako, kompiuterinė programinė įranga toliau spręsti testo neleidžia ir mokinys įvertinamas pagal atsakytų klausimų skaičių.</text:span></text:p>
      <text:p text:style-name="P96"><text:span text:style-name="T97">11</text:span><text:span text:style-name="T98">. Į testo klausimą atsakyta neteisingai, jei mokinys pažymėjo ne visus teisingus atsakymus ar pažymėjo bent vieną klaidingą atsakymą, arba nepažymėjo nei vieno atsakymo.</text:span></text:p>
      <text:p text:style-name="P99"><text:span text:style-name="T100">12</text:span><text:span text:style-name="T101">. Visais atvejais mokinys su testo sprendimo tvarka ir vertinimo kriterijais turi būti supažindintas prieš teorijos galutinę įskaitą.<text:s/></text:span></text:p>
      <text:p text:style-name="P102"><text:span text:style-name="T103">13</text:span><text:span text:style-name="T104">. Po teorijos galutinės įskaitos priėmimo mokinys vairavimo mokyklos nustatyta tvarka turi būti supažindintas su neteisingai atsakytais testo klausimais.</text:span></text:p>
      <text:p text:style-name="P105"><text:span text:style-name="T106">14</text:span><text:span text:style-name="T107">. Mokinių teorijos galutinės įskaitos vertinimo rezultatai (testas su mokinio pažymėtais atsakymais į testo klausimus, mokinio vardas, pavardė, vertinimo data) saugoma vienerius metus nuo mokymo kursų baigimo liudijimo išdavimo datos. Kiekvieno mokinio (nesvarbu, kaip jis buvo įvertintas) testo vertinimo rezultatai įrašomi į Teorijos mokymo apskaitos žurnalą.</text:span></text:p>
      <text:p text:style-name="P108"/>
      <text:p text:style-name="P109"><text:span text:style-name="T110">III</text:span><text:span text:style-name="T111">.<text:s/></text:span><text:span text:style-name="T112">PRAKTINIO VAIRAVIMO ĮGŪDŽIŲ GALUTINĖS ĮSKAITOS REIKALAVIMAI<text:s/></text:span></text:p>
      <text:p text:style-name="P113"/>
      <text:p text:style-name="P114"><text:span text:style-name="T115">15</text:span><text:span text:style-name="T116">. Vairavimo mokykla mokinio praktinio vairavimo įgūdžių galutinę įskaitą (toliau – vairavimo įgūdžių galutinė įskaita) gali rengti ir vykdyti tik tada, kai mokinys yra išlaikęs ir turi teigiamą teorijos galutinės įskaitos įvertinimą, išskyrus atvejus, kai pagal teisės aktų reikalavimus mokiniui mokytis teorijos leidžiama savarankiškai, be to, jis yra baigęs visą privalomąjį praktinio vairavimo mokymo kursą.<text:s/></text:span></text:p>
      <text:p text:style-name="P117"><text:span text:style-name="T118">16</text:span><text:span text:style-name="T119">. Vairavimo įgūdžių galutinės įskaitos turinys (atitinkamai pagal transporto priemonių kategorijas) turi apimti vairuotojų pirminio praktinio vairavimo mokymo kursą, nustatytą mokyti vairuotojus vairavimo mokymo aikštelėje ir realiomis eismo sąlygomis keliuose (gatvėse).</text:span></text:p>
      <text:p text:style-name="P120"><text:span text:style-name="T121">17</text:span><text:span text:style-name="T122">. Mokinys vairavimo įgūdžių galutinės įskaitos metu turi pademonstruoti, kaip sugeba:</text:span></text:p>
      <text:p text:style-name="P123"><text:span text:style-name="T124">17.1</text:span><text:span text:style-name="T125">. tinkamai pasirengti saugiai vairuoti (sureguliuoti sėdynę, galinio vaizdo veidrodžius, saugos diržus, galvos atramas, pritaikyti saugos šalmus ir pan.);</text:span></text:p>
      <text:p text:style-name="P126"><text:span text:style-name="T127">17.2</text:span><text:span text:style-name="T128">. paleisti automobilio (motociklo) variklį ir pradėti važiuoti;</text:span></text:p>
      <text:p text:style-name="P129"><text:span text:style-name="T130">17.3</text:span><text:span text:style-name="T131">. atlikti ne mažiau kaip du mokymo elementus vairavimo mokymo aikštelėje:</text:span></text:p>
      <text:p text:style-name="P132"><text:span text:style-name="T133">17.3.1</text:span><text:span text:style-name="T134">. apvažiuoti kliūtį, važiuodamas ne mažesniu kaip 50 km/h greičiu, ir vairuoti „aštuonetu“ saugiu greičiu (A1, A kategorijos);<text:s/></text:span></text:p>
      <text:p text:style-name="P135"><text:span text:style-name="T136">17.3.2</text:span><text:span text:style-name="T137">. vairuoti vingiais (slalomas) ir riboto pločio juosta su 90? posūkiu į kairę ar dešinę, važiuodamas per šiuos mokymo elementus į priekį ir atbulomis (B1, B kategorijos);</text:span></text:p>
      <text:p text:style-name="P138"><text:span text:style-name="T139">17.3.3</text:span><text:span text:style-name="T140">. vairuoti riboto pločio juosta su 90? posūkiu į kairę ar dešinę, važiuodamas į priekį (BE, C1, C1E, C, CE, D1, D1E, D, DE kategorijos);</text:span></text:p>
      <text:p text:style-name="P141"><text:span text:style-name="T142">17.3.4</text:span><text:span text:style-name="T143">. pastatyti transporto priemonę atbuline eiga prie pakrovimo (iškrovimo) vietos (platformos) (BE, C1, C1E, C, CE kategorijos);</text:span></text:p>
      <text:p text:style-name="P144"><text:span text:style-name="T145">17.3.5</text:span><text:span text:style-name="T146">. apsisukti ribotame plote (D1, D1E, D, DE kategorijos);</text:span></text:p>
      <text:p text:style-name="P147"><text:span text:style-name="T148">17.4</text:span><text:span text:style-name="T149">. vairuoti realiomis eismo sąlygomis, siekiant ekonomiško važiavimo pagal vairavimo mokyklos nustatytą ir atsitiktinumo principu pasirinktą maršrutą nuo vairavimo mokymo aikštelės iki nurodytos (tikslinės) vietos arba nuo nurodytos (tikslinės) vietos iki vairavimo mokymo aikštelės; maršrutai turi būti sudaromi taip, kad būtų galima įvertinti, kaip mokinys vairavimo metu:</text:span></text:p>
      <text:p text:style-name="P150"><text:span text:style-name="T151">17.4.1</text:span><text:span text:style-name="T152">. keičia eismo juostas, apsisuka kelyje, pasirenka saugų greitį ir atstumą iki priešais važiuojančios transporto priemonės, važiuoja pro autobusų stoteles, per pėsčiųjų perėjas ir pan.);</text:span></text:p>
      <text:p text:style-name="P153"><text:span text:style-name="T154">17.4.2</text:span><text:span text:style-name="T155">. artėja prie nereguliuojamų ir reguliuojamų sankryžų bei važiuoja per jas<text:s/></text:span><text:soft-page-break/><text:span text:style-name="T156">įvairiomis kryptimis, įskaitant įvažiavimą į lėtėjimo ir greitėjimo eismo juostas;</text:span></text:p>
      <text:p text:style-name="P157"><text:span text:style-name="T158">17.4.3</text:span><text:span text:style-name="T159">. įvertina meteorologines sąlygas ar kitus reiškinius, lemiančius kelio matomumą;</text:span></text:p>
      <text:p text:style-name="P160"><text:span text:style-name="T161">17.4.4</text:span><text:span text:style-name="T162">. taisyklingai sustoja ir saugiai stovi nurodytoje (tikslinėje) vietoje.</text:span></text:p>
      <text:p text:style-name="P163"><text:span text:style-name="T164">18</text:span><text:span text:style-name="T165">. Vairavimo įgūdžių galutinės įskaitos trukmė – ne trumpesnė kaip 45 min. Vertinimo kriterijus ir klaidų kiekį nustato vairavimo mokykla pagal Motorinės transporto priemonės valdymo įgūdžių ir gebėjimų vertinimo kriterijų bei metodų aprašo, patvirtinto valstybės įmonės „Regitra“ generalinio direktoriaus 2010 m. spalio 7 d. įsakymu Nr. V-116 (Žin., 2011, Nr.<text:s/></text:span><text:a xlink:href="https://www.e-tar.lt/portal/lt/legalAct/TAR.FC281197B9C1" office:target-frame-name="_blank" xlink:show="new"><text:span text:style-name="T166">24-1199</text:span></text:a><text:span text:style-name="T167">), nuostatas.<text:s/></text:span></text:p>
      <text:p text:style-name="P168"><text:span text:style-name="T169">19</text:span><text:span text:style-name="T170">. Jei vairavimo mokykla nustato, kad vairavimo mokymo aikštelėje mokinys privalės atlikti daugiau kaip du mokymo elementus, papildomi mokymo elementai, kurie nenurodyti šio Tvarkos aprašo 17.3 punkte, turi būti parinkti atsitiktinumo principu.</text:span></text:p>
      <text:p text:style-name="P171"><text:span text:style-name="T172">20</text:span><text:span text:style-name="T173">. Prieš vairavimo įgūdžių galutinę įskaitą vairavimo instruktorius, kuris yra paskirtas vertinti mokinį, privalo patikrinti mokinio asmens tapatybę, supažindinti jį su vairavimo įgūdžių galutinės įskaitos vykdymo tvarka ir vertinimo kriterijais, o po įskaitos laikymo – su padarytomis klaidomis, išvadomis ir vertinimu.</text:span></text:p>
      <text:p text:style-name="P174"><text:span text:style-name="T175">21</text:span><text:span text:style-name="T176">. Daromas vairavimo įgūdžių galutinės įskaitos (pagal B, BE, C1, C1E, C, CE, D1, D1E, D, DE transporto priemonių kategorijas) vaizdo ir garso įrašas Valstybinės kelių transporto inspekcijos prie Susisiekimo ministerijos nustatyta tvarka.</text:span></text:p>
      <text:p text:style-name="P177"><text:span text:style-name="T178">22</text:span><text:span text:style-name="T179">. Vairavimo įgūdžių galutinės įskaitos vertinimo rezultatas (-ai) įrašomi į Vairavimo mokymo lapą.<text:s/></text:span></text:p>
      <text:p text:style-name="P180"/>
      <text:p text:style-name="P181"><text:span text:style-name="T182">IV</text:span><text:span text:style-name="T183">.<text:s/></text:span><text:span text:style-name="T184">BAIGIAMOSIOS NUOSTATOS</text:span></text:p>
      <text:p text:style-name="P185"/>
      <text:p text:style-name="P186"><text:span text:style-name="T187">23</text:span><text:span text:style-name="T188">. Vairavimo įgūdžių galutinės įskaitos vykdymo eiliškumą (šios įskaitos pradžią vairavimo mokymo aikštelėje ar realiomis eismo sąlygomis) ir kitus šiame Tvarkos apraše neaptartus klausimus nustato vairavimo mokykla.</text:span></text:p>
      <text:p text:style-name="P189"><text:span text:style-name="T190">24</text:span><text:span text:style-name="T191">. T kategorijos transporto priemonių vairavimo įgūdžių galutinės įskaitos tvarką nustato vairavimo mokykla, vadovaudamasi Vairuotojų pirminio mokymo tvarkos aprašo nuostatomis.</text:span></text:p>
      <text:p text:style-name="P192"><text:span text:style-name="T193">25</text:span><text:span text:style-name="T194">. Vairuotojų pirminio mokymo kursų baigimo liudijime įrašomas tas vairavimo instruktorius, kuris vykdė vairavimo įgūdžių galutinę įskaitą ir patvirtino, kad mokinys turi reikiamų įgūdžių ir gebėjimų ir yra pasirengęs laikyti egzaminą valstybės įmonėje „Regitra“.</text:span></text:p>
      <text:p text:style-name="P195"/>
      <text:p text:style-name="P196"><text:span text:style-name="T1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1:54:00Z</meta:creation-date>
    <dc:date>2018-01-23T11:54:00Z</dc:date>
    <meta:template xlink:href="Normal.dotm" xlink:type="simple"/>
    <meta:editing-cycles>2</meta:editing-cycles>
    <meta:editing-duration>PT0S</meta:editing-duration>
    <meta:document-statistic meta:page-count="4" meta:paragraph-count="141" meta:word-count="1298" meta:character-count="10639" meta:row-count="677" meta:non-whitespace-character-count="9482"/>
  </office:meta>
</office:document-meta>
</file>