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break-before="page" fo:text-indent="3.543in"/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center"/>
      <style:text-properties fo:color="#000000"/>
    </style:style>
    <style:style style:name="P15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IDAUS REIKALŲ MINISTRAS</text:span></text:p>
      <text:p text:style-name="P12"/>
      <text:p text:style-name="P13">Į S A K Y M A S</text:p>
      <text:p text:style-name="P14">DĖL VALSTYBĖS SIENOS APSAUGOS TARNYBOS PRIE LIETUVOS RESPUBLIKOS VIDAUS REIKALŲ MINISTERIJOS PAREIGŪNŲ TARNYBINIO PAŽYMĖJIMO BLANKO APRAŠYMO PATVIRTINIMO</text:p>
      <text:p text:style-name="P15"/>
      <text:p text:style-name="P16">2001 m. rugpjūčio 21 d. Nr. 454</text:p>
      <text:p text:style-name="P17">Vilnius</text:p>
      <text:p text:style-name="P18"/>
      <text:p text:style-name="P19"><text:span text:style-name="T20">Įgyvendindamas Valstybės sienos apsaugos tarnybos prie Lietuvos Respublikos vidaus reikalų ministerijos nuostatas (Žin., 2000, Nr.<text:s/></text:span><text:a xlink:href="https://www.e-tar.lt/portal/lt/legalAct/TAR.084ED4C79D93" office:target-frame-name="_blank" xlink:show="new"><text:span text:style-name="T21">92-2848</text:span></text:a><text:span text:style-name="T22">)</text:span><text:span text:style-name="T23">:</text:span></text:p>
      <text:p text:style-name="P24"><text:span text:style-name="T25">1</text:span><text:span text:style-name="T26">.<text:s/></text:span><text:span text:style-name="T27">Tvirtinu</text:span><text:span text:style-name="T28"><text:s/>Valstybės sienos apsaugos tarnybos prie Lietuvos Respublikos vidaus reikalų ministerijos pareigūnų tarnybinio pažymėjimo blanko aprašymą (pridedama).</text:span></text:p>
      <text:p text:style-name="P29"><text:span text:style-name="T30">2</text:span><text:span text:style-name="T31">.<text:s/></text:span><text:span text:style-name="T32">Pavedu</text:span><text:span text:style-name="T33"><text:s/>Valstybės sienos apsaugos tarnybos prie Lietuvos Respublikos vidaus reikal</text:span><text:span text:style-name="T34">ų ministerijos vadui iki 2001 m. rugsėjo 1 d. parengti ir patvirtinti Valstybės sienos apsaugos tarnybos prie Lietuvos Respublikos vidaus reikalų ministerijos pareigūnų tarnybinių pažymėjimų išdavimo, keitimo ir apskaitos tvarką.</text:span></text:p>
      <text:p text:style-name="P35"/>
      <text:p text:style-name="P36"/>
      <text:p text:style-name="P37"><text:span text:style-name="T38">Vidaus reikalų Ministr</text:span><text:span text:style-name="T39">as</text:span><text:span text:style-name="T40"><text:tab/>Juozas Bernatonis</text:span></text:p>
      <text:p text:style-name="P41"><text:span text:style-name="T42">______________</text:span></text:p>
      <text:soft-page-break/>
      <text:p text:style-name="P43"><text:span text:style-name="T44">PATVIRTINTA</text:span></text:p>
      <text:p text:style-name="P45">vidaus reikalų ministro</text:p>
      <text:p text:style-name="P46">2001 m. rugpjūčio 21 d.<text:s/></text:p>
      <text:p text:style-name="P47">įsakymu Nr. 454</text:p>
      <text:p text:style-name="P48"/>
      <text:p text:style-name="P49"><text:span text:style-name="T50">VALSTYBĖS SIENOS APSAUGOS TARNYBOS PRIE LIETUVOS RESPUBLIKOS VIDAUS REIKALŲ MINISTERIJOS PAREIGŪNŲ TARNYBINIO PAŽYMĖJIMO BLANKO APRAŠYMAS</text:span></text:p>
      <text:p text:style-name="P51"/>
      <text:p text:style-name="P52"><text:span text:style-name="T53">1</text:span><text:span text:style-name="T54">. Tarnybinis pažymėjimas yra atspausdintas 100 x 70 mm formato lape, kuriame yra įvesti šie technologinės apsaugos elementai:</text:span></text:p>
      <text:p text:style-name="P55"><text:span text:style-name="T56">1.1</text:span><text:span text:style-name="T57">. prieš šviesos šaltinį matomas dvitonis vandens ženklas, sudarytas iš kvadratais išdėstytų „G“ raidžių;</text:span></text:p>
      <text:p text:style-name="P58"><text:span text:style-name="T59">1.2</text:span><text:span text:style-name="T60">.<text:s/></text:span><text:span text:style-name="T61">popierius neutralus ultravioletiniuose (toliau – UV) spinduliuose (nešvyti);</text:span></text:p>
      <text:p text:style-name="P62"><text:span text:style-name="T63">1.3</text:span><text:span text:style-name="T64">. į popieriaus masę įvesti matomi netvarkingai išsidėstę raudonos spalvos plaušai, UV spinduliuose švytintys raudona spalva, ir nematomi plaušai, švytintys žalia spalva.</text:span></text:p>
      <text:p text:style-name="P65"><text:span text:style-name="T66">2</text:span><text:span text:style-name="T67">. Dokumento blanko pirmojoje pusėje (averse):</text:span></text:p>
      <text:p text:style-name="P68"><text:span text:style-name="T69">2.1</text:span><text:span text:style-name="T70">. viršutinė dalis yra padengta tamsiai žalios spalvos apsauginiu tinkleliu, suformuotu iš skirtingų krypčių linijėlių bei ažūrinio ornamento;</text:span></text:p>
      <text:p text:style-name="P71"><text:span text:style-name="T72">2.2</text:span><text:span text:style-name="T73">. vidurinė dokumento blanko dalis padengta dviejų s</text:span><text:span text:style-name="T74">palvų (šviesiai žalios ir šviesiai pilkos) apsauginiais tinkleliais;</text:span></text:p>
      <text:p text:style-name="P75"><text:span text:style-name="T76">2.3</text:span><text:span text:style-name="T77">. apatinėje blanko dalyje yra šviesiai pilkos spalvos dažais atspausdintas, linijomis išdėstytas pasikartojantis mikrotekstas<text:s/></text:span><text:span text:style-name="T78">„VALSTYBĖS SIENOS APSAUGOS TARNYBA“.</text:span><text:span text:style-name="T79"><text:s/>Raidžių aukštis a</text:span><text:span text:style-name="T80">rtėjant į blanko kraštą didėja;</text:span></text:p>
      <text:p text:style-name="P81"><text:span text:style-name="T82">2.4</text:span><text:span text:style-name="T83">. dešiniajame viršutiniame kampe esantį Valstybės sienos apsaugos tarnybos prie VRM ženklą apibrėžia rėmelis, suformuotas iš pasikartojančio mikrošriftu atspausdinto negatyvinio užrašo<text:s/></text:span><text:span text:style-name="T84">„VALSTYBĖS SIENOS APSAUGOS TARNY</text:span><text:span text:style-name="T85">BA“;</text:span></text:p>
      <text:p text:style-name="P86"><text:span text:style-name="T87">2.5</text:span><text:span text:style-name="T88">. numeratoriumi atspausdintas juodos spalvos 4 mm aukščio šešiaženklis numeris UV spinduliuose švyti raudona spalva. Toks pat numeris yra atspausdintas ir antroje pažymėjimo blanko pusėje.</text:span></text:p>
      <text:p text:style-name="P89"><text:span text:style-name="T90">3</text:span><text:span text:style-name="T91">. Dokumento blanko pirmosios pusės (averso) kair</text:span><text:span text:style-name="T92">iojoje dalyje įrašyta juodomis raidėmis:</text:span></text:p>
      <text:p text:style-name="P93"><text:span text:style-name="T94">3.1</text:span><text:span text:style-name="T95">. „vardas“;</text:span></text:p>
      <text:p text:style-name="P96"><text:span text:style-name="T97">3.2</text:span><text:span text:style-name="T98">. „pavardė“;</text:span></text:p>
      <text:p text:style-name="P99"><text:span text:style-name="T100">3.3</text:span><text:span text:style-name="T101">. „pareiginis laipsnis“.</text:span></text:p>
      <text:p text:style-name="P102"><text:span text:style-name="T103">4</text:span><text:span text:style-name="T104">. Dokumento blanko averso dešiniojoje dalyje – nuotraukos vieta.</text:span></text:p>
      <text:p text:style-name="P105"><text:span text:style-name="T106">5</text:span><text:span text:style-name="T107">. Dokumento blanko pirmosios pusės apatinės dalies viduryje įrašyta<text:s/></text:span><text:span text:style-name="T108">juodomis raidėmis „asmens kodas“.</text:span></text:p>
      <text:p text:style-name="P109"><text:span text:style-name="T110">6</text:span><text:span text:style-name="T111">. Dokumento blanko antrojoje pusėje (reverse):</text:span></text:p>
      <text:p text:style-name="P112"><text:span text:style-name="T113">6.1</text:span><text:span text:style-name="T114">. blankas padengtas tamsiai žalios spalvos apsauginiu tinkleliu;</text:span></text:p>
      <text:p text:style-name="P115"><text:span text:style-name="T116">6.2</text:span><text:span text:style-name="T117">. dokumento blanko viršuje atspausdintas tamsiai žalios spalvos apsauginis tinklelis (su oran</text:span><text:span text:style-name="T118">žinės spalvos ažūriniu ornamentu) yra tokios pat konfigūracijos kaip ir pirmoje blanko pusėje. Šį tinklelį iš vidinės blanko pusės apibrėžia pro didinamąjį stiklą matomas mikrošriftu atspausdintas pasikartojantis negatyvinis užrašas<text:s/></text:span><text:span text:style-name="T119">„PAŽYMĖJIMAS“;</text:span></text:p>
      <text:p text:style-name="P120"><text:span text:style-name="T121">6.3</text:span><text:span text:style-name="T122">.</text:span><text:span text:style-name="T123"><text:s/>dokumento centre atspausdinta oranžinės spalvos juosta su įvestu pasikartojančiu negatyviniu mikrotekstu<text:s/></text:span><text:span text:style-name="T124">„VALSTYBĖS SIENOS APSAUGOS TARNYBA“;</text:span></text:p>
      <text:p text:style-name="P125"><text:span text:style-name="T126">6.4</text:span><text:span text:style-name="T127">. dokumento blanko apatinės dalies viduryje Valstybės sienos apsaugos tarnybos prie VRM ženklas yra atspau</text:span><text:span text:style-name="T128">sdintas nematomais, UV spinduliuose žalsva spalva švytinčiais dažais.</text:span></text:p>
      <text:p text:style-name="P129"><text:span text:style-name="T130">7</text:span><text:span text:style-name="T131">. Dokumento blanko reverso centrinėje dalyje įrašyta juodomis raidėmis:</text:span></text:p>
      <text:p text:style-name="P132"><text:span text:style-name="T133">7.1</text:span><text:span text:style-name="T134">. „tarnybos vieta“;</text:span></text:p>
      <text:p text:style-name="P135"><text:span text:style-name="T136">7.2</text:span><text:span text:style-name="T137">. „pareigos“.</text:span></text:p>
      <text:p text:style-name="P138"><text:span text:style-name="T139">8..</text:span><text:span text:style-name="T140"><text:s/>Dokumento blanko averso apatinėje dalyje įrašyta ju</text:span><text:span text:style-name="T141">odomis raidėmis:</text:span></text:p>
      <text:p text:style-name="P142"><text:span text:style-name="T143">8.1</text:span><text:span text:style-name="T144">. „vadas“;</text:span></text:p>
      <text:p text:style-name="P145"><text:span text:style-name="T146">8.2</text:span><text:span text:style-name="T147">. „išduota“;</text:span></text:p>
      <text:p text:style-name="P148"><text:span text:style-name="T149">8.3</text:span><text:span text:style-name="T150">. „galioja iki“.</text:span></text:p>
      <text:p text:style-name="P151">______________</text:p>
      <text:p text:style-name="P1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1:07:00Z</meta:creation-date>
    <dc:date>2015-07-07T21:07:00Z</dc:date>
    <meta:template xlink:href="Normal" xlink:type="simple"/>
    <meta:editing-cycles>2</meta:editing-cycles>
    <meta:editing-duration>PT0S</meta:editing-duration>
    <meta:document-statistic meta:page-count="3" meta:paragraph-count="52" meta:word-count="512" meta:character-count="4106" meta:row-count="158" meta:non-whitespace-character-count="3646"/>
  </office:meta>
</office:document-meta>
</file>