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integruotų mokslo, studijų ir verslo centrų (slėnių) VALSTYBĖS PROJEKTŲ PLANAVIMO TVARKOS APRAŠO PATVIRTINIMO</text:p>
      <text:p text:style-name="P7"/>
      <text:p text:style-name="P8">2010 m. kovo 9 d. Nr. 4-188</text:p>
      <text:p text:style-name="P9">Vilnius</text:p>
      <text:p text:style-name="P10"/>
      <text:p text:style-name="P11"><text:span text:style-name="T12">Vadovaudamasis Pr</text:span><text:span text:style-name="T13">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8 punktu:</text:span></text:p>
      <text:p text:style-name="P18"><text:span text:style-name="T19">1</text:span><text:span text:style-name="T20">. T v i r t i n u Integruotų mokslo, studijų ir verslo centrų (slėnių) valstybės projektų planavimo tvarkos aprašą (pridedama).</text:span></text:p>
      <text:p text:style-name="P21"><text:span text:style-name="T22">2</text:span><text:span text:style-name="T23">. P a v e d u ūkio vicemini</text:span><text:span text:style-name="T24">strui Mindaugui Petrauskui kontroliuoti, kaip vykdomas šis įsakymas.</text:span></text:p>
      <text:p text:style-name="P25"/>
      <text:p text:style-name="P26"/>
      <text:p text:style-name="P27"><text:span text:style-name="T28">Ūkio ministras</text:span><text:span text:style-name="T29"><text:tab/>Dainius Kreivys</text:span></text:p>
      <text:p text:style-name="P30"/>
      <text:p text:style-name="P31"><text:span text:style-name="T32">_________________</text:span></text:p>
      <text:soft-page-break/>
      <text:p text:style-name="P33"><text:span text:style-name="T34">PATVIRTINTA</text:span></text:p>
      <text:p text:style-name="P35">Lietuvos Respublikos ūkio ministro</text:p>
      <text:p text:style-name="P36">2010 m. kovo 9 d. įsakymu Nr. 4-188</text:p>
      <text:p text:style-name="P37"/>
      <text:p text:style-name="P38"><text:span text:style-name="T39">integruotų mokslo, studijų ir verslo centr</text:span><text:span text:style-name="T40">ų (slėnių) VALSTYBĖS PROJEKTŲ PLAN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Integruotų mokslo, studijų ir verslo centrų (slėnių) valstybės projektų planavimo tvarkos aprašas (toliau – Aprašas) nustato valstybės projektų planavimo būdu finansuojamų integruotų mokslo, studijų ir verslo centrų (slėnių) (toliau – Slėniai) projektų,<text:s/></text:span><text:span text:style-name="T50">įgyvendinamų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toli</text:span><text:span text:style-name="T53">au – Ekonomikos augimo veiksmų programos priedas) 1 prioriteto „Ūkio konkurencingumui ir ekonomikos augimui skirti moksliniai tyrimai ir technologinė plėtra“ priemonę „Inogeb LT-2“ (toliau – Priemonė), planavimo procedūras, jų atlikimo terminus bei atsakom</text:span><text:span text:style-name="T54">ybės už planavimo procedūrų atlikimą paskirstymą.</text:span></text:p>
      <text:p text:style-name="P55"><text:span text:style-name="T56">2</text:span><text:span text:style-name="T57">. Aprašas parengtas vadovaujantis Atsakomybės ir funkcijų paskirstymo tarp institucijų, įgyvendinant Lietuvos 2007–2013 metų Europos Sąjungos struktūrinės paramos panaudojimo strategiją ir veiksmų prog</text:span><text:span text:style-name="T58">ramas, taisyklėmis, patvirtintomis Lietuvos Respublikos Vyriausybės 2007 m. spalio 17 d. nutarimu Nr. 1139</text:span><text:span text:style-name="T59"><text:s/></text:span><text:span text:style-name="T60">(Žin., 2007, Nr.<text:s/></text:span><text:a xlink:href="https://www.e-tar.lt/portal/lt/legalAct/TAR.003203091F72" office:target-frame-name="_blank" xlink:show="new"><text:span text:style-name="T61">114-4637</text:span></text:a><text:span text:style-name="T62">) (toliau – Atsakomybės ir funkcijų paskirsty</text:span><text:span text:style-name="T63">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4">4-132</text:span></text:a><text:span text:style-name="T65">) (toliau – Projektų administravimo ir finansavimo taisyklės), ir Ūkio ministerijos kompetencijai priskirtų Europos Sąjungos struktūrinės paramos finansuojamų veiksmų programų prioritetų ir priemonių administravimo procedūrų vadovu, patvi</text:span><text:span text:style-name="T66">rtintu Lietuvos Respublikos ūkio ministro 2009 m. gruodžio 31 d. įsakymu Nr. 4-755 (toliau – Procedūrų vadovas).</text:span></text:p>
      <text:p text:style-name="P67"><text:span text:style-name="T68">3</text:span><text:span text:style-name="T69">. Valstybės projektai planuojami vadovaujantis 2007 m. liepos 30 d. Europos Komisijos sprendimu Nr. K(2007)3740, patvirtinančiu veiksmų pr</text:span><text:span text:style-name="T70">ogramą „Ekonomikos augimas“ dėl Bendrijos paramos iš Europos regioninės plėtros fondo ir Sanglaudos fondo pagal Konvergencijos tikslą Lietuvos Respublikoje, su paskutiniais pakeitimais, padarytais 2009 m. liepos 23 d. Komisijos sprendimu Nr. K(2009)5970, E</text:span><text:span text:style-name="T71">konomikos augimo veiksmų programos priedu, Stebėsenos komiteto veiksmų programų, įgyvendinančių Lietuvos 2007–2013 metų Europos Sąjungos struktūrinės paramos panaudojimo strategiją, įgyvendinimo priežiūrai atlikti (toliau – Stebėsenos komitetas) patvirtint</text:span><text:span text:style-name="T72">ais projektų atrankos kriterijais, Slėnių plėtros programomis, Valstybės mokslinių tyrimų įstaigų, susijusių su integruotų mokslo, studijų ir verslo centrų (slėnių) plėtra, tinklo pertvarkos planu, patvirtintu Lietuvos Respublikos Vyriausybės 2008 m. spali</text:span><text:span text:style-name="T73">o 1 d. nutarimu Nr. 989 (Žin., 2008, Nr.<text:s/></text:span><text:a xlink:href="https://www.e-tar.lt/portal/lt/legalAct/TAR.C1ED9DDFC8F6" office:target-frame-name="_blank" xlink:show="new"><text:span text:style-name="T74">117-4453</text:span></text:a><text:span text:style-name="T75">).</text:span></text:p>
      <text:p text:style-name="P76"><text:span text:style-name="T77">4</text:span><text:span text:style-name="T78">. Apraše vartojamos sąvokos:</text:span></text:p>
      <text:p text:style-name="P79"><text:span text:style-name="T80">Valstybės projektas</text:span><text:span text:style-name="T81"><text:s/>– Lietuvos Respublikos Vyriausybės nutarimais patvirtintose Slėnių plėt</text:span><text:span text:style-name="T82">ros programose nustatytas projektas, įgyvendinantis konkrečios Slėnio programos nuostatas.</text:span></text:p>
      <text:p text:style-name="P83"><text:span text:style-name="T84">Valstybės projekto koncepcija</text:span><text:span text:style-name="T85"><text:s/>– preliminarus projekto aprašymas, pateiktas pagal Priemonės paraiškos dėl projekto finansavimo bendrąją (A) ir paraiškos dėl projekto<text:s/></text:span><text:span text:style-name="T86">finansavimo specialiąją (B) dalis ir kita papildoma pareiškėjo pateikta informacija.</text:span></text:p>
      <text:p text:style-name="P87"><text:span text:style-name="T88">Slėnių plėtros programos</text:span><text:span text:style-name="T89"><text:s/>– atitinkamos programos, kurioms įgyvendinti yra numatoma panaudoti 2007–2013 m. Europos Sąjungos struktūrinių fondų ir bendrojo finansavimo lėšas</text:span><text:span text:style-name="T90">: Integruoto mokslo, studijų ir verslo centro (slėnio) „Santara“ plėtros programa, patvirtinta Lietuvos Respublikos Vyriausybės 2008 m. lapkričio 24 d. nutarimu Nr. 1263 (Žin., 2008, Nr.<text:s/></text:span><text:a xlink:href="https://www.e-tar.lt/portal/lt/legalAct/TAR.25B76F7707C4" office:target-frame-name="_blank" xlink:show="new"><text:span text:style-name="T91">140-5561</text:span></text:a><text:span text:style-name="T92">), Integruoto mokslo, studijų ir verslo centro (slėnio)<text:s/></text:span><text:soft-page-break/><text:span text:style-name="T93">„Santaka“ plėtros programa, patvirtinta Lietuvos Respublikos Vyriausybės 2008 m. lapkričio 12 d. nutarimu Nr. 1170 (Žin., 2008, Nr.<text:s/></text:span><text:a xlink:href="https://www.e-tar.lt/portal/lt/legalAct/TAR.526D7429ADEE" office:target-frame-name="_blank" xlink:show="new"><text:span text:style-name="T94">134-5201</text:span></text:a><text:span text:style-name="T95">), Integruoto mokslo, studijų ir verslo centro (slėnio) „Nemunas“ plėtros programa, patvirtinta Lietuvos Respublikos Vyriausybės 2008 m. spalio 1 d. nutarimu Nr. 1130 (Žin., 2008, Nr.<text:s/></text:span><text:a xlink:href="https://www.e-tar.lt/portal/lt/legalAct/TAR.59E82059492C" office:target-frame-name="_blank" xlink:show="new"><text:span text:style-name="T96">131-5050</text:span></text:a><text:span text:style-name="T97">), Integruoto mokslo, studijų ir verslo centro (slėnio) „Saulėtekis“ plėtros programa, patvirtinta Lietuvos Respublikos Vyriausybės 2008 m. lapkričio 24 d. nutarimu Nr. 1262 (Žin., 2008, Nr.<text:s/></text:span><text:a xlink:href="https://www.e-tar.lt/portal/lt/legalAct/TAR.8AC24DFE6223" office:target-frame-name="_blank" xlink:show="new"><text:span text:style-name="T98">140-5560</text:span></text:a><text:span text:style-name="T99">), Integruoto mokslo, studijų ir verslo centro (slėnio) Lietuvos jūrinio sektoriaus plėtrai programa, patvirtinta Lietuvos Respublikos Vyriausybės 2008 m. liepos 23 d. nutarimu Nr. 7</text:span><text:span text:style-name="T100">86 (Žin., 2008, Nr.<text:s/></text:span><text:a xlink:href="https://www.e-tar.lt/portal/lt/legalAct/TAR.96BEE30C59DC" office:target-frame-name="_blank" xlink:show="new"><text:span text:style-name="T101">92-3663</text:span></text:a><text:span text:style-name="T102">).</text:span></text:p>
      <text:p text:style-name="P103"><text:span text:style-name="T104">Inovacijų ir žinių visuomenės departamento Verslo ir mokslo bendradarbiavimo skyriaus<text:s/></text:span><text:span text:style-name="T105">(toliau – VMBS)<text:s/></text:span><text:span text:style-name="T106">darbuotojas</text:span><text:span text:style-name="T107"><text:s/>– valstybės tarnautojai ir darbuo</text:span><text:span text:style-name="T108">tojai, atsakingi už Valstybės projektų sąrašo sudarymą.</text:span></text:p>
      <text:p text:style-name="P109">Kitos Apraše vartojamos sąvokos suprantamos taip, kaip jos apibrėžtos Atsakomybės ir funkcijų paskirstymo tarp institucijų taisyklėse ir Projektų administravimo ir finansavimo taisyklėse.</text:p>
      <text:p text:style-name="P110"/>
      <text:p text:style-name="P111"><text:span text:style-name="T112">II</text:span><text:span text:style-name="T113">.<text:s/></text:span><text:span text:style-name="T114">VALSTYBĖS PROJEKTŲ SĄRAŠO SUDARYMAS, TVIRTINIMAS, SKELBIMAS IR TEIKIMAS ĮGYVENDINANČIAJAI INSTITUCIJAI</text:span></text:p>
      <text:p text:style-name="P115"/>
      <text:p text:style-name="P116"><text:span text:style-name="T117">5</text:span><text:span text:style-name="T118">. Pagal Priemonę turi būti sudaromas bent vienas Valstybės projektų sąrašas.</text:span></text:p>
      <text:p text:style-name="P119"><text:span text:style-name="T120">6</text:span><text:span text:style-name="T121">. Valstybės projektams įvertinti sudaroma darbo grupė, kurios sud</text:span><text:span text:style-name="T122">ėtis tvirtinama ūkio ministro įsakymu (toliau – darbo grupė).</text:span></text:p>
      <text:p text:style-name="P123"><text:span text:style-name="T124">7</text:span><text:span text:style-name="T125">. Ūkio ministerija raštu informuoja Slėnių plėtros programose nustatytus programų uždavinių priemonių vykdytojus (toliau – pareiškėjai) dėl Valstybės projektų koncepcijų teikimo Ūkio minist</text:span><text:span text:style-name="T126">erijai. Trūkstant informacijos Valstybės projektų sąrašui parengti, VMBS darbuotojas gali prašyti pareiškėjų pateikti papildomą ar patikslintą medžiagą.</text:span></text:p>
      <text:p text:style-name="P127"><text:span text:style-name="T128">8</text:span><text:span text:style-name="T129">. VMBS darbuotojas vertina pateiktų Valstybės projektų koncepcijų atitiktį atitinkamos Slėnio plėt</text:span><text:span text:style-name="T130">ros programos, pagal kurią pateikta Valstybės projekto koncepcija, nuostatoms ir (arba) kitiems teisės aktams ir teikia jas įvertinti darbo grupei.</text:span></text:p>
      <text:p text:style-name="P131"><text:span text:style-name="T132">9</text:span><text:span text:style-name="T133">. Projektai, kurių koncepcijos neatitinka Aprašo 9 punkte įvardytų kriterijų, negali būti įrašyti į Val</text:span><text:span text:style-name="T134">stybės projektų sąrašą.</text:span></text:p>
      <text:p text:style-name="P135"><text:span text:style-name="T136">10</text:span><text:span text:style-name="T137">. VMBS darbuotojas, vadovaudamasis darbo grupės išvadomis, teisės aktų nustatyta tvarka rengia Valstybės projekto sąrašo ir ūkio ministro įsakymo dėl Valstybės projektų sąrašo patvirtinimo projektus.</text:span></text:p>
      <text:p text:style-name="P138"><text:span text:style-name="T139">11</text:span><text:span text:style-name="T140">. Galutinį sprendimą</text:span><text:span text:style-name="T141"><text:s/>dėl projekto įrašymo į Valstybės projektų sąrašą priima ūkio ministras.</text:span></text:p>
      <text:p text:style-name="P142"><text:span text:style-name="T143">12</text:span><text:span text:style-name="T144">. Valstybės projektų sąrašas tvirtinamas ūkio ministro įsakymu.</text:span></text:p>
      <text:p text:style-name="P145"><text:span text:style-name="T146">13</text:span><text:span text:style-name="T147">. Patvirtintame Valstybės projektų sąraše turi būti nurodoma Projektų administravimo ir finansavimo taisykl</text:span><text:span text:style-name="T148">ių 8.2 punkte nurodyta informacija.</text:span></text:p>
      <text:p text:style-name="P149"><text:span text:style-name="T150">14</text:span><text:span text:style-name="T151">. Ūkio ministrui patvirtinus Valstybės projektų sąrašą, VMBS darbuotojas ne vėliau kaip per 1 darbo dieną nuo Valstybės projektų sąrašo patvirtinimo ūkio ministro įsakymu dienos informuoja viešąją įstaigą Lietuvos<text:s/></text:span><text:span text:style-name="T152">verslo paramos agentūrą (toliau – LVPA) bei Procedūrų vadove nurodytus Ūkio ministerijos atsakingus administracijos padalinius.</text:span></text:p>
      <text:p text:style-name="P153"/>
      <text:p text:style-name="P154"><text:span text:style-name="T155">III</text:span><text:span text:style-name="T156">.<text:s/></text:span><text:span text:style-name="T157">VALSTYBĖS PROJEKTŲ SĄRAŠO KEITIMAS</text:span></text:p>
      <text:p text:style-name="P158"/>
      <text:p text:style-name="P159"><text:span text:style-name="T160">15</text:span><text:span text:style-name="T161">. Valstybės projektų sąrašas tikslinamas ir keičiamas šiais atvejais:</text:span></text:p>
      <text:p text:style-name="P162"><text:span text:style-name="T163">15.1</text:span><text:span text:style-name="T164">. projekto vertinimo metu LVPA priėmus sprendimą atmesti paraišką;</text:span></text:p>
      <text:p text:style-name="P165"><text:span text:style-name="T166">15.2</text:span><text:span text:style-name="T167">. Ūkio ministerijai priėmus sprendimą dėl projekto finansavimo pripažinimo netekusiu galios ar nutraukus projekto finansavimo ir administravimo sutartį;</text:span></text:p>
      <text:p text:style-name="P168"><text:span text:style-name="T169">15.3</text:span><text:span text:style-name="T170">. pasikeitus Slėni</text:span><text:span text:style-name="T171">ų programų tikslams, uždaviniams ir (ar) jų įgyvendinimo priemonėms dėl tų projektų, kurių finansavimo ir administravimo sutartys nėra pasirašytos;</text:span></text:p>
      <text:p text:style-name="P172"><text:span text:style-name="T173">15.4</text:span><text:span text:style-name="T174">. kitais Projektų administravimo ir finansavimo taisyklėse ir Procedūrų vadove nustatytais atvejais.</text:span></text:p>
      <text:p text:style-name="P175"><text:span text:style-name="T176">16</text:span><text:span text:style-name="T177">. Valstybės projektų sąrašo keitimą įsakymu tvirtina ūkio ministras. Įsakymo projektą rengia VMBS darbuotojas.</text:span></text:p>
      <text:p text:style-name="P178"><text:span text:style-name="T179">17</text:span><text:span text:style-name="T180">. Pakeitus Valstybės projektų sąrašą, VMBS darbuotojas ne vėliau kaip per 1 darbo dieną nuo Valstybės projektų sąrašo patvirtinimo</text:span><text:span text:style-name="T181"><text:s/>ūkio ministro įsakymu dienos informuoja LVPA bei Procedūrų vadove nurodytus Ūkio ministerijos atsakingus administracijos padalinius</text:span></text:p>
      <text:p text:style-name="P182"/>
      <text:p text:style-name="P183"><text:span text:style-name="T184">IV</text:span><text:span text:style-name="T185">.<text:s/></text:span><text:span text:style-name="T186">BAIGIAMOSIOS NUOSTATOS</text:span></text:p>
      <text:p text:style-name="P187"/>
      <text:p text:style-name="P188"><text:span text:style-name="T189">18</text:span><text:span text:style-name="T190">. Patvirtintas Valstybės projektų sąrašas negali būti laikomas galutiniu sprendimu</text:span><text:span text:style-name="T191"><text:s/>projektą bendrai finansuoti iš Europos Sąjungos fondų ir valstybės biudžeto lėšų. Galutinis sprendimas priimamas LVPA atlikus projekto vertinimą.</text:span></text:p>
      <text:p text:style-name="P192"><text:span text:style-name="T193">19</text:span><text:span text:style-name="T194">. Su Valstybės projektų sąrašų sudarymu susiję dokumentai saugomi VMBS.</text:span></text:p>
      <text:p text:style-name="Normal"/>
      <text:p text:style-name="P19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23:29:00Z</meta:creation-date>
    <dc:date>2015-10-07T23:29:00Z</dc:date>
    <meta:template xlink:href="Normal" xlink:type="simple"/>
    <meta:editing-cycles>2</meta:editing-cycles>
    <meta:editing-duration>PT0S</meta:editing-duration>
    <meta:document-statistic meta:page-count="4" meta:paragraph-count="60" meta:word-count="1219" meta:character-count="9722" meta:row-count="237" meta:non-whitespace-character-count="8563"/>
  </office:meta>
</office:document-meta>
</file>