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ableColumn52" style:family="table-column">
      <style:table-column-properties style:column-width="1.8958in"/>
    </style:style>
    <style:style style:name="TableColumn53" style:family="table-column">
      <style:table-column-properties style:column-width="4.7965in"/>
    </style:style>
    <style:style style:name="Table51" style:family="table">
      <style:table-properties style:width="6.692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0041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0041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0041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0041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0041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ableColumn91" style:family="table-column">
      <style:table-column-properties style:column-width="1.8958in"/>
    </style:style>
    <style:style style:name="TableColumn92" style:family="table-column">
      <style:table-column-properties style:column-width="4.7965in"/>
    </style:style>
    <style:style style:name="Table90" style:family="table">
      <style:table-properties style:width="6.69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text-properties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4.4375in"/>
        </style:tab-stops>
      </style:paragraph-properties>
    </style:style>
    <style:style style:name="TableColumn304" style:family="table-column">
      <style:table-column-properties style:column-width="2.4097in"/>
    </style:style>
    <style:style style:name="TableColumn305" style:family="table-column">
      <style:table-column-properties style:column-width="4.2826in"/>
    </style:style>
    <style:style style:name="Table303" style:family="table">
      <style:table-properties style:width="6.6923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0048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ableColumn322" style:family="table-column">
      <style:table-column-properties style:column-width="2.4097in"/>
    </style:style>
    <style:style style:name="TableColumn323" style:family="table-column">
      <style:table-column-properties style:column-width="4.2826in"/>
    </style:style>
    <style:style style:name="Table321" style:family="table">
      <style:table-properties style:width="6.6923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4923in"/>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4923in"/>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4923in"/>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4923in"/>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4923in"/>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4923in"/>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4923in"/>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4923in"/>
      <style:text-properties fo:color="#000000" style:font-size-complex="12p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ableColumn423" style:family="table-column">
      <style:table-column-properties style:column-width="2.4104in"/>
    </style:style>
    <style:style style:name="TableColumn424" style:family="table-column">
      <style:table-column-properties style:column-width="4.2819in"/>
    </style:style>
    <style:style style:name="Table422" style:family="table">
      <style:table-properties style:width="6.6923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0152in"/>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text-properties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923in"/>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4923in"/>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923in"/>
      <style:text-properties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923in"/>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4923in"/>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4923in"/>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4923in"/>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4923in"/>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4923in"/>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4923in"/>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4923in"/>
      <style:text-properties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4923in"/>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4923in"/>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4923in"/>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4923in"/>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4923in"/>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style:tab-stops>
          <style:tab-stop style:type="right" style:position="6.6937in"/>
        </style:tab-stops>
      </style:paragraph-properties>
    </style:style>
    <style:style style:name="T559" style:parent-style-name="DefaultParagraphFont" style:family="text">
      <style:text-properties fo:text-transform="uppercase"/>
    </style:style>
    <style:style style:name="T560" style:parent-style-name="DefaultParagraphFont" style:family="text">
      <style:text-properties fo:text-transform="uppercase"/>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text:p>
      <text:p text:style-name="P14"/>
      <text:p text:style-name="P15">2003 m. sausio 24 d. Nr. 97</text:p>
      <text:p text:style-name="P16">Vilnius</text:p>
      <text:p text:style-name="P17"/>
      <text:p text:style-name="P18">Lietuvos Respublikos Vyriausybė<text:s/><text:span text:style-name="T19">nutari</text:span><text:span text:style-name="T20">a:</text:span></text:p>
      <text:p text:style-name="P21">1. Pakeisti Lietuvos Respublikos Vyriausybės 2002 m. birželio 26 d. nutarimą Nr. 994 „Dėl medicinos prekių, neapmokestinamų pridėtinės vertės mokesčiu, ir vaistų bei medicinos prekių, kurie apmokestinami taikant lengvatinį 5 procentų pridėtinės vertės mokesčio tarifą, sąrašų patvirtinimo“ (Žin., 2002, Nr.<text:s/><text:a xlink:href="https://www.e-tar.lt/portal/lt/legalAct/TAR.7745248C977A" office:target-frame-name="_blank" xlink:show="new"><text:span text:style-name="T22">65-2675</text:span></text:a>, Nr.<text:s/><text:a xlink:href="https://www.e-tar.lt/portal/lt/legalAct/TAR.129E5D687F0A" office:target-frame-name="_blank" xlink:show="new"><text:span text:style-name="T23">73-3129</text:span></text:a>, Nr.<text:s/><text:a xlink:href="https://www.e-tar.lt/portal/lt/legalAct/TAR.BCA2E122301A" office:target-frame-name="_blank" xlink:show="new"><text:span text:style-name="T24">104-4644</text:span></text:a>):</text:p>
      <text:p text:style-name="P25">1.1. Išdėstyti 2.1 punktą taip:</text:p>
      <text:p text:style-name="P26">„2.1. vaistų, įskaitant veterinarinius (kodai pagal Kombinuotosios prekių nomenklatūros 2003 metų versiją (toliau vadinama – KPN kodai), – ex0810.30.10.0(RL), ex0810.40.30.0(RL), ex08.13(RL), ex09.09(RL), ex09.10(RL), ex1210.10.00.0(RL), ex12.11(RL), ex13.02(RL), ex15.04(RL), ex15.12(RL), ex15.15(RL), ex15.17(RL), 1704.90.55.1(RL), 2106.10.20.1(RL), 2106.10.80.1(RL), 2106.90.92.1(RL), 2106.90.98.1(RL), ex2208.90.69.3(RL), ex28 skirsnis(RL), ex29 skirsnis(RL), ex30 skirsnis), išskyrus vaistus, įrašytus 1.2 punktu patvirtintame sąraše“.</text:p>
      <text:p text:style-name="P27">1.2. Išdėstyti 2.2.2 punkto antrąjį ir trečiąjį sakinius taip:</text:p>
      <text:p text:style-name="P28">„Importuojant šias prekes, muitinės įstaigai muitinio įforminimo metu pateikiama Respublikinio mitybos centro išduota Specialiosios paskirties maisto produkto ar maisto priedo registravimo pažymėjimo kopija. Minėtą registravimo pažymėjimo kopiją privalo turėti ir pardavėjas – apmokestinamasis asmuo, parduodamas šios paskirties prekes šalies viduje“.</text:p>
      <text:p text:style-name="P29">1.3. Išdėstyti 3.3 punktą taip:</text:p>
      <text:p text:style-name="P30">„3.3. Importuodamas įrašytas 1.1 ir 1.3 punktais patvirtintuose sąrašuose medicinos prekes, prie kurių KPN kodo ar registracijos liudijimo numerio yra raidės „RLR“, importuotojas muitinės įstaigai muitinio įforminimo metu pateikia Valstybinės visuomenės sveikatos priežiūros tarnybos prie Sveikatos apsaugos ministerijos ar Lietuvos valstybinės veterinarijos preparatų inspekcijos išduoto Biocido autorizacijos ar registracijos liudijimo kopiją ar Valstybinės visuomenės sveikatos priežiūros tarnybos prie Sveikatos apsaugos ministerijos išduoto Leidimo gaminti, tiekti į rinką ar naudoti neautorizuotus ar neįregistruotus biocidus, veikliąją medžiagą kopiją ir minėtų institucijų išduotą vienkartinę pažymą, patvirtinančią prekės paskirtį ir importuotojo teisę į prekės neapmokestinimą pridėtinės vertės mokesčiu arba jos apmokestinimą taikant lengvatinį 5 procentų pridėtinės vertės mokesčio tarifą. Pirkėjas – apmokestinamasis asmuo pateikia pardavėjui Valstybinės visuomenės sveikatos priežiūros tarnybos prie Sveikatos apsaugos ministerijos arba Valstybinės maisto ir veterinarijos tarnybos išduotą vienkartinę pažymą, patvirtinančią prekės paskirtį ir prekės pirkėjo teisę į prekės neapmokestinimą pridėtinės vertės mokesčiu arba jos apmokestinimą taikant lengvatinį 5 procentų pridėtinės vertės mokesčio tarifą. Vienkartinė pažyma galioja 30 kalendorinių dienų nuo jos išdavimo“.</text:p>
      <text:p text:style-name="P31">1.4. Įrašyti 3.4 punkto pirmosios pastraipos antrajame sakinyje vietoj raidžių „VP“ raides „RLR“.</text:p>
      <text:p text:style-name="P32">1.5. Išdėstyti 3.5 punktą taip:</text:p>
      <text:p text:style-name="P33">„3.5. Veterinarijos sistemos subjektai, turintys teisės aktų nustatyta tvarka išduotas licencijas, suteikiančias teisę užsiimti veterinarine praktika ar farmacine veikla veterinarijoje,<text:s/><text:soft-page-break/>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RLR“, pardavėjui vietoj vienkartinės pažymos pateikia nustatytąja tvarka išduotų licencijų, suteikiančių teisę užsiimti veterinarine praktika ar farmacine veikla veterinarijoje, kopijas“.</text:p>
      <text:p text:style-name="P34">1.6. Nurodytuoju nutarimu patvirtintame medicinos prekių, įskaitant veterinarines, neapmokestinamų pridėtinės vertės mokesčiu, sąraše:</text:p>
      <text:p text:style-name="P35">1.6.1. Pastraipą „1704.90 (RL) Specialiosios medicininės paskirties maisto produktai“ išdėstyti taip:</text:p>
      <text:p text:style-name="P36">„1704.90.81.1<text:s/>Specialiosios medicininės paskirties maisto produktai“.</text:p>
      <text:p text:style-name="P37">1.6.2. Išbraukti šią pastraipą:</text:p>
      <text:p text:style-name="P38">„2208.90.69.3<text:s/>(RL) Medikamentai su vaistažolėmis, kurių sudėtyje yra etilo alkoholio“.</text:p>
      <text:p text:style-name="P39">1.6.3. Pastraipą „30 skirsnis Farmacijos produktai“ išdėstyti taip:</text:p>
      <text:p text:style-name="P40">„ex30 skirsnis Farmacijos produktai, išskyrus vaistus“.</text:p>
      <text:p text:style-name="P41">1.6.4. Pastraipą „ex38.08 (VP), ex34.02 (VP) Dezinfekcijos – plovimo priemonės, nematocidai, rodenticidai, akaricidai, fungicidai, insekticidai, naudojami sveikatos ir veterinarijos sistemoje“ išdėstyti taip:</text:p>
      <text:p text:style-name="P42">„ex38.08 (RLR), ex34.02 (RLR), 2828.10.00.0 (RLR), 2847.00. 00.0 (RLR) Biocidai (dezinfekcijos – plovimo priemonės, nematocidai, rodenticidai, akaricidai, fungicidai, insekticidai) – naudojami sveikatos ir veterinarijos sistemoje ir autorizuoti ar registruoti Valstybinėje visuomenės sveikatos priežiūros tarnyboje prie Sveikatos apsaugos ministerijos ar Lietuvos valstybinėje veterinarijos preparatų inspekcijoje arba gavus Valstybinės visuomenės sveikatos priežiūros tarnybos išduotus leidimus“.</text:p>
      <text:p text:style-name="P43">1.6.5. Pastraipą „ex5601.10 Higieniniai paketai ir tamponai, kūdikių vystyklai, vystyklų įklotai ir panašūs sanitariniai vatos dirbiniai“ išdėstyti taip:</text:p>
      <text:p text:style-name="P44">„5601.10<text:s/>Higieniniai paketai ir tamponai, kūdikių vystyklai, vystyklų įklotai ir panašūs sanitariniai vatos dirbiniai“.</text:p>
      <text:p text:style-name="P45">1.6.6. Pastraipą „ex5601.2 Kiti vatos dirbiniai (iš jų tamponėliai nosiai ir ausims valyti)“ išdėstyti taip:</text:p>
      <text:p text:style-name="P46">„ex5601.2 Vatos tamponėliai nosiai ir ausims valyti“.</text:p>
      <text:p text:style-name="P47">1.6.7. Išdėstyti išnašą taip:</text:p>
      <text:p text:style-name="P48">„Prekių kodai pateikiami pagal Kombinuotosios prekių nomenklatūros 2003 metų versiją“.</text:p>
      <text:p text:style-name="P49">1.7. Nurodytuoju nutarimu patvirtinto vaistų, įskaitant veterinarinius, apmokestinamų taikant lengvatinį 5 procentų pridėtinės vertės mokesčio tarifą, sąrašo I skyriuje „Vaistai, įregistruoti Lietuvos Respublikos valstybiniame vaistų registre“:</text:p>
      <text:p text:style-name="P50">1.7.1. Papildyti nurodytąjį skyrių šiomis pastraipomis:<text:s/></text:p>
      <table:table table:style-name="Table51">
        <table:table-columns>
          <table:table-column table:style-name="TableColumn52"/>
          <table:table-column table:style-name="TableColumn53"/>
        </table:table-columns>
        <table:table-row table:style-name="TableRow54">
          <table:table-cell table:style-name="TableCell55">
            <text:p text:style-name="P56">„02/7857/8<text:s/></text:p>
          </table:table-cell>
          <table:table-cell table:style-name="TableCell57">
            <text:p text:style-name="P58"><text:span text:style-name="T59">Eleuterokokų skystasis ekstraktas</text:span><text:span text:style-name="T60"><text:s/>(1: 1) 50 ml<text:s/></text:span></text:p>
          </table:table-cell>
        </table:table-row>
        <table:table-row table:style-name="TableRow61">
          <table:table-cell table:style-name="TableCell62">
            <text:p text:style-name="P63">02/7824/6<text:s/></text:p>
          </table:table-cell>
          <table:table-cell table:style-name="TableCell64">
            <text:p text:style-name="P65"><text:span text:style-name="T66">Ginkomed tinktūra<text:s/></text:span><text:span text:style-name="T67">25 ml; 50 ml; 100 ml<text:s/></text:span></text:p>
          </table:table-cell>
        </table:table-row>
        <table:table-row table:style-name="TableRow68">
          <table:table-cell table:style-name="TableCell69">
            <text:p text:style-name="P70">02/7844/8<text:s/></text:p>
          </table:table-cell>
          <table:table-cell table:style-name="TableCell71">
            <text:p text:style-name="P72"><text:span text:style-name="T73">Imunosan tinktūra</text:span><text:span text:style-name="T74"><text:s/>25 ml; 50 ml<text:s/></text:span></text:p>
          </table:table-cell>
        </table:table-row>
        <table:table-row table:style-name="TableRow75">
          <table:table-cell table:style-name="TableCell76">
            <text:p text:style-name="P77">02/7823/6<text:s/></text:p>
          </table:table-cell>
          <table:table-cell table:style-name="TableCell78">
            <text:p text:style-name="P79"><text:span text:style-name="T80">Rameval tinktūra</text:span><text:span text:style-name="T81"><text:s/>30 ml; 50 ml<text:s/></text:span></text:p>
          </table:table-cell>
        </table:table-row>
        <table:table-row table:style-name="TableRow82">
          <table:table-cell table:style-name="TableCell83">
            <text:p text:style-name="P84">02/7841/8<text:s/></text:p>
          </table:table-cell>
          <table:table-cell table:style-name="TableCell85">
            <text:p text:style-name="P86"><text:span text:style-name="T87">Vaistažolių arbata</text:span><text:span text:style-name="T88"><text:s/>„Beržų lapai“ 40 g“.</text:span></text:p>
          </table:table-cell>
        </table:table-row>
      </table:table>
      <text:p text:style-name="P89">1.7.2. Išbraukti šias pastraipas:<text:s/></text:p>
      <table:table table:style-name="Table90">
        <table:table-columns>
          <table:table-column table:style-name="TableColumn91"/>
          <table:table-column table:style-name="TableColumn92"/>
        </table:table-columns>
        <table:table-row table:style-name="TableRow93">
          <table:table-cell table:style-name="TableCell94">
            <text:p text:style-name="P95">„3/4237/97<text:s/></text:p>
          </table:table-cell>
          <table:table-cell table:style-name="TableCell96">
            <text:p text:style-name="P97"><text:span text:style-name="T98">Asparkamo tabletės</text:span><text:span text:style-name="T99"><text:s/>N10<text:s/></text:span></text:p>
          </table:table-cell>
        </table:table-row>
        <table:table-row table:style-name="TableRow100">
          <table:table-cell table:style-name="TableCell101">
            <text:p text:style-name="P102">4/4304/97</text:p>
          </table:table-cell>
          <table:table-cell table:style-name="TableCell103">
            <text:p text:style-name="P104"><text:span text:style-name="T105">Bromheksinas</text:span><text:span text:style-name="T106"><text:s/>tabletės 8 mg N25; N50<text:s/></text:span></text:p>
          </table:table-cell>
        </table:table-row>
        <table:table-row table:style-name="TableRow107">
          <table:table-cell table:style-name="TableCell108">
            <text:p text:style-name="P109">97/4639/7<text:s/></text:p>
          </table:table-cell>
          <table:table-cell table:style-name="TableCell110">
            <text:p text:style-name="P111"><text:span text:style-name="T112">Jean Niel – Ineco gydomasis rankų<text:s/></text:span><text:span text:style-name="T113">balzamas 150 ml<text:s/></text:span></text:p>
          </table:table-cell>
        </table:table-row>
        <table:table-row table:style-name="TableRow114">
          <table:table-cell table:style-name="TableCell115">
            <text:p text:style-name="P116">97/4640/7<text:s/></text:p>
          </table:table-cell>
          <table:table-cell table:style-name="TableCell117">
            <text:p text:style-name="P118"><text:span text:style-name="T119">Jean Niel – Ineco pėdų<text:s/></text:span><text:span text:style-name="T120">kremas 20 g<text:s/></text:span></text:p>
          </table:table-cell>
        </table:table-row>
        <table:table-row table:style-name="TableRow121">
          <table:table-cell table:style-name="TableCell122">
            <text:p text:style-name="P123">97/4638/7<text:s/></text:p>
          </table:table-cell>
          <table:table-cell table:style-name="TableCell124">
            <text:p text:style-name="P125"><text:span text:style-name="T126">Jean Niel – Ineco šaltalankių vazelinas<text:s/></text:span><text:span text:style-name="T127">tepalas 20 g<text:s/></text:span></text:p>
          </table:table-cell>
        </table:table-row>
        <table:table-row table:style-name="TableRow128">
          <table:table-cell table:style-name="TableCell129">
            <text:p text:style-name="P130">4/4306/97<text:s/></text:p>
          </table:table-cell>
          <table:table-cell table:style-name="TableCell131">
            <text:p text:style-name="P132"><text:span text:style-name="T133">Ketoprofenas 200 mg ilgiau veikiantis<text:s/></text:span><text:span text:style-name="T134">kapsulės N10<text:s/></text:span></text:p>
          </table:table-cell>
        </table:table-row>
        <table:table-row table:style-name="TableRow135">
          <table:table-cell table:style-name="TableCell136">
            <text:p text:style-name="P137">1/4037/97<text:s/></text:p>
          </table:table-cell>
          <table:table-cell table:style-name="TableCell138">
            <text:p text:style-name="P139"><text:span text:style-name="T140">Levandos žiedai<text:s/></text:span><text:span text:style-name="T141">arbata 50 g, 25 x1,5 g<text:s/></text:span></text:p>
          </table:table-cell>
        </table:table-row>
        <table:table-row table:style-name="TableRow142">
          <table:table-cell table:style-name="TableCell143">
            <text:p text:style-name="P144">02/7712/3<text:s/></text:p>
          </table:table-cell>
          <table:table-cell table:style-name="TableCell145">
            <text:p text:style-name="P146"><text:span text:style-name="T147">Neuro – 3 forte</text:span><text:span text:style-name="T148"><text:s/>kapsulės N10<text:s/></text:span></text:p>
          </table:table-cell>
        </table:table-row>
        <text:soft-page-break/>
        <table:table-row table:style-name="TableRow149">
          <table:table-cell table:style-name="TableCell150">
            <text:p text:style-name="P151">02/7711/3<text:s/></text:p>
          </table:table-cell>
          <table:table-cell table:style-name="TableCell152">
            <text:p text:style-name="P153"><text:span text:style-name="T154">Neuro – 3<text:s/></text:span><text:span text:style-name="T155">kapsulės N15<text:s/></text:span></text:p>
          </table:table-cell>
        </table:table-row>
        <table:table-row table:style-name="TableRow156">
          <table:table-cell table:style-name="TableCell157">
            <text:p text:style-name="P158">4/4305/97<text:s/></text:p>
          </table:table-cell>
          <table:table-cell table:style-name="TableCell159">
            <text:p text:style-name="P160"><text:span text:style-name="T161">San-Trimoksazolas 480 mg</text:span><text:span text:style-name="T162"><text:s/>tabletės N20<text:s/></text:span></text:p>
          </table:table-cell>
        </table:table-row>
        <table:table-row table:style-name="TableRow163">
          <table:table-cell table:style-name="TableCell164">
            <text:p text:style-name="P165">2/4197/97<text:s/></text:p>
          </table:table-cell>
          <table:table-cell table:style-name="TableCell166">
            <text:p text:style-name="P167"><text:span text:style-name="T168">Vaistažolių mišinys vartojamas liesėjimo kurso metu „Gracija“ su šeivamedžiu</text:span><text:span text:style-name="T169"><text:s/>arbata 50 g, 25 x 1,5 g<text:s/></text:span></text:p>
          </table:table-cell>
        </table:table-row>
        <table:table-row table:style-name="TableRow170">
          <table:table-cell table:style-name="TableCell171">
            <text:p text:style-name="P172">6/2871/96<text:s/></text:p>
          </table:table-cell>
          <table:table-cell table:style-name="TableCell173">
            <text:p text:style-name="P174"><text:span text:style-name="T175">Vandenilio peroksido 3 %</text:span><text:span text:style-name="T176"><text:s/>tirpalas<text:s/></text:span></text:p>
          </table:table-cell>
        </table:table-row>
        <table:table-row table:style-name="TableRow177">
          <table:table-cell table:style-name="TableCell178">
            <text:p text:style-name="P179">3/3044/96</text:p>
          </table:table-cell>
          <table:table-cell table:style-name="TableCell180">
            <text:p text:style-name="P181"><text:span text:style-name="T182">Vitamininis vaistažolių mišinys Nr. 2<text:s/></text:span><text:span text:style-name="T183">arbata<text:s/></text:span></text:p>
          </table:table-cell>
        </table:table-row>
        <table:table-row table:style-name="TableRow184">
          <table:table-cell table:style-name="TableCell185">
            <text:p text:style-name="P186">3/3043/96<text:s/></text:p>
          </table:table-cell>
          <table:table-cell table:style-name="TableCell187">
            <text:p text:style-name="P188"><text:span text:style-name="T189">Vitamininis vaistažolių mišinys Nr. 1</text:span><text:span text:style-name="T190"><text:s/>arbata 50 g; 37,5 g (1,5 g x 25)“.</text:span></text:p>
          </table:table-cell>
        </table:table-row>
      </table:table>
      <text:p text:style-name="P191">1.7.3. Pastraipą „97/4900/10<text:s/><text:span text:style-name="T192">Atsikosėjimą lengvinantis vaistažolių mišinys suaugusiems „Bronchos“</text:span><text:s/>37,5 g (1,5 g x 25) 50 g“ išdėstyti taip:</text:p>
      <text:p text:style-name="P193">„97/4900/10<text:s/><text:span text:style-name="T194">Atsikosėjimą lengvinantis vaistažolių mišinys „Bronchos – 1“</text:span><text:s/>37,5 g (1,5 g x 25)“.</text:p>
      <text:p text:style-name="P195">1.7.4. Pastraipą „94/902/9<text:s/><text:span text:style-name="T196">Kalio chlorido 10% tirpalas injekcijoms</text:span><text:s/>5 ml; 10 ml amp. N5; N10“ išdėstyti taip:</text:p>
      <text:p text:style-name="P197">„94/902/9<text:s/><text:span text:style-name="T198">Kalio chlorido 10% tirpalas injekcijoms</text:span><text:s/>5 ml amp. N5; N10“.</text:p>
      <text:p text:style-name="P199">1.7.5. Pastraipą „97/4849/9<text:s/><text:span text:style-name="T200">Kalio permanganatas</text:span><text:s/>dozuoti milteliai 5 g“ išdėstyti taip:</text:p>
      <text:p text:style-name="P201">„97/4849/9<text:s/><text:span text:style-name="T202">Kalio permanganatas</text:span><text:s/>milteliai 5 g; 10 g“.</text:p>
      <text:p text:style-name="P203">1.7.6. Pastraipą „2/4198/97<text:s/><text:span text:style-name="T204">Vaistažolių mišinys vartojamas liesėjimo kurso metu „Gracija“ su kiaulpiene<text:s/></text:span>50 g; 25 x 1,5 g“ išdėstyti taip:</text:p>
      <text:p text:style-name="P205">„97/4198/2<text:s/><text:span text:style-name="T206">Liesėjimo kurso metu vartojamas vaistažolių mišinys „Gracija – 1“</text:span><text:s/>40 g (2 g x 20)“.</text:p>
      <text:p text:style-name="P207">1.7.7. Pastraipą „2000/7006/8<text:s/><text:span text:style-name="T208">End-Drotaverinas 40</text:span><text:s/>tabletės N20; N50; N100“ išdėstyti taip:</text:p>
      <text:p text:style-name="P209">„2000/7006/8<text:s/><text:span text:style-name="T210">Nošpanas 40</text:span><text:s/>tabletės N20; N50; N100“.</text:p>
      <text:p text:style-name="P211">1.7.8. Pastraipą „98/6232/11<text:s/><text:span text:style-name="T212">Metoklopramido 10 mg tabletės</text:span><text:s/>N20; N50“ išdėstyti taip:</text:p>
      <text:p text:style-name="P213">„98/6232/11<text:s/><text:span text:style-name="T214">Nevomitan</text:span><text:s/>tabletės 10 mg N20; N50“.</text:p>
      <text:p text:style-name="P215">1.7.9. Pastraipą „5/3528/96<text:s/><text:span text:style-name="T216">Priešhemorojinis vaistažolių mišinys</text:span><text:s/>50 g; 37,5 g (1,5 g x 25)“ išdėstyti taip:</text:p>
      <text:p text:style-name="P217">„96/3528/5<text:s/><text:span text:style-name="T218">Priešhemorojinis vaistažolių mišinys „HEMORO – 1“</text:span><text:s/>37,5 g (1,5 g x 25)“.</text:p>
      <text:p text:style-name="P219">1.7.10. Pastraipą „3/3030/96<text:s/><text:span text:style-name="T220">Dirvinio asiūklio žolė</text:span><text:s/>arbata 50 g; 37,5 g (1,5 g x 25)“ išdėstyti taip:</text:p>
      <text:p text:style-name="P221">„96/3030/3<text:s/><text:span text:style-name="T222">Vaistažolių arbata „Asiūklių žolė“</text:span><text:s/>30 g; 25 g (1 g x 25)“.</text:p>
      <text:p text:style-name="P223">1.7.11. Pastraipą „3/3032/96<text:s/><text:span text:style-name="T224">Beržo pumpurai</text:span><text:s/>arbata 50 g; 37,5 g (1,5 g x 25)“ išdėstyti taip:</text:p>
      <text:p text:style-name="P225">„96/3032/3<text:s/><text:span text:style-name="T226">Vaistažolių arbata „Beržų pumpurai“</text:span><text:s/>50 g“.</text:p>
      <text:p text:style-name="P227">1.7.12. Pastraipą „1/4025/97<text:s/><text:span text:style-name="T228">Islandinė kerpena</text:span><text:s/>arbata 50 g; 25 x 1,5 g“ išdėstyti taip:</text:p>
      <text:p text:style-name="P229">„97/4025/1<text:s/><text:span text:style-name="T230">Vaistažolių arbata „Islandinės kerpenos“</text:span><text:s/>40 g“.</text:p>
      <text:p text:style-name="P231">1.7.13. Pastraipą „1/4039/97<text:s/><text:span text:style-name="T232">Kinrožės žiedai</text:span><text:s/>arbata 50 g; 37,5 g (1,5 g x 25)“ išdėstyti taip:</text:p>
      <text:p text:style-name="P233">„97/4039/1<text:s/><text:span text:style-name="T234">Vaistažolių arbata „Kinrožių žiedai“</text:span><text:s/>30 g (1,5 g x 20)“.</text:p>
      <text:p text:style-name="P235">1.7.14. Pastraipą „1/4038/97<text:s/><text:span text:style-name="T236">Paprastojo kukurūzo liemenėliai su purkomis</text:span><text:s/>arbata 50 g; 25 x 1,5 g“ išdėstyti taip:</text:p>
      <text:p text:style-name="P237">„97/4038/1<text:s/><text:span text:style-name="T238">Vaistažolių arbata „Paprastųjų kukurūzų liemenėliai su purkomis“</text:span><text:s/>30 g“.</text:p>
      <text:p text:style-name="P239">1.7.15. Pastraipą „3/3039/96<text:s/><text:span text:style-name="T240">Pankuolio vaisiai</text:span><text:s/>arbata 50 g; 37,5 g (1,5 g x 25)“ išdėstyti taip:</text:p>
      <text:p text:style-name="P241">„96/3039/3<text:s/><text:span text:style-name="T242">Vaistažolių arbata „Saldžiųjų pankolių vaisiai“</text:span><text:s/>100 g“.</text:p>
      <text:p text:style-name="P243">1.7.16. Pastraipą „3/3028/96<text:s/><text:span text:style-name="T244">Didžiosios ugniažolės žolė</text:span><text:s/>arbata 37,5 g (1,5 g x 25); 50 g“ išdėstyti taip:</text:p>
      <text:p text:style-name="P245">„96/3028/3<text:s/><text:span text:style-name="T246">Vaistažolių arbata „Ugniažolių žolė“</text:span><text:s/>50 g; 37,5 g (1,5 g x 25)“.</text:p>
      <text:p text:style-name="P247">1.7.17. Pastraipą „5/3529/96<text:s/><text:span text:style-name="T248">Šlapimą varantis vaistažolių mišinys</text:span><text:s/>arbata 50 g (25 x 1,5g)“ išdėstyti taip:</text:p>
      <text:p text:style-name="P249">„96/3529/5<text:s/><text:span text:style-name="T250">Šlapimą varantis vaistažolių mišinys</text:span><text:s/>50 g; 37,5 g (1,5 g x 25)“.</text:p>
      <text:p text:style-name="P251">1.7.18. Pastraipą „94/821/9<text:s/><text:span text:style-name="T252">Smulkinta jonažolių žolė</text:span><text:s/>arbata 50 g (2 g x 25); 100 g; 16,8 g (0,7 g x 24); 24 g (1 g x 24); 36 g (1,5 g x 24); 48 g (2 g x 24)“ išdėstyti taip:</text:p>
      <text:p text:style-name="P253">„94/821/9<text:s/><text:span text:style-name="T254">Smulkinta jonažolių žolė</text:span><text:s/>50 g; 100 g; 50 g (2 g x 25); 16,8 g (0,7 g x 24); 24 g (1 g x 24); 36 g (1,5 g x 24); 48 g (2 g x 24)“.</text:p>
      <text:p text:style-name="P255">1.7.19. Pastraipą „94/827/9<text:s/><text:span text:style-name="T256">Smulkinti bruknės lapai</text:span><text:s/>arbata 5 g; 2 g x 25; 100 g“ išdėstyti taip:</text:p>
      <text:p text:style-name="P257">„94/827/9<text:s/><text:span text:style-name="T258">Smulkinti bruknės lapai</text:span><text:s/>50 g; 50 g (2 g x 25); 100 g“.</text:p>
      <text:p text:style-name="P259">1.7.20. Pastraipą „3/3065/96<text:s/><text:span text:style-name="T260">Tulžį varantis vaistažolių mišinys Nr. 2</text:span><text:s/>arbata 37,5 g (1,5 x 25)“ išdėstyti taip:</text:p>
      <text:p text:style-name="P261">„96/3065/3<text:s/><text:span text:style-name="T262">Tulžį varantis vaistažolių mišinys „Cholo–2“</text:span><text:s/>37,5 g (1,5 g x 25)“.</text:p>
      <text:p text:style-name="P263">1.7.21. Pastraipą „3/3066/96<text:s/><text:span text:style-name="T264">Tulžies apykaitą reguliuojantis vaistažolių mišinys</text:span><text:s/>37,5 g (1,5 g x 25)“ išdėstyti taip:</text:p>
      <text:p text:style-name="P265">„96/3066/3<text:s/><text:span text:style-name="T266">Tulžies apykaitą reguliuojantis vaistažolių mišinys „Cholo–1“</text:span><text:s/>37,5 g (1,5 g x 25)“.</text:p>
      <text:p text:style-name="P267">1.7.22. Pastraipą „1/2605/95<text:s/><text:span text:style-name="T268">Apynio spurgai</text:span><text:s/>arbata 50 g; 37,5 g (1,5 x 25)“ išdėstyti taip:</text:p>
      <text:p text:style-name="P269">„95/2605/1<text:s/><text:span text:style-name="T270">Vaistažolių arbata „Apynių spurgai“</text:span><text:s/>20 g; 25 g (1 g x 25)“.</text:p>
      <text:p text:style-name="P271">1.7.23. Pastraipą „2/4194/97<text:s/><text:span text:style-name="T272">Ąžuolų žievė</text:span><text:s/>arbata 100 g“ išdėstyti taip:<text:s/></text:p>
      <text:p text:style-name="P273">„97/4194/2<text:s/><text:span text:style-name="T274">Vaistažolių arbata „Ąžuolų žievė“</text:span><text:s/>smulkinta 100 g; 50 g; 50 g (2 g x 25); 37,5 g (1,5 g x 25); 25 g (1 g x 25)“.</text:p>
      <text:p text:style-name="P275">1.7.24. Pastraipą „97/4412/4<text:s/><text:span text:style-name="T276">Čiobrelio žolė</text:span><text:s/>100 g“ išdėstyti taip:</text:p>
      <text:p text:style-name="P277">„97/4412/4<text:s/><text:span text:style-name="T278">Vaistažolių arbata „Čiobrelių žolė“ smulkinta</text:span><text:s/>100 g; 50 g; 50 g (2 g x 25); 37,5 g (1,5 g x 25); 25 g (1 g x 25)“.</text:p>
      <text:p text:style-name="P279">1.7.25. Pastraipą „95/2418/8<text:s/><text:span text:style-name="T280">Gudobelės žiedai ir lapai</text:span><text:s/>arbata 50 g; 37,5 g; (1,5 g x 25)“ išdėstyti taip:</text:p>
      <text:p text:style-name="P281">„95/2418/8<text:s/><text:span text:style-name="T282">Vaistažolių arbata „Gudobelių lapai ir žiedai“</text:span><text:s/>25 g; 37,5 g (1,5 g x 25)“.</text:p>
      <text:p text:style-name="P283">1.7.26. Pastraipą „97/4407/4<text:s/><text:span text:style-name="T284">Medetkos žiedynai</text:span><text:s/>arbata 50 g“ išdėstyti taip:</text:p>
      <text:p text:style-name="P285">„97/4407/4<text:s/><text:span text:style-name="T286">Vaistažolių arbata „Medetkų žiedai“</text:span><text:s/>50 g; 30 g“.</text:p>
      <text:p text:style-name="P287">1.7.27. Pastraipą „97/4410/4<text:s/><text:span text:style-name="T288">Ramunėlės žiedynai</text:span><text:s/>arbata 100 g“ išdėstyti taip:</text:p>
      <text:p text:style-name="P289">„97/4410/4<text:s/><text:span text:style-name="T290">Vaistažolių arbata „Ramunėlių žiedai“</text:span><text:s/><text:span text:style-name="T291">smulkinta</text:span><text:s/>100 g; 50 g; 50 g (2 g x 25); 37,5 g (1,5 g x 25); 25 g (1 g x 25)“.</text:p>
      <text:p text:style-name="P292">1.7.28. Pastraipą „95/2429/8<text:s/><text:span text:style-name="T293">Šeivamedžio žiedai</text:span><text:s/>arbata 50 g; 37,5 g (1,5 g x 25)“ išdėstyti taip:</text:p>
      <text:p text:style-name="P294">„95/2429/8<text:s/><text:span text:style-name="T295">Vaistažolių arbata „Šeivamedžių žiedai“</text:span><text:s/>40 g“.</text:p>
      <text:p text:style-name="P296">1.7.29. Pastraipą „95/2419/8<text:s/><text:span text:style-name="T297">Smiltyninio šlamučio žiedai</text:span><text:s/>arbata 50 g; 25 g (1 g x 25)“ išdėstyti taip:</text:p>
      <text:p text:style-name="P298">„95/2419/8<text:s/><text:span text:style-name="T299">Vaistažolių arbata „Smiltyninių šlamučių žiedai“</text:span><text:s/>20 g; 20 g (0,8 g x 25)“.</text:p>
      <text:p text:style-name="P300">1.8. Nurodytuoju nutarimu patvirtinto medicinos prekių, įskaitant veterinarines, apmokestinamų taikant lengvatinį 5 procentų pridėtinės vertės mokesčio tarifą, sąrašo:</text:p>
      <text:p text:style-name="P301">1.8.1. I skyriuje „Specialiosios medicininės paskirties maisto produktai bei specialiosios medicininės paskirties kūno ir dantų priežiūros priemonės, sveikatos sistemoje naudojamos vaistinės prekės“:</text:p>
      <text:p text:style-name="P302">1.8.1.1. Papildyti nurodytąjį skyrių šiomis pastraipomis:<text:tab/></text:p>
      <table:table table:style-name="Table303">
        <table:table-columns>
          <table:table-column table:style-name="TableColumn304"/>
          <table:table-column table:style-name="TableColumn305"/>
        </table:table-columns>
        <table:table-row table:style-name="TableRow306">
          <table:table-cell table:style-name="TableCell307">
            <text:p text:style-name="P308">„02/1136/8</text:p>
          </table:table-cell>
          <table:table-cell table:style-name="TableCell309">
            <text:p text:style-name="P310"><text:span text:style-name="T311">Gliukosanas</text:span><text:span text:style-name="T312"><text:s/>plėvele dengtos tabletės N30; N45; N60; N90</text:span></text:p>
          </table:table-cell>
        </table:table-row>
        <table:table-row table:style-name="TableRow313">
          <table:table-cell table:style-name="TableCell314">
            <text:p text:style-name="P315">02/1137/8<text:s/></text:p>
          </table:table-cell>
          <table:table-cell table:style-name="TableCell316">
            <text:p text:style-name="P317"><text:span text:style-name="T318">Ingiberas</text:span><text:span text:style-name="T319"><text:s/>plėvele dengtos tabletės N30; N60; N90; N120“.</text:span></text:p>
          </table:table-cell>
        </table:table-row>
      </table:table>
      <text:p text:style-name="P320">1.8.1.2. Išbraukti šias pastraipas:</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97/369/10</text:span></text:p>
          </table:table-cell>
          <table:table-cell table:style-name="TableCell328">
            <text:p text:style-name="P329">balzamas lūpoms su ultravioletiniu filtru</text:p>
          </table:table-cell>
        </table:table-row>
        <table:table-row table:style-name="TableRow330">
          <table:table-cell table:style-name="TableCell331">
            <text:p text:style-name="P332"><text:span text:style-name="T333">8/253/96</text:span></text:p>
          </table:table-cell>
          <table:table-cell table:style-name="TableCell334">
            <text:p text:style-name="P335">bioderma-l balzamas rankoms</text:p>
          </table:table-cell>
        </table:table-row>
        <table:table-row table:style-name="TableRow336">
          <table:table-cell table:style-name="TableCell337">
            <text:p text:style-name="P338"><text:span text:style-name="T339">98/423/2</text:span></text:p>
          </table:table-cell>
          <table:table-cell table:style-name="TableCell340">
            <text:p text:style-name="P341">blauzdų ir pėdų losjonas</text:p>
          </table:table-cell>
        </table:table-row>
        <table:table-row table:style-name="TableRow342">
          <table:table-cell table:style-name="TableCell343">
            <text:p text:style-name="P344">01/919/3</text:p>
          </table:table-cell>
          <table:table-cell table:style-name="TableCell345">
            <text:p text:style-name="P346"><text:span text:style-name="T347">Jean Niel „Balsam“<text:s/></text:span><text:span text:style-name="T348">balzamas</text:span></text:p>
          </table:table-cell>
        </table:table-row>
        <text:soft-page-break/>
        <table:table-row table:style-name="TableRow349">
          <table:table-cell table:style-name="TableCell350">
            <text:p text:style-name="P351">01/1009/8</text:p>
          </table:table-cell>
          <table:table-cell table:style-name="TableCell352">
            <text:p text:style-name="P353"><text:span text:style-name="T354">Kojų losjonas dezodorantas<text:s/></text:span><text:span text:style-name="T355">skystis 120 ml</text:span></text:p>
          </table:table-cell>
        </table:table-row>
        <table:table-row table:style-name="TableRow356">
          <table:table-cell table:style-name="TableCell357">
            <text:p text:style-name="P358">98/560/10</text:p>
          </table:table-cell>
          <table:table-cell table:style-name="TableCell359">
            <text:p text:style-name="P360"><text:span text:style-name="T361">Losjonas veidui „Agurkinis“<text:s/></text:span><text:span text:style-name="T362">100 ml</text:span></text:p>
          </table:table-cell>
        </table:table-row>
        <table:table-row table:style-name="TableRow363">
          <table:table-cell table:style-name="TableCell364">
            <text:p text:style-name="P365">98/562/10</text:p>
          </table:table-cell>
          <table:table-cell table:style-name="TableCell366">
            <text:p text:style-name="P367"><text:span text:style-name="T368">Losjonas veidui „Medetka“<text:s/></text:span><text:span text:style-name="T369">100 ml</text:span></text:p>
          </table:table-cell>
        </table:table-row>
        <table:table-row table:style-name="TableRow370">
          <table:table-cell table:style-name="TableCell371">
            <text:p text:style-name="P372">98/561/10</text:p>
          </table:table-cell>
          <table:table-cell table:style-name="TableCell373">
            <text:p text:style-name="P374"><text:span text:style-name="T375">Losjonas veidui „Šermukšnis“<text:s/></text:span><text:span text:style-name="T376">100 ml</text:span></text:p>
          </table:table-cell>
        </table:table-row>
        <table:table-row table:style-name="TableRow377">
          <table:table-cell table:style-name="TableCell378">
            <text:p text:style-name="P379">98/462/4</text:p>
          </table:table-cell>
          <table:table-cell table:style-name="TableCell380">
            <text:p text:style-name="P381"><text:span text:style-name="T382">Medetkų balzamas</text:span><text:span text:style-name="T383"><text:s/>20 g</text:span></text:p>
          </table:table-cell>
        </table:table-row>
        <table:table-row table:style-name="TableRow384">
          <table:table-cell table:style-name="TableCell385">
            <text:p text:style-name="P386">98/464/4</text:p>
          </table:table-cell>
          <table:table-cell table:style-name="TableCell387">
            <text:p text:style-name="P388"><text:span text:style-name="T389">Ramunėlių balzamas<text:s/></text:span><text:span text:style-name="T390">20 g</text:span></text:p>
          </table:table-cell>
        </table:table-row>
        <table:table-row table:style-name="TableRow391">
          <table:table-cell table:style-name="TableCell392">
            <text:p text:style-name="P393">2000/874/8</text:p>
          </table:table-cell>
          <table:table-cell table:style-name="TableCell394">
            <text:p text:style-name="P395"><text:span text:style-name="T396">Regeneruojamasis rankų balzamas<text:s/></text:span><text:span text:style-name="T397">150 g</text:span></text:p>
          </table:table-cell>
        </table:table-row>
        <table:table-row table:style-name="TableRow398">
          <table:table-cell table:style-name="TableCell399">
            <text:p text:style-name="P400">98/463/4</text:p>
          </table:table-cell>
          <table:table-cell table:style-name="TableCell401">
            <text:p text:style-name="P402"><text:span text:style-name="T403">Šaltalankių balzamas jautriai odai<text:s/></text:span><text:span text:style-name="T404">20 g</text:span></text:p>
          </table:table-cell>
        </table:table-row>
        <table:table-row table:style-name="TableRow405">
          <table:table-cell table:style-name="TableCell406">
            <text:p text:style-name="P407">97/367/10</text:p>
          </table:table-cell>
          <table:table-cell table:style-name="TableCell408">
            <text:p text:style-name="P409">Vaikiškas higieninis pieštukas</text:p>
          </table:table-cell>
        </table:table-row>
        <table:table-row table:style-name="TableRow410">
          <table:table-cell table:style-name="TableCell411">
            <text:p text:style-name="P412">97/368/10</text:p>
          </table:table-cell>
          <table:table-cell table:style-name="TableCell413">
            <text:p text:style-name="P414">Vaikiškas higieninis pieštukas jautriai odai</text:p>
          </table:table-cell>
        </table:table-row>
        <table:table-row table:style-name="TableRow415">
          <table:table-cell table:style-name="TableCell416">
            <text:p text:style-name="P417">2000/873/8</text:p>
          </table:table-cell>
          <table:table-cell table:style-name="TableCell418">
            <text:p text:style-name="Normal"><text:span text:style-name="T419">Vitaminizuotas rankų balzamas</text:span><text:span text:style-name="T420"><text:s/>150 g“.</text:span></text:p>
          </table:table-cell>
        </table:table-row>
      </table:table>
      <text:p text:style-name="P421">1.8.2. II skyrių „Medicinos prietaisai, kompensacinė technika specialiosioms reikmėms, medicininės paskirties pagalbos priemonės“ papildyti šiomis pastraipomis:</text:p>
      <table:table table:style-name="Table422">
        <table:table-columns>
          <table:table-column table:style-name="TableColumn423"/>
          <table:table-column table:style-name="TableColumn424"/>
        </table:table-columns>
        <table:table-row table:style-name="TableRow425">
          <table:table-cell table:style-name="TableCell426">
            <text:p text:style-name="P427">„2002-12-21; Nr. 021129</text:p>
          </table:table-cell>
          <table:table-cell table:style-name="TableCell428">
            <text:p text:style-name="P429"><text:span text:style-name="T430">Centrinės venos kateteris SoveCath: 57CDYTAB</text:span><text:span text:style-name="T431">1</text:span><text:span text:style-name="T432">, 5LABYTCDBF</text:span><text:span text:style-name="T433">2<text:s/></text:span><text:span text:style-name="T434">Uždarymo/atidarymo įtaisai Sovekit: 8450600, 8451600, 8452600 Gaubteliai ir adapteriai Sovekit: 8101080, 8101085, 8101086, 8101088 Infuzinės sistemos Sovekit: 8101300, 8101301, 8101302, 8101303, 8101304, 8101311, 8101313 Pailginimo linijos Sovekit: 83XYABC(S)</text:span><text:span text:style-name="T435">1<text:s/></text:span><text:span text:style-name="T436">Tinklelis išvaržos plastikai Radomesh: SAXX+RT5, SAXXL+RT5, SAXXD+RT5, SA0XX, SA0XXL, SA0XXD, RXXPPS, RXXPPL, RXXYYY, RTZZ, RPZZ, UR-YYY, UR- GXXL, UR-GXXS, UR-CXX Infuzinių tirpalų skirstytuvas Soveflo: 5001260, 5001270, 5001280 Kateterio įvediklis SoveGuide: 54JXXFCYYYZZZ</text:span><text:span text:style-name="T437">1</text:span><text:span text:style-name="T438">, 54JXXMTYYYZZZ</text:span><text:span text:style-name="T439">2<text:s/></text:span><text:span text:style-name="T440">Infuzinė sistema MasterFlow: 1001400A, 1001401A, 1001402A, 1001403A, 1001401B, 1001402B, 1001403B, 1001401D, 1001402D, 1001403D Embolektomijos kateteris SoveBil: 507ABCX, 507ABCX</text:span><text:span text:style-name="T441">3</text:span></text:p>
          </table:table-cell>
        </table:table-row>
        <table:table-row table:style-name="TableRow442">
          <table:table-cell table:style-name="TableCell443">
            <text:p text:style-name="P444">2002-10-29; Nr. 02890</text:p>
          </table:table-cell>
          <table:table-cell table:style-name="TableCell445">
            <text:p text:style-name="P446">Korekciniai akiniai: standartiniai ir pagal individualius užsakymus</text:p>
          </table:table-cell>
        </table:table-row>
        <table:table-row table:style-name="TableRow447">
          <table:table-cell table:style-name="TableCell448">
            <text:p text:style-name="P449">2002-10-29; Nr. 02891</text:p>
          </table:table-cell>
          <table:table-cell table:style-name="TableCell450">
            <text:p text:style-name="P451">Korekciniai akiniai: standartiniai ir pagal individualius užsakymus</text:p>
          </table:table-cell>
        </table:table-row>
        <table:table-row table:style-name="TableRow452">
          <table:table-cell table:style-name="TableCell453">
            <text:p text:style-name="P454">2002-10-29; Nr. 02892</text:p>
          </table:table-cell>
          <table:table-cell table:style-name="TableCell455">
            <text:p text:style-name="P456">Korekciniai akiniai: standartiniai ir pagal individualius užsakymus</text:p>
          </table:table-cell>
        </table:table-row>
        <table:table-row table:style-name="TableRow457">
          <table:table-cell table:style-name="TableCell458">
            <text:p text:style-name="P459">2002-10-29; Nr. 02893</text:p>
          </table:table-cell>
          <table:table-cell table:style-name="TableCell460">
            <text:p text:style-name="P461">Korekciniai akiniai: standartiniai ir pagal individualius užsakymus</text:p>
          </table:table-cell>
        </table:table-row>
        <table:table-row table:style-name="TableRow462">
          <table:table-cell table:style-name="TableCell463">
            <text:p text:style-name="P464">2002-10-29; Nr. 02894</text:p>
          </table:table-cell>
          <table:table-cell table:style-name="TableCell465">
            <text:p text:style-name="P466">Korekciniai akiniai: standartiniai ir pagal individualius užsakymus</text:p>
          </table:table-cell>
        </table:table-row>
        <table:table-row table:style-name="TableRow467">
          <table:table-cell table:style-name="TableCell468">
            <text:p text:style-name="P469">2002-10-29; Nr. 02895</text:p>
          </table:table-cell>
          <table:table-cell table:style-name="TableCell470">
            <text:p text:style-name="P471">Korekciniai akiniai: standartiniai ir pagal individualius užsakymus</text:p>
          </table:table-cell>
        </table:table-row>
        <table:table-row table:style-name="TableRow472">
          <table:table-cell table:style-name="TableCell473">
            <text:p text:style-name="P474">2002-10-29; Nr. 02896</text:p>
          </table:table-cell>
          <table:table-cell table:style-name="TableCell475">
            <text:p text:style-name="P476">Korekciniai akiniai: standartiniai ir pagal individualius užsakymus</text:p>
          </table:table-cell>
        </table:table-row>
        <table:table-row table:style-name="TableRow477">
          <table:table-cell table:style-name="TableCell478">
            <text:p text:style-name="P479">2002-11-22; Nr. 02988</text:p>
          </table:table-cell>
          <table:table-cell table:style-name="TableCell480">
            <text:p text:style-name="P481">Korekciniai akiniai: standartiniai ir pagal individualius užsakymus</text:p>
          </table:table-cell>
        </table:table-row>
        <table:table-row table:style-name="TableRow482">
          <table:table-cell table:style-name="TableCell483">
            <text:p text:style-name="P484">2002-11-22; Nr. 02989</text:p>
          </table:table-cell>
          <table:table-cell table:style-name="TableCell485">
            <text:p text:style-name="P486">Korekciniai akiniai: standartiniai ir pagal individualius užsakymus</text:p>
          </table:table-cell>
        </table:table-row>
        <table:table-row table:style-name="TableRow487">
          <table:table-cell table:style-name="TableCell488">
            <text:p text:style-name="P489">2002-11-22; Nr. 02990</text:p>
          </table:table-cell>
          <table:table-cell table:style-name="TableCell490">
            <text:p text:style-name="P491">Korekciniai akiniai: standartiniai ir pagal individualius užsakymus</text:p>
          </table:table-cell>
        </table:table-row>
        <table:table-row table:style-name="TableRow492">
          <table:table-cell table:style-name="TableCell493">
            <text:p text:style-name="P494">2002-11-22; Nr. 02991</text:p>
          </table:table-cell>
          <table:table-cell table:style-name="TableCell495">
            <text:p text:style-name="P496">Korekciniai akiniai: standartiniai ir pagal individualius<text:s/><text:soft-page-break/>užsakymus</text:p>
          </table:table-cell>
        </table:table-row>
        <text:soft-page-break/>
        <table:table-row table:style-name="TableRow497">
          <table:table-cell table:style-name="TableCell498">
            <text:p text:style-name="P499">2002-11-22; Nr. 02992</text:p>
          </table:table-cell>
          <table:table-cell table:style-name="TableCell500">
            <text:p text:style-name="P501">Korekciniai akiniai: standartiniai ir pagal individualius užsakymus</text:p>
          </table:table-cell>
        </table:table-row>
        <table:table-row table:style-name="TableRow502">
          <table:table-cell table:style-name="TableCell503">
            <text:p text:style-name="P504">2002-12-16; Nr. 021081</text:p>
          </table:table-cell>
          <table:table-cell table:style-name="TableCell505">
            <text:p text:style-name="P506">Korekciniai akiniai: standartiniai ir pagal individualius užsakymus</text:p>
          </table:table-cell>
        </table:table-row>
        <table:table-row table:style-name="TableRow507">
          <table:table-cell table:style-name="TableCell508">
            <text:p text:style-name="P509">2002-12-16; Nr. 021082</text:p>
          </table:table-cell>
          <table:table-cell table:style-name="TableCell510">
            <text:p text:style-name="P511">Korekciniai akiniai: pagal individualius užsakymus</text:p>
          </table:table-cell>
        </table:table-row>
        <table:table-row table:style-name="TableRow512">
          <table:table-cell table:style-name="TableCell513">
            <text:p text:style-name="P514">2002-12-16; Nr. 021080</text:p>
          </table:table-cell>
          <table:table-cell table:style-name="TableCell515">
            <text:p text:style-name="P516">Mažų vaikų medicininės apžiūros stalas</text:p>
          </table:table-cell>
        </table:table-row>
        <table:table-row table:style-name="TableRow517">
          <table:table-cell table:style-name="TableCell518">
            <text:p text:style-name="P519"/>
          </table:table-cell>
          <table:table-cell table:style-name="TableCell520">
            <text:p text:style-name="P521">Ligonio spintelė<text:s/></text:p>
          </table:table-cell>
        </table:table-row>
        <table:table-row table:style-name="TableRow522">
          <table:table-cell table:style-name="TableCell523">
            <text:p text:style-name="P524"/>
          </table:table-cell>
          <table:table-cell table:style-name="TableCell525">
            <text:p text:style-name="P526">Medicininė pertvara</text:p>
          </table:table-cell>
        </table:table-row>
        <table:table-row table:style-name="TableRow527">
          <table:table-cell table:style-name="TableCell528">
            <text:p text:style-name="P529"/>
          </table:table-cell>
          <table:table-cell table:style-name="TableCell530">
            <text:p text:style-name="P531">Apžiūros kušetė</text:p>
          </table:table-cell>
        </table:table-row>
        <table:table-row table:style-name="TableRow532">
          <table:table-cell table:style-name="TableCell533">
            <text:p text:style-name="P534"/>
          </table:table-cell>
          <table:table-cell table:style-name="TableCell535">
            <text:p text:style-name="P536">Spintelė odontologiniams reikmenims laikyti</text:p>
          </table:table-cell>
        </table:table-row>
        <table:table-row table:style-name="TableRow537">
          <table:table-cell table:style-name="TableCell538">
            <text:p text:style-name="P539"/>
          </table:table-cell>
          <table:table-cell table:style-name="TableCell540">
            <text:p text:style-name="P541">Procedūrų stalas</text:p>
          </table:table-cell>
        </table:table-row>
        <table:table-row table:style-name="TableRow542">
          <table:table-cell table:style-name="TableCell543">
            <text:p text:style-name="P544"/>
          </table:table-cell>
          <table:table-cell table:style-name="TableCell545">
            <text:p text:style-name="P546">Spintelė pirmosios pagalbos priemonėms laikyti</text:p>
          </table:table-cell>
        </table:table-row>
        <table:table-row table:style-name="TableRow547">
          <table:table-cell table:style-name="TableCell548">
            <text:p text:style-name="P549">2002-12-16; Nr. 021083</text:p>
          </table:table-cell>
          <table:table-cell table:style-name="TableCell550">
            <text:p text:style-name="P551"><text:span text:style-name="T552">Užsakytiniai medicininiai baldai: ginekologinės kėdės DK-2 ir GK-3“.</text:span></text:p>
          </table:table-cell>
        </table:table-row>
      </table:table>
      <text:p text:style-name="P553">1.8.3. III skyriuje „Asmens ir kitos higienos prekės, naudojamos sveikatos sistemoje“ visų pastraipų pirmojoje skiltyje vietoj raidžių „VP“ įrašyti raides „RLR“.</text:p>
      <text:p text:style-name="P554">2. Šio nutarimo 1.7, 1.8.1 ir 1.8.2 punktai įsigalioja nuo 2003 m. vasario 1 dienos</text:p>
      <text:p text:style-name="P555"/>
      <text:p text:style-name="P556"/>
      <text:p text:style-name="P557"/>
      <text:p text:style-name="P558"><text:span text:style-name="T559">MINISTRAS PIRMININKAS</text:span><text:span text:style-name="T560"><text:tab/>ALGIRDAS BRAZAUSKAS</text:span></text:p>
      <text:p text:style-name="P561"/>
      <text:p text:style-name="P562"/>
      <text:p text:style-name="P563"/>
      <text:p text:style-name="P564">SVEIKATOS APSAUGOS MINISTRAS<text:tab/>KONSTANTINAS DOBROVOLSKIS</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10T06:26:00Z</meta:creation-date>
    <dc:date>2020-03-10T06:26:00Z</dc:date>
    <meta:template xlink:href="Normal.dotm" xlink:type="simple"/>
    <meta:editing-cycles>2</meta:editing-cycles>
    <meta:editing-duration>PT0S</meta:editing-duration>
    <meta:document-statistic meta:page-count="6" meta:paragraph-count="93" meta:word-count="2053" meta:character-count="16828" meta:row-count="337" meta:non-whitespace-character-count="14868"/>
  </office:meta>
</office:document-meta>
</file>