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VALSTYBĖS TARNAUTOJŲ, VYKDANČIŲ SAVIVALDYBIŲ VYRIAUSIŲJŲ ARCHITEKTŲ PAREIGYBIŲ FUNKCIJAS, IR VIEŠOJO ADMINISTRAVIMO INSTITUCIJŲ VALSTYBĖS TARNAUTOJŲ, ATLIEKANČIŲ TERITORIJŲ PLANAVIMO IR STATYBOS VALSTYBINĘ PRIEŽIŪRĄ, ATESTAVIMO KOMISIJOS SUDARYMO</text:p>
      <text:p text:style-name="P12"/>
      <text:p text:style-name="P13">2004 m. spalio 6 d. Nr. D1-516</text:p>
      <text:p text:style-name="P14">Vilnius</text:p>
      <text:p text:style-name="P15"/>
      <text:p text:style-name="P16"><text:span text:style-name="T17">Vadovaudamasis statybos techninio reglamento STR 1.02.08:2004 „Valstybės tarnautojų, vykdančių savivaldybių vyriausiųjų architek</text:span><text:span text:style-name="T18">tų pareigybių funkcijas, ir viešojo administravimo institucijų valstybės tarnautojų, atliekančių teritorijų planavimo ir statybos valstybinę priežiūrą, atestavimo tvarkos aprašas bei specialieji kvalifikaciniai reikalavimai“, patvirtinto Lietuvos Respublik</text:span><text:span text:style-name="T19">os aplinkos ministro 2004 m. gegužės 3 d. įsakymu Nr. D1-240 (Žin., 2004, Nr.<text:s/></text:span><text:a xlink:href="https://www.e-tar.lt/portal/lt/legalAct/TAR.D217D98F294B" office:target-frame-name="_blank" xlink:show="new"><text:span text:style-name="T20">78-2767</text:span></text:a><text:span text:style-name="T21">), 15, 16 ir 17 punktais,</text:span></text:p>
      <text:p text:style-name="P22"><text:span text:style-name="T23">Sudarau</text:span><text:span text:style-name="T24"><text:s/>šios sudėties valstybės tarnautojų, vykdančių savivaldyb</text:span><text:span text:style-name="T25">ių vyriausiųjų architektų pareigybės funkcijas, ir viešojo administravimo institucijų valstybės tarnautojų, atliekančių teritorijų planavimo ar statybos valstybinę priežiūrą, atestavimo komisiją:</text:span></text:p>
      <text:p text:style-name="P26"><text:span text:style-name="T27">Gražina Lygnugarienė – Valstybinės teritorijų planavimo ir s</text:span><text:span text:style-name="T28">tatybos inspekcijos prie Aplinkos ministerijos viršininkė, komisijos pirmininkė;</text:span></text:p>
      <text:p text:style-name="P29"><text:span text:style-name="T30">Eglė Kuklierienė – Valstybinės teritorijų planavimo ir statybos inspekcijos prie Aplinkos ministerijos Teisės ir personalo skyriaus vyr. specialistė, komisijos sekretorė.</text:span></text:p>
      <text:p text:style-name="P31"><text:span text:style-name="T32">Nari</text:span><text:span text:style-name="T33">ai:</text:span></text:p>
      <text:p text:style-name="P34"><text:span text:style-name="T35">Bronislovas Dasevičius – Valstybinės teritorijų planavimo ir statybos inspekcijos prie Aplinkos ministerijos Statinių statybos valstybinės priežiūros skyriaus vyr. specialistas;</text:span></text:p>
      <text:p text:style-name="P36"><text:span text:style-name="T37">Rasa Eidėnaitė – Valstybinės teritorijų planavimo ir statybos inspekcijos<text:s/></text:span><text:span text:style-name="T38">prie Aplinkos ministerijos Teisės ir personalo skyriaus vedėja;</text:span></text:p>
      <text:p text:style-name="P39"><text:span text:style-name="T40">Albertas Grigutis – Valstybinės teritorijų planavimo ir statybos inspekcijos prie Aplinkos ministerijos Teritorijų planavimo ir statinių projektavimo priežiūros skyriaus vyr. specialistas;</text:span></text:p>
      <text:p text:style-name="P41"><text:span text:style-name="T42">Ant</text:span><text:span text:style-name="T43">anas Lukošius – Valstybinės teritorijų planavimo ir statybos inspekcijos prie Aplinkos ministerijos viršininko pavaduotojas;</text:span></text:p>
      <text:p text:style-name="P44"><text:span text:style-name="T45">Zenonas Mackevičius – Aplinkos ministerijos Statybos ir būsto departamento direktorius;</text:span></text:p>
      <text:p text:style-name="P46"><text:span text:style-name="T47">Gintautas Tiškus – Aplinkos ministerijos Te</text:span><text:span text:style-name="T48">ritorijų planavimo, urbanistikos ir architektūros departamento direktorius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38:00Z</meta:creation-date>
    <dc:date>2015-06-21T21:38:00Z</dc:date>
    <meta:template xlink:href="Normal" xlink:type="simple"/>
    <meta:editing-cycles>2</meta:editing-cycles>
    <meta:editing-duration>PT0S</meta:editing-duration>
    <meta:document-statistic meta:page-count="1" meta:paragraph-count="21" meta:word-count="264" meta:character-count="2385" meta:row-count="52" meta:non-whitespace-character-count="2142"/>
  </office:meta>
</office:document-meta>
</file>