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fo:text-align="center">
        <style:tab-stops>
          <style:tab-stop style:type="right" style:position="6.3in"/>
        </style:tab-stops>
      </style:paragraph-properties>
    </style:style>
    <style:style style:name="P46" style:parent-style-name="Normal" style:family="paragraph">
      <style:paragraph-properties fo:text-align="center">
        <style:tab-stops>
          <style:tab-stop style:type="right" style:position="6.3in"/>
        </style:tab-stops>
      </style:paragraph-properties>
    </style:style>
    <style:style style:name="P47" style:parent-style-name="Normal" style:family="paragraph">
      <style:paragraph-properties fo:text-align="center">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AKCINĖS BENDROVĖS „LIETUVOS GELEŽINKELIAI“ ĮSTATINIO KAPITALO MAŽINIMO IR TURTO PERDAVIMO</text:span></text:p>
      <text:p text:style-name="Normal"/>
      <text:p text:style-name="P13">2009 m. birželio 25 d. Nr. 655</text:p>
      <text:p text:style-name="P14">Vilnius</text:p>
      <text:p text:style-name="P15"/>
      <text:p text:style-name="P16">Vadovaudamasi Lietuvos Respublikos akcinių<text:s/>bendrovių įstatymo (Žin., 2000, Nr.<text:s/><text:a xlink:href="https://www.e-tar.lt/portal/lt/legalAct/TAR.E22116F1B0E0" office:target-frame-name="_blank" xlink:show="new"><text:span text:style-name="T17">64-1914</text:span></text:a>; 2003, Nr.<text:s/><text:a xlink:href="https://www.e-tar.lt/portal/lt/legalAct/TAR.26CE87C19C05" office:target-frame-name="_blank" xlink:show="new"><text:span text:style-name="T18">123-5574</text:span></text:a>; 2007, Nr.<text:s/><text:a xlink:href="https://www.e-tar.lt/portal/lt/legalAct/TAR.E02B42A2E6B4" office:target-frame-name="_blank" xlink:show="new"><text:span text:style-name="T19">12-489</text:span></text:a>; 2008, Nr.<text:s/><text:a xlink:href="https://www.e-tar.lt/portal/lt/legalAct/TAR.8FF4E34B9483" office:target-frame-name="_blank" xlink:show="new"><text:span text:style-name="T20">63-2378</text:span></text:a>) 52 straipsniu, Lietuvos Respublikos geležinkelių transporto sektoriaus reformos įstatymo (Žin., 2004, Nr.<text:s/><text:a xlink:href="https://www.e-tar.lt/portal/lt/legalAct/TAR.639F3DF99FF9" office:target-frame-name="_blank" xlink:show="new"><text:span text:style-name="T21">61-2182</text:span></text:a>) 10 straipsnio 2 dalimi, Lietuvos Respublikos valstybės ir savivaldybių turto valdymo, naudojimo ir disponavimo juo įstatymo (Žin., 1998, Nr.<text:s/><text:a xlink:href="https://www.e-tar.lt/portal/lt/legalAct/TAR.D5496D69DF98" office:target-frame-name="_blank" xlink:show="new"><text:span text:style-name="T22">54-1492</text:span></text:a>; 2002, Nr.<text:s/><text:a xlink:href="https://www.e-tar.lt/portal/lt/legalAct/TAR.89CCCC443F04" office:target-frame-name="_blank" xlink:show="new"><text:span text:style-name="T23">60-2412</text:span></text:a>; 2006, Nr.<text:s/><text:a xlink:href="https://www.e-tar.lt/portal/lt/legalAct/TAR.E0DDE9E7A2B7" office:target-frame-name="_blank" xlink:show="new"><text:span text:style-name="T24">87-3397</text:span></text:a>) 6 straipsnio 2 punktu ir įgyvendindama Lietuvos Respublikos Vyriausybės 2007 m. birželio 6 d. nutarimą Nr. 567 „Dėl valstybės ir savivaldybių turtinių ir neturtinių teisių įgyvendinimo akcinėse bendrovėse ir uždarosiose akcinėse bendrovėse“ (Žin., 2007, Nr. <text:a xlink:href="https://www.e-tar.lt/portal/lt/legalAct/TAR.D3D6105A8D0F" office:target-frame-name="_blank" xlink:show="new"><text:span text:style-name="T25">67-2617</text:span></text:a>), Lietuvos Respublikos Vyriausybės 2004 m. lapkričio 22 d. nutarimą Nr. 1474 „Dėl Nepriklausančių viešajai geležinkelių infrastruktūrai gamybinės paskirties objektų, inžinerinių tinklų, socialinių objektų, pastatų (jų dalių) perdavimo valstybės ar savivaldybių nuosavybėn taisyklių patvirtinimo“ (Žin., 2004, Nr.<text:s/><text:a xlink:href="https://www.e-tar.lt/portal/lt/legalAct/TAR.1D36453E846D" office:target-frame-name="_blank" xlink:show="new"><text:span text:style-name="T26">170-6262</text:span></text:a>), taip<text:s/>pat atsižvelgdama į Vilkaviškio rajono savivaldybės tarybos 2008 m. lapkričio 28 d. sprendimą Nr. B-TS-615, Lietuvos Respublikos Vyriausybė<text:span text:style-name="T27"><text:s/></text:span><text:span text:style-name="T28">nutari</text:span><text:span text:style-name="T29">a</text:span>:</text:p>
      <text:p text:style-name="P30">1. Sutikti, kad Susisiekimo ministerija, akcinės bendrovės „Lietuvos geležinkeliai“ akcijų valdytoja, priimtų sprendimą sumažinti akcinės bendrovės „Lietuvos geležinkeliai“ įstatinį kapitalą 180000 litų, anuliuojant 180 valstybei nuosavybės teise priklausančių akcinės bendrovės „Lietuvos geležinkeliai“ paprastųjų vardinių akcijų, kurių kiekvienos nominali vertė – 1000 litų, perduodant valstybės nuosavybėn akcinei bendrovei „Lietuvos geležinkeliai“ priklausantį nekilnojamąjį turtą:</text:p>
      <text:p text:style-name="P31">1.1. Marijampolės apskrities viršininko administracijai:</text:p>
      <text:p text:style-name="P32">1.1.1. butą Vilkaviškio rajono savivaldybėje, Kybartuose, J. Basanavičiaus g. 11-4 (nekilnojamojo turto objekto kadastrinių matavimų byloje Nr. 39/5355 pastatas, kuriame yra butas, pažymėtas plane – 1A2/p, registro įrašo Nr. 70/72835, unikalus numeris – 3993-5001-1017:0007, bendras plotas – 29,38 kv. metro, likutinė vertė<text:s/>2009 m. vasario 28 d. – 38037,06 lito);<text:s/></text:p>
      <text:p text:style-name="P33">1.1.2. butą Vilkaviškio rajono savivaldybėje, Kybartuose, J. Basanavičiaus g. 29-11 (nekilnojamojo turto objekto kadastrinių matavimų byloje Nr. 39/5373 pastatas, kuriame yra butas, pažymėtas plane – 1A2/p, registro įrašo Nr. 70/74782, unikalus numeris – 3988-0001-8012:0020, bendras plotas – 26,98 kv. metro, likutinė vertė 2009 m. vasario 28 d. – <text:s/>13965 litai);<text:s/></text:p>
      <text:p text:style-name="P34"><text:span text:style-name="T35">1.1.3</text:span><text:span text:style-name="T36">. butą Vilkaviškio rajono savivaldybėje, Kybartuose, Kudirkos Naumiesčio g. 5-</text:span>10 (nekilnojamojo turto objekto kadastrinių matavimų byloje Nr. 39/5822 pastatas, kuriame yra butas, pažymėtas plane – 1A3/p, registro įrašo Nr. 70/70250, unikalus numeris – 3990-0006-9016:0016, bendras plotas – 19,37 kv. metro, likutinė vertė 2009 m. vasario 28 d. – <text:s/>11980 litų).</text:p>
      <text:p text:style-name="P37">Visų butų likutinė vertė 2009 m. vasario 28 d. – 63982,06 lito.</text:p>
      <text:p text:style-name="P38">1.2. Panevėžio apskrities viršininko administracijai – administracinį gamybinį pastatą Panevėžyje, Geležinkelio g. 25B (nekilnojamojo turto objekto kadastrinių matavimų byloje<text:s/>Nr. 5181 pastatas pažymėtas plane – 1B1p, registro įrašo Nr. 35/48817, unikalus numeris – 2799-4001-1019, bendras plotas – 153,5 kv. metro, likutinė vertė 2009 m. vasario 28 d. – 115604,11 lito).</text:p>
      <text:p text:style-name="P39">2. Įgalioti (po to, kai bus sumažintas akcinės<text:s/>bendrovės „Lietuvos geležinkeliai“ įstatinis kapitalas) Marijampolės apskrities viršininkę Birutę Kažemėkaitę pasirašyti perimamo turto, nurodyto 1.1 punkte, o Panevėžio apskrities viršininką Viktorą Trofimovą pasirašyti perimamo turto, nurodyto 1.2 punkte, perdavimo ir priėmimo aktus ir įregistruoti Nekilnojamojo turto registre daiktines teises į valstybės nuosavybėn perimtą nekilnojamąjį turtą.</text:p>
      <text:p text:style-name="P40">3. Perduoti turtą, nurodytą 1.1 punkte (atlikus 2 punkte nurodytus veiksmus), Vilkaviškio rajono savivaldybės nuosavybėn savivaldybės savarankiškosioms funkcijoms atlikti ir įgalioti Marijampolės apskrities viršininkę Birutę Kažemėkaitę pasirašyti turto perdavimo ir priėmimo aktą.</text:p>
      <text:p text:style-name="P41"/>
      <text:p text:style-name="P42"/>
      <text:p text:style-name="P43">MINISTRAS PIRMININKAS<text:tab/>ANDRIUS KUBILIUS</text:p>
      <text:p text:style-name="P44"/>
      <text:p text:style-name="P45">SUSISIEKIMO MINISTRAS<text:tab/>ELIGIJUS MASIULIS</text:p>
      <text:p text:style-name="P46"/>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00:24:00Z</meta:creation-date>
    <dc:date>2015-06-23T00:24:00Z</dc:date>
    <meta:print-date>2009-06-30T11:34:00Z</meta:print-date>
    <meta:template xlink:href="Normal" xlink:type="simple"/>
    <meta:editing-cycles>2</meta:editing-cycles>
    <meta:editing-duration>PT0S</meta:editing-duration>
    <meta:document-statistic meta:page-count="2" meta:paragraph-count="24" meta:word-count="624" meta:character-count="5082" meta:row-count="104" meta:non-whitespace-character-count="4482"/>
  </office:meta>
</office:document-meta>
</file>