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3.6361in"/>
    </style:style>
    <style:style style:name="TableColumn36" style:family="table-column">
      <style:table-column-properties style:column-width="2.593in"/>
    </style:style>
    <style:style style:name="Table34" style:family="table">
      <style:table-properties style:width="6.229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BALANDŽIO 13 D. ĮSAKYMO NR. 3D-213 „DĖL VEISLININKYSTĖS RĖMIMO TAISYKLIŲ IR PARAMOS 2005 M. VEISLINIAMS GYVŪNAMS ĮSIGYTI TEIKIMO TAISYKLIŲ PATVIRTINIMO“ PAKEITIMO</text:p>
      <text:p text:style-name="P9"/>
      <text:p text:style-name="P10">2005 m. liepos 20 d. Nr. 3D-348</text:p>
      <text:p text:style-name="P11">Vilnius</text:p>
      <text:p text:style-name="P12"/>
      <text:p text:style-name="P13"/>
      <text:p text:style-name="P14"><text:span text:style-name="T15">Pakeičiu</text:span><text:span text:style-name="T16"><text:s/>Paramos 2005 m. veisliniams gyvūnams įsigyti teikimo taisykles, patvirtintas Lietuvos Respublikos žemės ūkio ministro 2005 m. balandžio 13 d. įsakymu Nr. 3D-213 „Dėl Veislininkystės rėmimo taisyklių ir Paramos 2005 m. veisliniams gyvūnams įsigyti teikimo taisyklių patvirtinimo“ (Žin., 2005, Nr.<text:s/></text:span><text:a xlink:href="https://www.e-tar.lt/portal/lt/legalAct/TAR.BA4997F2E8AB" office:target-frame-name="_blank" xlink:show="new"><text:span text:style-name="T17">50-1656</text:span></text:a><text:span text:style-name="T18">):</text:span></text:p>
      <text:p text:style-name="P19"><text:span text:style-name="T20">1</text:span><text:span text:style-name="T21">. Išdėstau 20 punktą taip:</text:span></text:p>
      <text:p text:style-name="P22"><text:span text:style-name="T23">„</text:span><text:span text:style-name="T24">20</text:span><text:span text:style-name="T25">. Šių taisyklių 19 punkto nuostata netaikoma, kai veislinių gyvulių pirkėjai juos eksportuoja į trečiąsias šalis ir pateikia tai patvirtinančius dokumentus (turi būti nurodyta sutartinė gyvulio pirkimo kaina, paramos dydis ir visa sumokėta suma litais). Taip pat būtina pateikti atitinkamos asociacijos pritarimą kompensacijai gauti.“</text:span></text:p>
      <text:p text:style-name="P26"><text:span text:style-name="T27">2</text:span><text:span text:style-name="T28">. Išbraukiu 1 priede trečią stulpelį.</text:span></text:p>
      <text:p text:style-name="P29"/>
      <text:p text:style-name="P30"/>
      <text:p text:style-name="P31"/>
      <text:p text:style-name="P32">Žemės ūkio ministrė<text:tab/>Kazimira Danutė Prunskienė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UDERINTA</text:p>
          </table:table-cell>
          <table:table-cell table:style-name="TableCell40">
            <text:p text:style-name="P41">SUDERINTA</text:p>
          </table:table-cell>
        </table:table-row>
        <table:table-row table:style-name="TableRow42">
          <table:table-cell table:style-name="TableCell43">
            <text:p text:style-name="P44">Lietuvos Respublikos finansų</text:p>
          </table:table-cell>
          <table:table-cell table:style-name="TableCell45">
            <text:p text:style-name="P46">Lietuvos Respublikos konkurencijos</text:p>
          </table:table-cell>
        </table:table-row>
        <table:table-row table:style-name="TableRow47">
          <table:table-cell table:style-name="TableCell48">
            <text:p text:style-name="P49">ministerijos 2005 m. liepos 14 d. raštu<text:s/></text:p>
          </table:table-cell>
          <table:table-cell table:style-name="TableCell50">
            <text:p text:style-name="P51">tarybos 2005 m. liepos 12 d. raštu</text:p>
          </table:table-cell>
        </table:table-row>
        <table:table-row table:style-name="TableRow52">
          <table:table-cell table:style-name="TableCell53">
            <text:p text:style-name="P54">Nr. ((1.16-0203)-5K-0516831)-6R-0506987</text:p>
          </table:table-cell>
          <table:table-cell table:style-name="TableCell55">
            <text:p text:style-name="P56">Nr. (9.8-10)-6V-749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06:00Z</meta:creation-date>
    <dc:date>2017-08-24T13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391" meta:row-count="23" meta:non-whitespace-character-count="1218"/>
  </office:meta>
</office:document-meta>
</file>