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LIETUVOS POLICIJOS GENERALINIS KOMISARAS 2001 M. RUGPJŪČIO 31 D. ĮSAKYMO NR. 378 „DĖL POLICIJOS KOMISARIATŲ ĮSTEIGIMO IR NUOSTATŲ PATVIRTINIMO“ PAKEITIMO</text:p>
      <text:p text:style-name="P9"/>
      <text:p text:style-name="P10">2005 m. sausio 13 d. Nr. 5-V-21</text:p>
      <text:p text:style-name="P11">Vilnius</text:p>
      <text:p text:style-name="P12"/>
      <text:p text:style-name="P13"/>
      <text:p text:style-name="P14"><text:span text:style-name="T15">Vadovaudamasis Lietuvos Respublikos Vyriausybės 2002 m. birželio 6 d. nutarimu Nr. 827 „Dėl Strateginio planavimo metodikos patvirtinimo“ (Žin., 2002, Nr.<text:s/></text:span><text:a xlink:href="https://www.e-tar.lt/portal/lt/legalAct/TAR.A6665E0FB4EC" office:target-frame-name="_blank" xlink:show="new"><text:span text:style-name="T16">57-2312</text:span></text:a><text:span text:style-name="T17">), Lietuvos Respublikos policijos veiklos įstatymu (Žin., 2000, Nr.<text:s/></text:span><text:a xlink:href="https://www.e-tar.lt/portal/lt/legalAct/TAR.CA89372D00AA" office:target-frame-name="_blank" xlink:show="new"><text:span text:style-name="T18">90-2777</text:span></text:a><text:span text:style-name="T19">) bei atsižvelgdamas į Lietuvos policijos generalinio komisaro 2003 m. balandžio 30 d. įsakymo Nr. V-240 „Dėl Policijos įstaigų strateginio veiklos (rezultatų) planavimo metodikos patvirtinimo“ nuostatas ir siekdamas tobulinti policijos įstaigų strateginį veiklos (rezultatų) planavimą visais lygiais:</text:span></text:p>
      <text:p text:style-name="P20"><text:span text:style-name="T21">1</text:span><text:span text:style-name="T22">.<text:s/></text:span><text:span text:style-name="T23">Pakeičiu</text:span><text:span text:style-name="T24"><text:s/>Lietuvos policijos generalinio komisaro 2001 m. rugpjūčio 31 d. įsakymo Nr. 378 „Dėl policijos komisariatų įsteigimo ir nuostatų patvirtinimo“ (Žin., 2003, Nr.<text:s/></text:span><text:a xlink:href="https://www.e-tar.lt/portal/lt/legalAct/TAR.F5B6FBB98E7B" office:target-frame-name="_blank" xlink:show="new"><text:span text:style-name="T25">96-4308</text:span></text:a><text:span text:style-name="T26">):</text:span></text:p>
      <text:p text:style-name="P27"><text:span text:style-name="T28">1.1</text:span><text:span text:style-name="T29">. 2.1–2.6, 2.14, 2.51, 2.52, 2.55 punktais patvirtintų policijos komisariatų nuostatų 15.1, 19, 20 punktus ir juos išdėstau taip:</text:span></text:p>
      <text:p text:style-name="P30"><text:span text:style-name="T31">„</text:span><text:span text:style-name="T32">15.1</text:span><text:span text:style-name="T33">. rengia apskrityje veikiančių policijos komisariatų strateginį veiklos planą (aukštesnės pakopos policijos komisariato strateginį veiklos planą) ir jame numato kartu su žemesnės pakopos policijos komisariatais vykdomas koordinuotas priemones, analizuoja žemesnės pakopos policijos komisariatų veiklos rezultatus, teikia jiems praktinę ir metodinę pagalbą atskleidžiant ir tiriant nusikalstamas veikas bei kitus teisės pažeidimus;“</text:span></text:p>
      <text:p text:style-name="P34"><text:span text:style-name="T35">„</text:span><text:span text:style-name="T36">19</text:span><text:span text:style-name="T37">. Policijos komisariato veikla planuojama, organizuojama ir vykdoma pagal kiekvienais metais sudaromą ir tvirtinamą strateginį veiklos planą policijos generalinio komisaro nustatyta tvarka. Policijos komisariato vadovas tvirtina detalesnius atskirų policijos komisariato padalinių veiklos priemonių bei specialiųjų priemonių (tipinius, situacinius) planus.</text:span></text:p>
      <text:p text:style-name="P38"><text:span text:style-name="T39">20</text:span><text:span text:style-name="T40">. Policijos komisariato vadovas teikia patvirtinto strateginio veiklos plano vykdymo ataskaitą policijos generalinio komisaro nustatyta tvarka. Policijos komisariato veikla vertinama pagal tai, ar buvo pasiekti strateginiai tikslai, ar laiku ir veiksmingai įvykdyti užsibrėžti uždaviniai bei priemonės, ar tikslingai, efektyviai ir teisėtai panaudoti finansiniai bei materialiniai resursai.“</text:span></text:p>
      <text:p text:style-name="P41"><text:span text:style-name="T42">1.2</text:span><text:span text:style-name="T43">. 2.7–2.13, 2.15–2.50, 2.53, 2.54, 2.56–2.59 punktais patvirtintų policijos komisariatų nuostatų 18 ir 19 punktus ir juos išdėstau taip:</text:span></text:p>
      <text:p text:style-name="P44"><text:span text:style-name="T45">„</text:span><text:span text:style-name="T46">18</text:span><text:span text:style-name="T47">. Policijos komisariato veikla planuojama, organizuojama ir vykdoma pagal kiekvienais metais sudaromą ir tvirtinamą strateginį veiklos planą policijos generalinio komisaro nustatyta tvarka. Policijos komisariato vadovas tvirtina detalesnius atskirų policijos komisariato padalinių veiklos priemonių bei specialiųjų priemonių (tipinius, situacinius) planus.</text:span></text:p>
      <text:p text:style-name="P48"><text:span text:style-name="T49">19</text:span><text:span text:style-name="T50">. Policijos komisariato vadovas teikia patvirtinto strateginio veiklos plano vykdymo ataskaitą policijos generalinio komisaro nustatyta tvarka. Policijos komisariato veikla vertinama pagal tai, ar buvo pasiekti strateginiai tikslai, ar laiku ir veiksmingai įvykdyti užsibrėžti uždaviniai bei priemonės, ar tikslingai, efektyviai ir teisėtai panaudoti finansiniai bei materialiniai resursai.“</text:span></text:p>
      <text:p text:style-name="P51"><text:span text:style-name="T52">2</text:span><text:span text:style-name="T53">.<text:s/></text:span><text:span text:style-name="T54">Skelbiu</text:span><text:span text:style-name="T55"><text:s/>įsakymą Policijos departamento prie Vidaus reikalų ministerijos interneto svetainėje.</text:span></text:p>
      <text:p text:style-name="P56"/>
      <text:p text:style-name="P57"/>
      <text:p text:style-name="P58"/>
      <text:p text:style-name="P59"><text:span text:style-name="T60">POLICIJOS GENERALINIS KOMISARAS</text:span><text:span text:style-name="T61"><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0:55:00Z</meta:creation-date>
    <dc:date>2017-06-19T10:55:00Z</dc:date>
    <meta:template xlink:href="Normal.dotm" xlink:type="simple"/>
    <meta:editing-cycles>2</meta:editing-cycles>
    <meta:editing-duration>PT0S</meta:editing-duration>
    <meta:document-statistic meta:page-count="1" meta:paragraph-count="19" meta:word-count="480" meta:character-count="3640" meta:row-count="64" meta:non-whitespace-character-count="3179"/>
  </office:meta>
</office:document-meta>
</file>