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5 M. BIRŽELIO 20 D. ĮSAKYMO Nr. ĮV-256 „DĖL KULTŪROS MINISTERIJAI PAVALDŽIŲ MUZIEJŲ TEIKIAMŲ MOKAMŲ PASLAUGŲ SĄRAŠO PATVIRTINIMO“ PAKEITIMO</text:span></text:p>
      <text:p text:style-name="P12"/>
      <text:p text:style-name="P13">2010 m. gegužės 24 d. Nr. ĮV-299</text:p>
      <text:p text:style-name="P14">Vilnius</text:p>
      <text:p text:style-name="P15"/>
      <text:p text:style-name="P16"><text:span text:style-name="T17">Vadovaudamasis Lietuvos Respublikos apskrities valdymo įstatymo ir jį keitusių įstatymų pripažinimo netekusiais galios įstatymu (Žin., 2009, Nr.<text:s/></text:span><text:a xlink:href="https://www.e-tar.lt/portal/lt/legalAct/TAR.A18B555DFA48" office:target-frame-name="_blank" xlink:show="new"><text:span text:style-name="T18">87-3661</text:span></text:a><text:span text:style-name="T19">):</text:span></text:p>
      <text:p text:style-name="P20"><text:span text:style-name="T21">1</text:span><text:span text:style-name="T22">. P a k e i č i u <text:s/>Lietuvos Respublikos kultūros ministro 2005 m. birželio 20 d. įsakymą Nr. ĮV-256 „Dėl Kultūros ministerijai pavaldžių muziejų teikiamų mokamų paslaugų sąrašo patvirtinimo“ (Žin., 2005, Nr.<text:s/></text:span><text:a xlink:href="https://www.e-tar.lt/portal/lt/legalAct/TAR.5EC9F2A90E6C" office:target-frame-name="_blank" xlink:show="new"><text:span text:style-name="T23">79-2872</text:span></text:a><text:span text:style-name="T24">) ir išbraukiu 2 punkte žodžius „bei apskričių“.</text:span></text:p>
      <text:p text:style-name="P25"><text:span text:style-name="T26">2</text:span><text:span text:style-name="T27">. N u s t a t a u, <text:s/>kad šis įsakymas įsigalioja 2010 m. liepos 1 d.</text:span></text:p>
      <text:p text:style-name="P28"/>
      <text:p text:style-name="P29"/>
      <text:p text:style-name="P30"><text:span text:style-name="T31">Kultūros ministras</text:span><text:span text:style-name="T32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27T13:54:00Z</meta:creation-date>
    <dc:date>2015-05-27T13:54:00Z</dc: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990" meta:row-count="38" meta:non-whitespace-character-count="847"/>
  </office:meta>
</office:document-meta>
</file>