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text-transform="uppercase" fo:color="#000000"/>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06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color="#000000" fo:letter-spacing="-0.002in" fo:hyphenate="false"/>
    </style:style>
    <style:style style:name="P15" style:parent-style-name="Normal" style:family="paragraph">
      <style:paragraph-properties fo:widows="0" fo:orphans="0" fo:text-align="center"/>
      <style:text-properties fo:color="#000000" fo:letter-spacing="-0.002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letter-spacing="-0.0048in" fo:hyphenate="false"/>
    </style:style>
    <style:style style:name="P18" style:parent-style-name="Normal" style:family="paragraph">
      <style:paragraph-properties fo:widows="0" fo:orphans="0" fo:text-align="justify"/>
      <style:text-properties fo:color="#000000" fo:letter-spacing="-0.0048in"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48in"/>
    </style:style>
    <style:style style:name="T21" style:parent-style-name="DefaultParagraphFont" style:family="text">
      <style:text-properties fo:color="#000000" fo:letter-spacing="-0.0034in"/>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55in"/>
    </style:style>
    <style:style style:name="T27" style:parent-style-name="DefaultParagraphFont" style:family="text">
      <style:text-properties fo:color="#000000" fo:letter-spacing="-0.00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055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letter-spacing="0.0027in"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in"/>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34in"/>
    </style:style>
    <style:style style:name="T66" style:parent-style-name="DefaultParagraphFont" style:family="text">
      <style:text-properties fo:color="#000000" fo:letter-spacing="-0.0034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34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2in"/>
    </style:style>
    <style:style style:name="T89" style:parent-style-name="DefaultParagraphFont" style:family="text">
      <style:text-properties fo:color="#000000"/>
    </style:style>
    <style:style style:name="T90" style:parent-style-name="DefaultParagraphFont" style:family="text">
      <style:text-properties fo:color="#000000"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in"/>
    </style:style>
    <style:style style:name="T96" style:parent-style-name="DefaultParagraphFont" style:family="text">
      <style:text-properties fo:color="#000000" fo:letter-spacing="-0.002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color="#000000"/>
    </style:style>
  </office:automatic-styles>
  <office:body>
    <office:text text:use-soft-page-breaks="true">
      <text:p text:style-name="P1"><text:span text:style-name="T2"/><text:span text:style-name="T3">Nacionalinės žemės tarnybos<text:s/></text:span></text:p>
      <text:p text:style-name="P4"><text:span text:style-name="T5">PRIE<text:s/></text:span><text:span text:style-name="T6">žemės ūkio ministerijos GeneraliniO direktoriAus</text:span></text:p>
      <text:p text:style-name="P7"/>
      <text:p text:style-name="P8"><text:span text:style-name="T9">ĮSAKYMAS</text:span></text:p>
      <text:p text:style-name="P10"><text:span text:style-name="T11">DĖL NEKILNOJAMųjų DAIKTŲ KADASTRO DUOMENŲ BYLŲ<text:s/></text:span><text:span text:style-name="T12">REGISTRAVIMO ELEKTRONINĖMIS PRIEMONĖMIS TVARKOS<text:s/></text:span><text:span text:style-name="T13">APRAŠO TVIRTINIMO</text:span></text:p>
      <text:p text:style-name="P14"/>
      <text:p text:style-name="P15">2009 m. rugsėjo 2 d. Nr. 1P-97<text:s/></text:p>
      <text:p text:style-name="P16">Vilnius</text:p>
      <text:p text:style-name="P17"/>
      <text:p text:style-name="P18"/>
      <text:p text:style-name="P19"><text:span text:style-name="T20">Vadovaudamasis Nekilnojamojo turto kadastro nuostatų, patvirtintų Lietuvos Respublikos<text:s/></text:span><text:span text:style-name="T21">Vyriausybės 2002 m. balandžio 15 d. nutarimu Nr. 534 (Žin.., 2002, Nr. 41-1539; 2005, Nr. 80-</text:span><text:span text:style-name="T22">2899), 70</text:span><text:span text:style-name="T23">1</text:span><text:span text:style-name="T24"><text:s/>punktu:</text:span></text:p>
      <text:p text:style-name="P25"><text:span text:style-name="T26">1</text:span><text:span text:style-name="T27">.<text:s/></text:span><text:span text:style-name="T28">Tvirtinu</text:span><text:span text:style-name="T29"><text:s/>nekilnojamųjų daiktų kadastro duomenų bylų registravimo elektroninėmis<text:s/></text:span><text:span text:style-name="T30">priemonėmis tvarkos aprašą (pridedama).</text:span></text:p>
      <text:p text:style-name="P31"><text:span text:style-name="T32">2</text:span><text:span text:style-name="T33">.<text:s/></text:span><text:span text:style-name="T34">Nustata</text:span><text:span text:style-name="T35">u, kad nekilnojamųjų daiktų kadastro duomenų bylų registravimas elektroninėmis priemonėmis apskričių viršininkų administracijose įdiegiamas per 3 mėnesius<text:s/></text:span><text:span text:style-name="T36">nuo šio įsakymo įsigaliojimo datos.</text:span></text:p>
      <text:p text:style-name="P37"/>
      <text:p text:style-name="P38"/>
      <text:p text:style-name="P39"/>
      <text:p text:style-name="P40"><text:span text:style-name="T41">Generalinis direktorius<text:s/></text:span><text:span text:style-name="T42"><text:tab/>Kazys Maksvytis</text:span></text:p>
      <text:soft-page-break/>
      <text:p text:style-name="P43"><text:span text:style-name="T44">PATVIRTINTA</text:span></text:p>
      <text:p text:style-name="P45">Nacionalinės žemės tarnybos prie Žemės ūkio<text:s/></text:p>
      <text:p text:style-name="P46">ministerijos generalinio direktoriaus 2009 m.<text:s/></text:p>
      <text:p text:style-name="P47">rugsėjo 2 d. įsakymu Nr. 1P-97</text:p>
      <text:p text:style-name="P48"/>
      <text:p text:style-name="P49"><text:span text:style-name="T50">NEKILNOJAMŲJŲ DAIKTŲ KADASTRO DUOMENŲ BYLŲ REGISTRAVIMO ELEKTRONINĖMIS PRIEMONĖMIS TVARKOS APRAŠAS</text:span></text:p>
      <text:p text:style-name="P51"/>
      <text:p text:style-name="P52"><text:span text:style-name="T53">1</text:span><text:span text:style-name="T54">. Nekilnojamųjų daiktų kadastro duomenų bylų registravimo elektroninėmis priemonėmis tvarkos aprašas (toliau – Tvarkos aprašas) nustato kadastro duomenų bylų elektroninėmis priemonėmis tvarkomus duomenis, šių duomenų skelbimo tvarką,<text:s/></text:span><text:span text:style-name="T55">kadastro duomenų bylų</text:span><text:span text:style-name="T56"><text:s/>registravimą, šių bylų derinimo eigos registravimą, duomenų paiešką,</text:span><text:span text:style-name="T57"><text:s/>saugojimą.<text:s/></text:span></text:p>
      <text:p text:style-name="P58"><text:span text:style-name="T59">2</text:span><text:span text:style-name="T60">. Per vieną darbo dieną nuo kadastro duomenų bylos (-ų) priėmimo apskrities viršininko administracijos žemės tvarkymo departamento teritoriniame žemėtvarkos skyriuje (toliau – Žemėtvarkos skyrius) žemėtvarkos skyriaus darbuotojas privalo užregistruoti Tvarkos aprašo 3.1–3.3 punktuose nurodytus duomenis elektroniniame žurnale ir šią informaciją publikuoti apskrities viršininko administracijos interneto svetainėje.</text:span></text:p>
      <text:p text:style-name="P61"><text:span text:style-name="T62">3</text:span><text:span text:style-name="T63">. Elektroniniame žurnale registruojami ir viešai apskrities viršininko administracijos interneto svetainėje publikuojami duomenys:</text:span></text:p>
      <text:p text:style-name="P64"><text:span text:style-name="T65">3.1</text:span><text:span text:style-name="T66">. kadastro duomenų bylos registracijos numeris;</text:span></text:p>
      <text:p text:style-name="P67"><text:span text:style-name="T68">3.2</text:span><text:span text:style-name="T69">. žemės sklypo kadastro numeris;<text:s/></text:span></text:p>
      <text:p text:style-name="P70"><text:span text:style-name="T71">3.3</text:span><text:span text:style-name="T72">. asmens, atlikusio kadastrinius matavimus, pavadinimas;<text:s/></text:span></text:p>
      <text:p text:style-name="P73"><text:span text:style-name="T74">3.4</text:span><text:span text:style-name="T75">. informacija apie kadastro duomenų bylos derinimo eigą – patikrinimo data, trūkumų lapo data ir numeris (jeigu pildomas trūkumų lapas) ir kadastro duomenų bylos suderinimo data.</text:span></text:p>
      <text:p text:style-name="P76"><text:span text:style-name="T77">4</text:span><text:span text:style-name="T78">. Per vieną darbo dieną nuo kadastro duomenų bylos patikrinimo arba trūkumų lapo užpildymo, arba kadastro duomenų bylos suderinimo Žemėtvarkos skyriuje, Tvarkos aprašo 3.1–3.3 punktuose nurodytus kadastro duomenų bylos duomenis užregistravęs<text:s/></text:span><text:span text:style-name="T79">ž</text:span><text:span text:style-name="T80">emėtvarkos skyriaus darbuotojas Tvarkos aprašo 3.4 punkte nurodytą informaciją apie kadastro duomenų bylos derinimo eigą registruoja elektroniniame žurnale ir publikuoja<text:s/></text:span><text:span text:style-name="T81">apskrities viršininko administracijos interneto svetainėje</text:span><text:span text:style-name="T82">.</text:span></text:p>
      <text:p text:style-name="P83"><text:span text:style-name="T84">5</text:span><text:span text:style-name="T85">. Žemėtvarkos skyriai atsako, kad elektroniniame žurnale būtų laiku įrašomi teisingi ir tikslūs duomenys.</text:span></text:p>
      <text:p text:style-name="P86"><text:span text:style-name="T87">6</text:span><text:span text:style-name="T88">. Nustačius, kad yra įrašyti neteisingi duomenys,<text:s/></text:span><text:span text:style-name="T89">Tvarkos aprašo 3 punkte nurodytus duomenis užregistravęs žemėtvarkos skyriaus darbuotojas</text:span><text:span text:style-name="T90"><text:s/>privalo ne vėliau kaip per vieną darbo dieną juos patikslinti.<text:s/></text:span></text:p>
      <text:p text:style-name="P91"><text:span text:style-name="T92">7</text:span><text:span text:style-name="T93">. Įrašant, papildant ir tikslinant Tvarkos aprašo 3 punkte nurodytus duomenis Žemėtvarkos skyriuje, elektroniniame žurnale nurodomas žemėtvarkos skyriaus darbuotojo vardas, pavardė ir veiksmo atlikimo data.</text:span></text:p>
      <text:p text:style-name="P94"><text:span text:style-name="T95">8</text:span><text:span text:style-name="T96">. Elektroninio žurnalo informacija per 5 darbo dienas pasibaigus kiekvienam ketvirčiui archyvuojama teisės aktų nustatyta tvarka.</text:span></text:p>
      <text:p text:style-name="P97"><text:span text:style-name="T98">9</text:span><text:span text:style-name="T99">. Apskričių viršininkų administracijos</text:span><text:span text:style-name="T100"><text:s/>yra atsakingos<text:s/></text:span><text:span text:style-name="T101">už<text:s/></text:span><text:span text:style-name="T102">kadastro duomenų bylų registravimo elektroninėmis priemonėmis</text:span><text:span text:style-name="T103"><text:s/>priežiūrą bei užtikrina, kad apskrities viršininko administracijos interneto svetainėje skelbiami duomenys būtų viešai prieinami ir kad būtų sukurti skelbiamų duomenų paieškos internetu įrankiai. Šiais įrankiais interneto svetainės lankytojai turi turėti galimybę rasti duomenis pagal kadastro duomenų bylos registracijos numerį, žemės sklypo kadastro numerį, kadastrinius matavimus atlikusį asmenį.</text:span></text:p>
      <text:p text:style-name="P104"/>
      <text:p text:style-name="P105"><text:span text:style-name="T10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 User</dc:creator>
    <meta:creation-date>2016-03-11T12:21:00Z</meta:creation-date>
    <dc:date>2016-03-11T12:21:00Z</dc:date>
    <meta:template xlink:href="Normal" xlink:type="simple"/>
    <meta:editing-cycles>2</meta:editing-cycles>
    <meta:editing-duration>PT0S</meta:editing-duration>
    <meta:document-statistic meta:page-count="2" meta:paragraph-count="50" meta:word-count="500" meta:character-count="3960" meta:row-count="125" meta:non-whitespace-character-count="3510"/>
  </office:meta>
</office:document-meta>
</file>