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2005 METŲ VALSTYBĖS BIUDŽETO IR SAVIVALDYBIŲ BIUDŽETŲ FINANSINIŲ RODIKLIŲ PATVIRTINIMO ĮSTATYMO 11 STRAIPSNIO PAKEITIMO</text:p>
      <text:p text:style-name="P16">Į S T A T Y M A S</text:p>
      <text:p text:style-name="P17"/>
      <text:p text:style-name="P18">2005 m. spalio 20 d. Nr. X-378</text:p>
      <text:p text:style-name="P19">Vilnius</text:p>
      <text:p text:style-name="P20"/>
      <text:p text:style-name="P21"><text:span text:style-name="T22">(Žin., 2004, Nr.<text:s/></text:span><text:a xlink:href="https://www.e-tar.lt/portal/lt/legalAct/TAR.CBFDAF0B0432" office:target-frame-name="_blank" xlink:show="new"><text:span text:style-name="T23">171-630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 straipsnio 1 dalies pakeitimas</text:span></text:p>
      <text:p text:style-name="P30"><text:span text:style-name="T31">11 straipsnio 1 dalyje vietoj skaičiaus „1700000“ įrašyti skaičių „4700000“ ir šią dalį išdėstyti taip:</text:span></text:p>
      <text:p text:style-name="P32"><text:span text:style-name="T33">„</text:span><text:span text:style-name="T34">1</text:span><text:span text:style-name="T35">. Nustatyt</text:span><text:span text:style-name="T36">i 2005 metų Vyriausybės grynojo skolinimosi limitą – 4700000 tūkst. litų.“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9:00Z</meta:creation-date>
    <dc:date>2015-06-01T23:39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663" meta:row-count="41" meta:non-whitespace-character-count="582"/>
  </office:meta>
</office:document-meta>
</file>