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4.5in"/>
          <style:tab-stop style:type="left" style:position="4.8333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font-size-complex="12pt"/>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fo:text-align="justify" fo:text-indent="0.4916in"/>
      <style:text-properties fo:text-transform="uppercase"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font-size-complex="12pt"/>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font-size-complex="12p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fo:text-align="justify" fo:text-indent="0.4916in"/>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end" fo:text-indent="0.4916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center"/>
      <style:text-properties fo:font-weight="bold" style:font-weight-asian="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P145" style:parent-style-name="Normal" style:family="paragraph">
      <style:paragraph-properties fo:text-align="justify" fo:text-indent="0.4916in"/>
      <style:text-properties fo:text-transform="uppercase"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font-size-complex="12pt"/>
    </style:style>
    <style:style style:name="P200" style:parent-style-name="Normal" style:family="paragraph">
      <style:paragraph-properties fo:text-align="justify" fo:text-indent="0.4916in"/>
      <style:text-properties fo:text-transform="uppercase" fo:color="#000000"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ONDO BANKRUTUOJANČIŲ IR BANKRUTAVUSIŲ ĮMONIŲ DARBUOTOJŲ REIKALAVIMAMS, SUSIJUSIEMS SU DARBO SANTYKIAIS, TENKINTI ĮSTEIGIMO</text:p>
      <text:p text:style-name="P15"/>
      <text:p text:style-name="P16">1997 m. rugpjūčio 11 d. Nr. 90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Įsteigti Fondą bankrutuojančių ir bankrutavusių įmonių darbuotojų reikalavimams, susijusiems su darbo santykiais, tenkinti.</text:span></text:p>
      <text:p text:style-name="P26"><text:span text:style-name="T27">2</text:span><text:span text:style-name="T28">. Patvirtinti Fondo bankrutuojančių ir bankrutavusių įmonių darbuotojų reikalavimams, susijusiems su darbo santykiais, tenkinti nuostatus (pridedama).</text:span></text:p>
      <text:p text:style-name="P29"><text:span text:style-name="T30">3</text:span><text:span text:style-name="T31">. Pavesti Ūkio ministerijai pervesti Sanavimo fonde sukauptas lėšas į Fondo bankrutuojančių ir bankrutavusių įmonių darbuotojų reikalavimams, susijusiems su darbo santykiais, tenkinti sąskaitą.</text:span></text:p>
      <text:p text:style-name="P32"><text:span text:style-name="T33">4</text:span><text:span text:style-name="T34">. Įpareigoti Socialinės apsaugos ir darbo ministeriją:</text:span></text:p>
      <text:p text:style-name="P35"><text:span text:style-name="T36">4.1</text:span><text:span text:style-name="T37">. iki 1997 m. rugsėjo 1 d. pateikti Lietuvos Respublikos Vyriausybei projektą nutarimo dėl komisijos Garantinio fondo bankrutuojančių įmonių darbuotojų reikalavimams, susijusiems su darbo santykiais, tenkinti įstatymo projektui parengti sudarymo;</text:span></text:p>
      <text:p text:style-name="P38"><text:span text:style-name="T39">4.2</text:span><text:span text:style-name="T40">. iki 1998 m. sausio 1 d. pateikti Lietuvos Respublikos Vyriausybei Garantinio fondo bankrutuojančių įmonių darbuotojų reikalavimams, susijusiems su darbo santykiais, tenkinti įstatymo projektą.</text:span></text:p>
      <text:p text:style-name="P41"><text:span text:style-name="T42">5</text:span><text:span text:style-name="T43">. Papildyti Privatizavimo fondo lėšų apskaitos ir naudojimo tvarką, patvirtintą Lietuvos Respublikos Vyriausybės 1995 m. spalio 2 d. nutarimu Nr. 1294 „Dėl Privatizavimo fondo lėšų apskaitos ir naudojimo tvarkos patvirtinimo“ (Žin., 1995, Nr.<text:s/></text:span><text:a xlink:href="https://www.e-tar.lt/portal/lt/legalAct/TAR.5F883F3127E9" office:target-frame-name="_blank" xlink:show="new"><text:span text:style-name="T44">82-1876</text:span></text:a><text:span text:style-name="T45">):</text:span></text:p>
      <text:p text:style-name="P46"><text:span text:style-name="T47">5.1</text:span><text:span text:style-name="T48">. šiuo 3.8 punktu:</text:span></text:p>
      <text:p text:style-name="P49"><text:span text:style-name="T50">„</text:span><text:span text:style-name="T51">3.8</text:span><text:span text:style-name="T52">. Fondui bankrutuojančių ir bankrutavusių įmonių darbuotojų reikalavimams, susijusiems su darbo santykiais, tenkinti“;</text:span></text:p>
      <text:p text:style-name="P53"><text:span text:style-name="T54">5.2</text:span><text:span text:style-name="T55">. formos „Privatizavimo fondo pajamų ir išlaidų apyskaita“ skyrių „Išlaidos“ pastraipa „Fondui bankrutuojančių ir bankrutavusių įmonių darbuotojų reikalavimams, susijusiems su darbo santykiais, tenkinti“.</text:span></text:p>
      <text:p text:style-name="P56"><text:span text:style-name="T57">6</text:span><text:span text:style-name="T58">. Pripažinti netekusiu galios Lietuvos Respublikos Vyriausybės 1993 m. rugsėjo 13 d. nutarimą Nr. 694 „Dėl Sanavimo fondo sudarymo ir naudojimo tvarkos“ (Žin., 1993, Nr.<text:s/></text:span><text:a xlink:href="https://www.e-tar.lt/portal/lt/legalAct/TAR.510C1669020F" office:target-frame-name="_blank" xlink:show="new"><text:span text:style-name="T59">46-919</text:span></text:a><text:span text:style-name="T60">).</text:span></text:p>
      <text:p text:style-name="P61"><text:span text:style-name="T62">7</text:span><text:span text:style-name="T63">. Šio nutarimo 1, 2, 3 ir 6 punktai įsigalioja nuo 1997 m. spalio 1 dienos.</text:span></text:p>
      <text:p text:style-name="P64"/>
      <text:p text:style-name="P65"/>
      <text:p text:style-name="P66"><text:span text:style-name="T67">Teisingumo ministras,</text:span></text:p>
      <text:p text:style-name="P68"><text:span text:style-name="T69">pavaduojantis Ministrą Pirmininką</text:span><text:span text:style-name="T70"><text:tab/>Vytautas Pakalniškis</text:span></text:p>
      <text:p text:style-name="P71"/>
      <text:p text:style-name="P72"><text:span text:style-name="T73">Sveikatos apsaugos ministras,<text:s/></text:span></text:p>
      <text:p text:style-name="P74"><text:span text:style-name="T75">pavaduojantis socialinės<text:s/></text:span></text:p>
      <text:p text:style-name="P76"><text:span text:style-name="T77">apsaugos ir darbo ministrą</text:span><text:span text:style-name="T78"><text:tab/>Juozas Galdikas</text:span></text:p>
      <text:p text:style-name="P79"/>
      <text:soft-page-break/>
      <text:p text:style-name="P80">PATVIRTINTA</text:p>
      <text:p text:style-name="P88">Lietuvos Respublikos Vyriausybės</text:p>
      <text:p text:style-name="P89">1997 m. rugpjūčio 11 d. nutarimu Nr. 902</text:p>
      <text:p text:style-name="P90"/>
      <text:p text:style-name="P91"><text:span text:style-name="T92">Fondo bankrutuojančių ir bankrutavusių įmonių darbuotojų</text:span></text:p>
      <text:p text:style-name="P93">reikalavimams, susijusiems su darbo santykiais, tenkinti</text:p>
      <text:p text:style-name="P94"><text:span text:style-name="T95">nuostatai</text:span></text:p>
      <text:p text:style-name="P96"/>
      <text:p text:style-name="P97"><text:span text:style-name="T98">Bendroji dalis</text:span></text:p>
      <text:p text:style-name="P99"/>
      <text:p text:style-name="P100"><text:span text:style-name="T101">1</text:span><text:span text:style-name="T102">. Fondas bankrutuojančių ir bankrutavusių įmonių darbuotojų reikalavimams, susijusiems su darbo santykiais, tenkinti (toliau vadinama – fondas) skirtas teikti grąžintiną finansinę paramą nemokioms įmonėms, kuriose Lietuvos Respublikos įmonių bankroto įstatymo nustatyta tvarka vykdomos bankroto procedūros, darbuotojų reikalavimams, susijusiems su darbo santykiais, ir reikalavimams atlyginti žalą dėl suluošinimo ar kitokio kūno sužalojimo, susirgimo profesine liga arba žuvus nuo nelaimingo atsitikimo darbe (toliau vadinama – reikalavimai) tenkinti. Vykdant išmokas iš fondo darbuotojams, kartu iš fondo vykdomos įmokos į Valstybinį socialinio draudimo fondą (atitinkamai mažinamas pateiktas Valstybinio socialinio draudimo fondo kreditorinis reikalavimas).</text:span></text:p>
      <text:p text:style-name="P103"><text:span text:style-name="T104">2</text:span><text:span text:style-name="T105">. Fondo steigėja – Lietuvos Respublikos Vyriausybė.</text:span></text:p>
      <text:p text:style-name="P106"><text:span text:style-name="T107">3</text:span><text:span text:style-name="T108">. Finansinės paramos dydis negali viršyti 50 procentų įmonės turto rinkos vertės ir sumos, kurios reikia reikalavimams tenkinti. Jeigu įmonė neturi pakankamai turto, kuriuo būtų garantuojamas finansinės paramos grąžinimas, finansinės paramos dydis negali viršyti trijų mėnesių sumos, kurios reikia reikalavimams tenkinti. Likę nepatenkinti darbuotojų reikalavimai tenkinami Lietuvos Respublikos įmonių bankroto įstatymo nustatyta tvarka.</text:span></text:p>
      <text:p text:style-name="P109"><text:span text:style-name="T110">4</text:span><text:span text:style-name="T111">. Jeigu pardavus visą neįkeistą bankrutavusios įmonės turtą gautų lėšų nepakanka visiškai atsiskaityti su fondu, sprendimą dėl negrąžintos finansinės paramos likučio nurašymo į fondo nuostolius priima Lietuvos Respublikos Vyriausybė fondo tarybos teikimu.</text:span></text:p>
      <text:p text:style-name="P112"><text:span text:style-name="T113">5</text:span><text:span text:style-name="T114">. Fondo tarybą sudaro Lietuvos Respublikos Vyriausybė.</text:span></text:p>
      <text:p text:style-name="P115">Į fondo tarybą įeina Socialinės apsaugos ir darbo ministerijos, Ūkio ministerijos, Finansų ministerijos bei kitų ministerijų, kurių įtakos sferoje yra bankrutuojančios įmonės, darbuotojų ir darbdavių organizacijų atstovai. Tarybai vadovauja pirmininkas, kurį skiria Lietuvos Respublikos Vyriausybė.</text:p>
      <text:p text:style-name="P116"><text:span text:style-name="T117">Fondo taryba renkasi ne rečiau kaip kartą per mėnesį tarybos nustatytu laiku.</text:span></text:p>
      <text:p text:style-name="P118"><text:span text:style-name="T119">6</text:span><text:span text:style-name="T120">. Fondo taryba:</text:span></text:p>
      <text:p text:style-name="P121"><text:span text:style-name="T122">6.1</text:span><text:span text:style-name="T123">. disponuoja fondo lėšomis;</text:span></text:p>
      <text:p text:style-name="P124"><text:span text:style-name="T125">6.2</text:span><text:span text:style-name="T126">. priima sprendimus dėl finansinės paramos skyrimo bankrutuojančioms ir bankrutavusioms įmonėms, bet ne didesnės nei numatytoji fondo lėšų sąmatoje (apie sprendimus informuoja Lietuvos Respublikos Vyriausybę);</text:span></text:p>
      <text:p text:style-name="P127"><text:span text:style-name="T128">6.3</text:span><text:span text:style-name="T129">. kontroliuoja, kaip naudojamos ir grąžinamos fondo lėšos;</text:span></text:p>
      <text:p text:style-name="P130"><text:span text:style-name="T131">6.4</text:span><text:span text:style-name="T132">. teikia Lietuvos Respublikos Vyriausybei tvirtinti fondo lėšų sąmatą;</text:span></text:p>
      <text:p text:style-name="P133"><text:span text:style-name="T134">6.5</text:span><text:span text:style-name="T135">. teikia pasiūlymus fondo veiklos klausimais Lietuvos Respublikos Vyriausybei.</text:span></text:p>
      <text:p text:style-name="P136"><text:span text:style-name="T137">7</text:span><text:span text:style-name="T138">. Sprendimą dėl paramos suteikimo įmonėms, kurios neturi pakankamai turto finansinei paramai grąžinti, priima Lietuvos Respublikos Vyriausybė fondo tarybos teikimu.</text:span></text:p>
      <text:p text:style-name="P139"><text:span text:style-name="T140">8</text:span><text:span text:style-name="T141">. Fondo taryba savo veikloje vadovaujasi Lietuvos Respublikos įstatymais, Lietuvos Respublikos Vyriausybės nutarimais ir šiais nuostatais.</text:span></text:p>
      <text:p text:style-name="P142"/>
      <text:p text:style-name="P143"><text:span text:style-name="T144">Fondo lėšų šaltiniai</text:span></text:p>
      <text:p text:style-name="P145"/>
      <text:p text:style-name="P146"><text:span text:style-name="T147">9</text:span><text:span text:style-name="T148">. Fondo lėšas sudaro:</text:span></text:p>
      <text:p text:style-name="P149"><text:span text:style-name="T150">9.1</text:span><text:span text:style-name="T151">. Privatizavimo fondo lėšos;</text:span></text:p>
      <text:p text:style-name="P152"><text:span text:style-name="T153">9.2</text:span><text:span text:style-name="T154">. Sanavimo fonde sukauptos lėšos;</text:span></text:p>
      <text:p text:style-name="P155"><text:span text:style-name="T156">9.3</text:span><text:span text:style-name="T157">. palūkanos, mokamos už suteiktą iš fondo finansinę paramą;</text:span></text:p>
      <text:p text:style-name="P158"><text:span text:style-name="T159">9.4</text:span><text:span text:style-name="T160">. palūkanos, gaunamos už bankuose saugomas fondo lėšas;</text:span></text:p>
      <text:p text:style-name="P161"><text:span text:style-name="T162">9.5</text:span><text:span text:style-name="T163">. juridinių ir fizinių asmenų savanoriški įnašai.</text:span></text:p>
      <text:p text:style-name="P164"/>
      <text:p text:style-name="P165"><text:span text:style-name="T166">Fondo lėšų naudojimas</text:span></text:p>
      <text:p text:style-name="P167"/>
      <text:p text:style-name="P168"><text:span text:style-name="T169">10</text:span><text:span text:style-name="T170">. Fondo lėšų sąmatą kas ketvirtį tvirtina Lietuvos Respublikos Vyriausybė.</text:span></text:p>
      <text:p text:style-name="P171"><text:span text:style-name="T172">11</text:span><text:span text:style-name="T173">. Fondo taryba kas ketvirtį teikia Lietuvos Respublikos Vyriausybei fondo lėšų naudojimo ataskaitą.</text:span></text:p>
      <text:p text:style-name="P174"><text:span text:style-name="T175">12</text:span><text:span text:style-name="T176">. Fondo lėšas fondo tarybos sprendimu tvarko Finansų ministerija atidarytoje atskiroje valstybės iždo sąskaitoje.</text:span></text:p>
      <text:p text:style-name="P177"><text:span text:style-name="T178">13</text:span><text:span text:style-name="T179">. Finansinė parama iš fondo suteikiama šia tvarka:</text:span></text:p>
      <text:p text:style-name="P180"><text:span text:style-name="T181">13.1</text:span><text:span text:style-name="T182">. bankrutuojančios ar bankrutavusios įmonės administratorius ar likvidavimo komisijos pirmininkas pateikia fondo tarybai šiuos kreditorių susirinkimo patvirtintus dokumentus:</text:span></text:p>
      <text:p text:style-name="P183">paraišką gauti finansinę paramą;</text:p>
      <text:p text:style-name="P184">finansinės paramos poreikio skaičiavimą;</text:p>
      <text:p text:style-name="P185">pažymą apie bankrutuojančios ar bankrutavusios įmonės turto dydį (balansinę ir rinkos vertę), nurodoma ilgalaikio turto, trumpalaikio turto ir įkeisto turto vertė (kiekvieno atskirai);</text:p>
      <text:p text:style-name="P186"><text:span text:style-name="T187">finansinės paramos grąžinimo fondui garantijas;</text:span></text:p>
      <text:p text:style-name="P188"><text:span text:style-name="T189">13.2</text:span><text:span text:style-name="T190">. fondo taryba per mėnesį praneša apie savo sprendimą pareiškėjui;</text:span></text:p>
      <text:p text:style-name="P191"><text:span text:style-name="T192">13.3</text:span><text:span text:style-name="T193">. jeigu sprendimas teigiamas, fondo taryba ir bankrutuojančios ar bankrutavusios įmonės administratorius ar likvidavimo komisijos pirmininkas kreditorių susirinkimo įgaliotas pasirašo finansinės paramos sutartį (2 egzempliorius), kurioje nurodoma finansinės paramos suma, šios sumos pervedimo į bankrutuojančios ar bankrutavusios įmonės sąskaitą terminas, išmokėjimo darbuotojams terminas, finansinės paramos grąžinimo terminas, palūkanų už gautas lėšas dydis ir mokėjimo tvarka, sankcijos už neteisingą finansinės paramos naudojimą. Prie sutarties pridedama 13.1 punkte nurodyta pažyma apie bankrutuojančios ar bankrutavusios įmonės turto dydį (balansinę ir rinkos vertę).</text:span></text:p>
      <text:p text:style-name="P194"><text:span text:style-name="T195">14</text:span><text:span text:style-name="T196">. Palūkanų už finansinę paramą, gautą iš fondo, norma negali būti didesnė už faktišką infliacijos dydį jos gavimo metais. Palūkanos pradedamos skaičiuoti antraisiais po finansinės paramos gavimo metais.</text:span></text:p>
      <text:p text:style-name="P197"/>
      <text:p text:style-name="P198"><text:span text:style-name="T199">Fondo likvidavimas</text:span></text:p>
      <text:p text:style-name="P200"/>
      <text:p text:style-name="P201"><text:span text:style-name="T202">15</text:span><text:span text:style-name="T203">. Fondo metinės sąmatos vykdymo ataskaitą tikrina Lietuvos Respublikos valstybės kontrolė, kurios išvadą fondo taryba teikia Lietuvos Respublikos Vyriausybei kartu su metine ataskaita.</text:span></text:p>
      <text:p text:style-name="P204"><text:span text:style-name="T205">16</text:span><text:span text:style-name="T206">. Fondas gali būti likviduotas Lietuvos Respublikos Vyriausybės nutarimu. Likusios likviduoto fondo lėšos grąžinamos į Privatizavimo fondą.</text:span></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38:00Z</meta:creation-date>
    <dc:date>2018-11-16T12:38:00Z</dc:date>
    <meta:template xlink:href="Normal.dotm" xlink:type="simple"/>
    <meta:editing-cycles>2</meta:editing-cycles>
    <meta:editing-duration>PT0S</meta:editing-duration>
    <meta:document-statistic meta:page-count="3" meta:paragraph-count="196" meta:word-count="1192" meta:character-count="7878" meta:row-count="344" meta:non-whitespace-character-count="6882"/>
  </office:meta>
</office:document-meta>
</file>