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ableColumn74" style:family="table-column">
      <style:table-column-properties style:column-width="1.9916in" style:use-optimal-column-width="false"/>
    </style:style>
    <style:style style:name="TableColumn75" style:family="table-column">
      <style:table-column-properties style:column-width="0.25in" style:use-optimal-column-width="false"/>
    </style:style>
    <style:style style:name="TableColumn76" style:family="table-column">
      <style:table-column-properties style:column-width="4.4506in" style:use-optimal-column-width="false"/>
    </style:style>
    <style:style style:name="Table73" style:family="table">
      <style:table-properties style:width="6.6923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indent="0.4923in"/>
      <style:text-properties fo:color="#000000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  <style:text-properties fo:color="#000000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indent="0.4923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end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23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23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indent="0.4923in"/>
      <style:text-properties fo:color="#000000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color="#000000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indent="0.4923in"/>
      <style:text-properties fo:color="#000000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end"/>
      <style:text-properties fo:color="#000000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indent="0.4923in"/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indent="0.4923in"/>
      <style:text-properties fo:color="#000000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P153" style:parent-style-name="Normal" style:family="paragraph">
      <style:paragraph-properties fo:text-indent="0.4916in"/>
    </style:style>
    <style:style style:name="P154" style:parent-style-name="Normal" style:family="paragraph">
      <style:paragraph-properties fo:text-indent="0.4916in"/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6" style:parent-style-name="DefaultParagraphFont" style:family="text">
      <style:text-properties fo:text-transform="uppercase"/>
    </style:style>
    <style:style style:name="T157" style:parent-style-name="DefaultParagraphFont" style:family="text">
      <style:text-properties fo:text-transform="uppercase"/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ILNIAUS KRAŠTO GRĮŽIMO LIETUVAI 55-ŲJŲ METINIŲ</text:p>
      <text:p text:style-name="P15"/>
      <text:p text:style-name="P16">1994 m. birželio 15 d. Nr. 480</text:p>
      <text:p text:style-name="P17">Vilnius</text:p>
      <text:p text:style-name="P18"/>
      <text:p text:style-name="P19"><text:span text:style-name="T20">Lietuvos Respublikos Vyriausybė pažymi, kad 1994 m. spalio 27 d. sukanka 55 m</text:span><text:span text:style-name="T21">etai, kai Vilnius ir Vilniaus kraštas grįžo Lietuvai. Okupaciniai režimai paliko šiame krašte daug įsisenėjusių švietimo, kultūros, ekonomikos ir kitų problemų. Siekdama jas išspręsti ir atsižvelgdama į Vilniaus krašto savitumą, Lietuvos Respublikos Vyriau</text:span><text:span text:style-name="T22">sybė<text:s/></text:span><text:span text:style-name="T23">nutari</text:span><text:span text:style-name="T24">a:</text:span></text:p>
      <text:p text:style-name="P25"><text:span text:style-name="T26">1</text:span><text:span text:style-name="T27">. Pavesti Kultūros ministerijai ir Švietimo ir mokslo ministerijai:</text:span></text:p>
      <text:p text:style-name="P28"><text:span text:style-name="T29">1.1</text:span><text:span text:style-name="T30">. kartu su Regioninių problemų ir tautinių mažumų departamentu prie Lietuvos Respublikos Vyriausybės ir Rytų Lietuvos rajonų savivaldybėmis parengti valstybinių švi</text:span><text:span text:style-name="T31">etimo objektų ir mokytojams skirtų gyvenamųjų namų Rytų Lietuvos rajonuose statybos finansavimo 1995 metų programą, vadovaujantis Lietuvos Respublikos Vyriausybės 1994 m. vasario 4 d. nutarimo Nr. 79 „Dėl valstybės investicijų 1995–1997 metų programos“ (Ži</text:span><text:span text:style-name="T32">n., 1994, Nr.<text:s/></text:span><text:a xlink:href="https://www.e-tar.lt/portal/lt/legalAct/TAR.3601BC3FA4FB" office:target-frame-name="_blank" xlink:show="new"><text:span text:style-name="T33">11-180</text:span></text:a><text:span text:style-name="T34">) priede išdėstytomis valstybės investicijų 199–1997 metų programos rengimo nuostatomis;</text:span></text:p>
      <text:p text:style-name="P35"><text:span text:style-name="T36">1.2</text:span><text:span text:style-name="T37">. kartu su Regioninių problemų ir tautinių mažumų departament</text:span><text:span text:style-name="T38">u prie Lietuvos Respublikos Vyriausybės iki 1994 m. liepos 1 d. parengti Rytų Lietuvos gyventojų kalbomis literatūros apie šio krašto istorinę praeitį ir dabartį leidybos perspektyvinę programą;</text:span></text:p>
      <text:p text:style-name="P39"><text:span text:style-name="T40">1.3</text:span><text:span text:style-name="T41">. surengti Nacionaliniame Lietuvos valstybės ir kultūr</text:span><text:span text:style-name="T42">os istorijos muziejuje parodą Vilniaus krašto grįžimo Lietuvai 55-osioms metinėms paminėti.</text:span></text:p>
      <text:p text:style-name="P43"><text:span text:style-name="T44">2</text:span><text:span text:style-name="T45">. Įpareigoti Regioninių problemų ir tautinių mažumų departamentą prie Lietuvos Respublikos Vyriausybės:</text:span></text:p>
      <text:p text:style-name="P46"><text:span text:style-name="T47">2.1</text:span><text:span text:style-name="T48">. kartu su Ekonomikos ministerija, Finansų minis</text:span><text:span text:style-name="T49">terija, Kultūros ministerija ir Švietimo ir mokslo ministerija, Sveikatos apsaugos ministerija, Socialinės apsaugos ir darbo ministerija ir Filosofijos, sociologijos ir teisės institutu iki 1995 m. kovo 1 d. parengti Rytų Lietuvos rajonų socialinio plėtoji</text:span><text:span text:style-name="T50">mo 1996-2000 metų programą, įvertinus šių rajonų socialinės sferos raidą pastaraisiais metais ir jos materialinės bazės pakitimus.</text:span></text:p>
      <text:p text:style-name="P51"><text:span text:style-name="T52">Finansų ministerija, rengdama Lietuvos Respublikos 1995 metų valstybės biudžetą, turi numatyti lėšas šiai programai finansuot</text:span><text:span text:style-name="T53">i;</text:span></text:p>
      <text:p text:style-name="P54"><text:span text:style-name="T55">2.2</text:span><text:span text:style-name="T56">. kartu su Kultūros ministerija ir Švietimo ir mokslo ministerija ir Filosofijos, sociologijos ir teisės institutu iki 1994 m. rugsėjo 1 d. parengti lietuvių, gyvenančių gretimuose su Lietuva kraštuose, etnokultūrinio ir tautinio identiteto puose</text:span><text:span text:style-name="T57">lėjimo programą;</text:span></text:p>
      <text:p text:style-name="P58"><text:span text:style-name="T59">2.3</text:span><text:span text:style-name="T60">. kartu su Lietuvos istorijos institutu, Lietuvių kalbos institutu ir Filosofijos, sociologijos ir teisės institutu surengti 1994 metų spalio mėnesį Vilniuje tarptautinę mokslinę konferenciją „Vilniaus krašto grįžimas Lietuvai – lie</text:span><text:span text:style-name="T61">tuvių tautos kovos rezultatas“.</text:span></text:p>
      <text:p text:style-name="P62"><text:span text:style-name="T63">3</text:span><text:span text:style-name="T64">. Įpareigoti Ryšių ir informatikos ministeriją 1994 m. spalio 27 d. organizuoti Vilniaus centriniame pašte proginių vokų, skirtų Vilniaus krašto grįžimo Lietuvai 55-osioms metinėms, antspaudavimą.</text:span></text:p>
      <text:p text:style-name="P65"><text:span text:style-name="T66">4</text:span><text:span text:style-name="T67">. Ignalinos,<text:s/></text:span><text:span text:style-name="T68">Šalčininkų, Švenčionių, Trakų, Varėnos ir Vilniaus rajonų valdybos turi organizuoti kultūrinius renginius Vilniaus krašto grįžimo Lietuvai 55-ųjų metinių proga.</text:span></text:p>
      <text:p text:style-name="P69"><text:span text:style-name="T70">5</text:span><text:span text:style-name="T71">. Sudaryti šią komisiją Vilniaus krašto grįžimo Lietuvai 55-ųjų metinių renginiams organiz</text:span><text:span text:style-name="T72">uoti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A. Švelny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Regioninių problemų ir tautinių mažumų departamento prie Lietuvos Respublikos Vyriausybės direktorius (komisijos pirmininkas);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Normal"/>
          </table:table-cell>
        </table:table-row>
        <table:table-row table:style-name="TableRow90">
          <table:table-cell table:style-name="TableCell91">
            <text:p text:style-name="P92">V. Bagdonavičius</text:p>
          </table:table-cell>
          <table:table-cell table:style-name="TableCell93">
            <text:p text:style-name="P94">–</text:p>
          </table:table-cell>
          <table:table-cell table:style-name="TableCell95">
            <text:p text:style-name="P96">Filosofijos, sociologijos ir teisės instituto direktorius;</text:p>
          </table:table-cell>
        </table:table-row>
        <text:soft-page-break/>
        <table:table-row table:style-name="TableRow97">
          <table:table-cell table:style-name="TableCell98">
            <text:p text:style-name="P99">V. Balčiūnas</text:p>
          </table:table-cell>
          <table:table-cell table:style-name="TableCell100">
            <text:p text:style-name="P101">–</text:p>
          </table:table-cell>
          <table:table-cell table:style-name="TableCell102">
            <text:p text:style-name="P103">kultūros ir<text:s/>švietimo ministro pavaduotojas;</text:p>
          </table:table-cell>
        </table:table-row>
        <table:table-row table:style-name="TableRow104">
          <table:table-cell table:style-name="TableCell105">
            <text:p text:style-name="P106">M. Barkauskaitė</text:p>
          </table:table-cell>
          <table:table-cell table:style-name="TableCell107">
            <text:p text:style-name="P108">–</text:p>
          </table:table-cell>
          <table:table-cell table:style-name="TableCell109">
            <text:p text:style-name="P110">kultūros ir švietimo ministro pavaduotoja;</text:p>
          </table:table-cell>
        </table:table-row>
        <table:table-row table:style-name="TableRow111">
          <table:table-cell table:style-name="TableCell112">
            <text:p text:style-name="P113">K. Garšva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„Vilnijos“ draugijos pirmininkas;</text:p>
          </table:table-cell>
        </table:table-row>
        <table:table-row table:style-name="TableRow118">
          <table:table-cell table:style-name="TableCell119">
            <text:p text:style-name="P120">V. Kamaitis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P124">Vilniaus miesto mero pavaduotojas;</text:p>
          </table:table-cell>
        </table:table-row>
        <table:table-row table:style-name="TableRow125">
          <table:table-cell table:style-name="TableCell126">
            <text:p text:style-name="P127">B. Kulnytė</text:p>
          </table:table-cell>
          <table:table-cell table:style-name="TableCell128">
            <text:p text:style-name="P129">–</text:p>
          </table:table-cell>
          <table:table-cell table:style-name="TableCell130">
            <text:p text:style-name="P131">Nacionalinio Lietuvos valstybės ir kultūros<text:s/>istorijos muziejaus direktorė;</text:p>
          </table:table-cell>
        </table:table-row>
        <table:table-row table:style-name="TableRow132">
          <table:table-cell table:style-name="TableCell133">
            <text:p text:style-name="P134">J. Marcinkevičius</text:p>
          </table:table-cell>
          <table:table-cell table:style-name="TableCell135">
            <text:p text:style-name="P136">–</text:p>
          </table:table-cell>
          <table:table-cell table:style-name="TableCell137">
            <text:p text:style-name="P138">akademikas, rašytojas;</text:p>
          </table:table-cell>
        </table:table-row>
        <table:table-row table:style-name="TableRow139">
          <table:table-cell table:style-name="TableCell140">
            <text:p text:style-name="P141">A. Tyla</text:p>
          </table:table-cell>
          <table:table-cell table:style-name="TableCell142">
            <text:p text:style-name="P143">–</text:p>
          </table:table-cell>
          <table:table-cell table:style-name="TableCell144">
            <text:p text:style-name="P145">Lietuvos istorijos instituto direktorius;</text:p>
          </table:table-cell>
        </table:table-row>
        <table:table-row table:style-name="TableRow146">
          <table:table-cell table:style-name="TableCell147">
            <text:p text:style-name="P148">Z. Zinkevičius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akademikas, Vilniaus universiteto profesorius.</text:p>
          </table:table-cell>
        </table:table-row>
      </table:table>
      <text:p text:style-name="P153"/>
      <text:p text:style-name="P154"/>
      <text:p text:style-name="P155"><text:span text:style-name="T156">MINISTRAS PIRMININKAS</text:span><text:span text:style-name="T157"><text:tab/>ADOLFAS ŠLEŽEVIČIUS</text:span></text:p>
      <text:p text:style-name="P158"/>
      <text:p text:style-name="P159">KULTŪROS<text:s/>MINISTRAS<text:tab/>DAINIUS TRINKŪNAS</text:p>
      <text:p text:style-name="P160"><text:span text:style-name="T16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2:49:00Z</meta:creation-date>
    <dc:date>2015-07-02T02:49:00Z</dc:date>
    <meta:template xlink:href="Normal" xlink:type="simple"/>
    <meta:editing-cycles>2</meta:editing-cycles>
    <meta:editing-duration>PT0S</meta:editing-duration>
    <meta:document-statistic meta:page-count="2" meta:paragraph-count="48" meta:word-count="513" meta:character-count="4048" meta:row-count="123" meta:non-whitespace-character-count="3583"/>
  </office:meta>
</office:document-meta>
</file>