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text-align="justify" fo:text-indent="0.3937in"/>
    </style:style>
    <style:style style:name="P29" style:parent-style-name="Normal" style:family="paragraph">
      <style:paragraph-properties fo:keep-with-next="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10 M. KOVO 10 D. NUTARIMO NR. 248 „DĖL APSKRIČIŲ VIRŠININKŲ ADMINISTRACIJŲ LIKVIDAVIMO“ PAKEITIMO</text:span></text:p>
      <text:p text:style-name="Normal"/>
      <text:p text:style-name="P14">2010 m. liepos 21 d. Nr. 1067</text:p>
      <text:p text:style-name="P15">Vilnius</text:p>
      <text:p text:style-name="P16"/>
      <text:p text:style-name="P17">Lietuvos Respublikos Vyriausybė nutaria:</text:p>
      <text:p text:style-name="P18">Pakeisti Lietuvos Respublikos Vyriausybės 2010 m. kovo 10 d. nutarimą Nr. 248 „Dėl apskričių viršininkų administracijų likvidavimo“ (Žin., 2010, Nr. 31-1434, Nr. 54-2654):</text:p>
      <text:p text:style-name="P19">1. Įrašyti 5.1, 5.2 ir 5.3 punktuose vietoj žodžių „iškilus ginčams“ žodį „ginčuose“, po žodžio „valstybei“ žodžius „(Lietuvos Respublikos Vyriausybei)“.</text:p>
      <text:p text:style-name="P20">2. Papildyti šiuo 5.4 punktu:</text:p>
      <text:p text:style-name="P21">„5.4. šio nutarimo 5.2 ir 5.3 punktuose nenumatytuose kituose ginčuose dėl apskričių viršininkų (apskričių viršininkų administracijų) sprendimų atliekant teisės aktuose numatytas funkcijas valstybei (Lietuvos Respublikos Vyriausybei) atstovauja tos institucijos, kurios atlieka šias funkcijas po apskričių viršininkų administracijų likvidavimo, jeigu įstatymuose nenustatyta kitaip;“.</text:p>
      <text:p text:style-name="P22">3. Papildyti šiuo 5.5 punktu:</text:p>
      <text:p text:style-name="P23">„5.5. ginčuose, susijusiuose su apskričių viršininkų administracijų įgyvendintomis įmonių, įstaigų savininko ar dalininko teisėmis ir pareigomis, valstybei (Lietuvos Respublikos Vyriausybei) atstovauja institucijos, įstaigos, įgyvendinančios šių įmonių, įstaigų savininko ar dalininko teises ir pareigas;“.<text:s/></text:p>
      <text:p text:style-name="P24">4. Papildyti šiuo 5.6 punktu:</text:p>
      <text:p text:style-name="P25">„5.6. ginčuose, susijusiuose su apskričių viršininkų administracijų valdytu, naudotu ar disponuotu turtu, apskričių viršininkų administracijų turėtas ginčo šalies teises ir pareigas įgyvendina institucijos, įstaigos, kurioms šis turtas perduotas valdyti, naudoti ar juo disponuoti;“.<text:s/></text:p>
      <text:p text:style-name="P26">5. Papildyti šiuo 5.7 punktu:</text:p>
      <text:p text:style-name="P27">„5.7. ginčuose dėl apskričių viršininkų administracijų skolinių įsipareigojimų, susijusių su apskričių viršininkų administracijų valdytu, naudotu ar disponuotu valstybės turtu, kuris perduotas savivaldybių nuosavybėn, ar kylančių iš apskričių viršininkų administracijų sudarytų sutarčių, valstybei (Lietuvos Respublikos Vyriausybei) atstovauja Finansų ministerija ar jos įgaliota institucija;“.<text:s/></text:p>
      <text:p text:style-name="P28">6. Papildyti šiuo 5.8 punktu:</text:p>
      <text:p text:style-name="P29">„5.8. ginčuose dėl valstybės turto, apskričių viršininkų perduoto savivaldybių nuosavybėn pagal Lietuvos Respublikos valstybės turto perdavimo savivaldybių nuosavybėn įstatymą (Žin., 1998, Nr. 6-113), ginčo šalies teises ir pareigas įgyvendina, valstybei (Lietuvos Respublikos Vyriausybei) teismuose atstovauja Aplinkos ministerija, jeigu įstatymuose nenustatyta kitaip;“.</text:p>
      <text:p text:style-name="P30">7. Papildyti šiuo 5.9 punktu:</text:p>
      <text:p text:style-name="P31">„5.9. nuompinigių už valstybės turtą, kurį valdė, naudojo ir kuriuo disponavo apskričių viršininkų administracijos, išieškojimą vykdo Valstybinė mokesčių inspekcija prie Finansų ministerijos;“.</text:p>
      <text:p text:style-name="P32">8. Papildyti šiuo 5.10 punktu:</text:p>
      <text:p text:style-name="P33">„5.10. bylose dėl globos nustatymo ir globėjo skyrimo neveiksniam asmeniui valstybei (Lietuvos Respublikos Vyriausybei) atstovauja Lietuvos darbo rinkos mokymo tarnyba prie<text:s/><text:soft-page-break/>Socialinės apsaugos ir darbo ministerijos (nuo 2010 m. spalio 1 d. – Socialinės globos įstaigų administravimo tarnyba prie Socialinės apsaugos ir darbo ministerijos);“.</text:p>
      <text:p text:style-name="P34">9. Papildyti šiuo 5.11 punktu:</text:p>
      <text:p text:style-name="P35">„5.11. ginčuose pagal apskričių viršininkų administracijų civilinius ieškinius, pareikštus baudžiamosiose bylose, ginčo šalies teises ir pareigas įgyvendina Valstybinė mokesčių inspekcija prie Finansų ministerijos.“</text:p>
      <text:p text:style-name="P36"/>
      <text:p text:style-name="P37"/>
      <text:p text:style-name="P38"/>
      <text:p text:style-name="P39">MINISTRAS PIRMININKAS<text:tab/>ANDRIUS KUBILIUS</text:p>
      <text:p text:style-name="P40"/>
      <text:p text:style-name="P41"/>
      <text:p text:style-name="P42"/>
      <text:p text:style-name="P4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8T12:59:00Z</meta:creation-date>
    <dc:date>2014-10-28T12:59:00Z</dc:date>
    <meta:print-date>2010-07-22T06:43:00Z</meta:print-date>
    <meta:template xlink:href="Normal" xlink:type="simple"/>
    <meta:editing-cycles>2</meta:editing-cycles>
    <meta:editing-duration>PT0S</meta:editing-duration>
    <meta:document-statistic meta:page-count="2" meta:paragraph-count="51" meta:word-count="564" meta:character-count="3469" meta:row-count="134" meta:non-whitespace-character-count="2956"/>
  </office:meta>
</office:document-meta>
</file>