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5 m. rugsėjo 7 d. Nr. 1A-219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; 2004, Nr. 156-5687) 7 straipsnio 1 dalimi bei Augalų dauginamosios medžiagos tiekėjų atestacijos tvarka, patvirtinta Lietuvos Respublikos žemės ūkio ministro 2002 m. liepos 12 d. įsakymu Nr. 266 (Žin., 2002, Nr.<text:s/></text:span><text:a xlink:href="https://www.e-tar.lt/portal/lt/legalAct/TAR.9E581EB12F0B" office:target-frame-name="_blank" xlink:show="new"><text:span text:style-name="T21">79-3349</text:span></text:a><text:span text:style-name="T22">):</text:span></text:p>
      <text:p text:style-name="P23"><text:span text:style-name="T24">1</text:span><text:span text:style-name="T25">.<text:s/></text:span><text:span text:style-name="T26">Atestuoju</text:span><text:span text:style-name="T27"><text:s/>lauko augalų dauginamosios medžiagos tiekėjais:</text:span></text:p>
      <text:p text:style-name="P28"><text:span text:style-name="T29">1.1</text:span><text:span text:style-name="T30">. ūkininką Aurimą Genį, Ukmergės r. sav., Lyduokių sen., Juodausių k.;</text:span></text:p>
      <text:p text:style-name="P31"><text:span text:style-name="T32">1.2</text:span><text:span text:style-name="T33">. ūkininką Saulių Žliobą, Prienų r. sav., Veiverių mstl., Vingio g. 6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sėklų ir grūdų tarnybos prie Lietuvos Respublikos žemės ūkio ministerijos viršininko 2003 m. lapkričio 14 d. įsakymą Nr. 1A-344 „Dėl augalų dauginamosios medžiagos tiekėjų atestacijos“, („Informaciniai pranešimai“, 2003, Nr.<text:s/></text:span><text:a xlink:href="https://www.e-tar.lt/portal/lt/legalAct/TAR.D57FB5787F9B" office:target-frame-name="_blank" xlink:show="new"><text:span text:style-name="T42">88-817</text:span></text:a><text:span text:style-name="T43">);</text:span></text:p>
      <text:p text:style-name="P44"><text:span text:style-name="T45">2.2</text:span><text:span text:style-name="T46">. augalų dauginamosios medžiagos 2003 m. lapkričio 14 d. pažymėjimą Nr. 00226.</text:span></text:p>
      <text:p text:style-name="P47"><text:span text:style-name="T48">3</text:span><text:span text:style-name="T49">. I</text:span><text:span text:style-name="T50">šduodu</text:span><text:span text:style-name="T51"><text:s/>1 punktu atestuotiems tiekėjams augalų dauginamosios medžiagos tiekėjo pažymėjimus.</text:span></text:p>
      <text:p text:style-name="P52"/>
      <text:p text:style-name="P53"/>
      <text:p text:style-name="P54"/>
      <text:p text:style-name="P55"><text:span text:style-name="T56">VIRŠININKAS</text:span><text:span text:style-name="T57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0T08:15:00Z</meta:creation-date>
    <dc:date>2016-03-10T08:15:00Z</dc:date>
    <meta:template xlink:href="Normal" xlink:type="simple"/>
    <meta:editing-cycles>2</meta:editing-cycles>
    <meta:editing-duration>PT0S</meta:editing-duration>
    <meta:document-statistic meta:page-count="1" meta:paragraph-count="19" meta:word-count="207" meta:character-count="1481" meta:row-count="61" meta:non-whitespace-character-count="1293"/>
  </office:meta>
</office:document-meta>
</file>