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12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1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TATISTIKOS DEPARTAMENTO GENERALINIO DIREKTORIAUS<text:s/></text:span></text:p>
      <text:p text:style-name="P3">IR MUITINĖS DEPARTAMENTO PRIE LIETUVOS RESPUBLIKOS FINANSŲ MINISTERIJOS GENERALINIO DIREKTORIAUS</text:p>
      <text:p text:style-name="P4">Į S A K Y M A S</text:p>
      <text:p text:style-name="P5"/>
      <text:p text:style-name="P6">DĖL statistikos departamento PRIE LIETUVOS RESPUBLIKOS VYRIAUSYBĖS generalinio direktoriaus ir muitinės departamento prie lietuvos respublikos finansų ministerijos direktoriaus 2003 m. gruodžio 10 d. įsakymo Nr. dį-218/1b-1057 „dėl LIETUVOS RESPUBLIKOS PRIDĖTINĖS VERTĖS MOKESČIO MOKĖTOJO PREKYBOS SU EUROPOS SĄJUNGOS VALSTYBĖMIS ATASKAITŲ PILDYMO, PATEIKIMO IR PRIĖMIMO TAISYKLIŲ IR INTRASTATO ATASKAITŲ FORMŲ PATVIRTINIMO“ Pakeitimo</text:p>
      <text:p text:style-name="P7"/>
      <text:p text:style-name="P8">2013 m. rugpjūčio 28 d. Nr. DĮ-154/1B-576</text:p>
      <text:p text:style-name="P9">Vilnius</text:p>
      <text:p text:style-name="P10"/>
      <text:p text:style-name="P11"/>
      <text:p text:style-name="P12"><text:span text:style-name="T13">1</text:span><text:span text:style-name="T14">.<text:s/></text:span><text:span text:style-name="T15">Pakeičiame</text:span><text:span text:style-name="T16"><text:s/>Lietuvos Respublikos pridėtinės vertės mokesčio mokėtojo prekybos su Europos Sąjungos valstybėmis ataskaitų pildymo, pateikimo ir priėmimo taisykles, patvirtintas Statistikos departamento prie Lietuvos Respublikos Vyriausybės generalinio direktoriaus ir Muitinės departamento prie Lietuvos Respublikos finansų ministerijos direktoriaus 2003 m. gruodžio 10 d. įsakymu Nr. DĮ-218/1B-1057 „Dėl Lietuvos Respublikos pridėtinės vertės mokesčio mokėtojo prekybos su Europos Sąjungos valstybėmis ataskaitų pildymo, pateikimo ir priėmimo taisyklių ir Intrastato ataskaitų formų patvirtinimo“ (Žin., 2003, Nr. </text:span><text:a xlink:href="https://www.e-tar.lt/portal/lt/legalAct/TAR.B1F4392FA545" office:target-frame-name="_blank" xlink:show="new"><text:span text:style-name="T17">117-5380</text:span></text:a><text:span text:style-name="T18">; 2012, Nr. </text:span><text:a xlink:href="https://www.e-tar.lt/portal/lt/legalAct/TAR.CE607C597310" office:target-frame-name="_blank" xlink:show="new"><text:span text:style-name="T19">1-48</text:span></text:a><text:span text:style-name="T20">), ir išdėstome 32.22 punktą taip:</text:span></text:p>
      <text:p text:style-name="P21"><text:span text:style-name="T22">„</text:span><text:span text:style-name="T23">32.22</text:span><text:span text:style-name="T24">. 10 langelyje „Mato vnt.“ įrašomas prekės papildomo matavimo vieneto pagal Kombinuotąją nomenklatūrą trijų raidžių kodas iš Matavimo vienetų, naudojamų deklaruojant prekes Lietuvos Respublikos muitinei, sąrašo, skelbiamo Lietuvos Respublikos muitinės interneto tinklalapyje www.cust.lt, rubrikoje „Prekyba su ES“.“</text:span></text:p>
      <text:p text:style-name="P25"><text:span text:style-name="T26">2</text:span><text:span text:style-name="T27">.<text:s/></text:span><text:span text:style-name="T28">Nustatom</text:span><text:span text:style-name="T29">e, kad šis įsakymas įsigalioja 2013 m. rugsėjo 2 d.</text:span></text:p>
      <text:p text:style-name="P30"/>
      <text:p text:style-name="P31"/>
      <text:p text:style-name="P32"/>
      <text:p text:style-name="P33">Lietuvos statistikos departamento</text:p>
      <text:p text:style-name="P34">generalinio direktoriaus pavaduotoja,</text:p>
      <text:p text:style-name="P35">atliekanti generalinio direktoriaus<text:s/></text:p>
      <text:p text:style-name="P36">funkcijas<text:s/><text:tab/>Dalia Ambrozaitienė</text:p>
      <text:p text:style-name="P37"/>
      <text:p text:style-name="P38"/>
      <text:p text:style-name="P39"/>
      <text:p text:style-name="P40">Muitinės departamento prie Lietuvos Respublikos</text:p>
      <text:p text:style-name="P41"><text:span text:style-name="T42">finansų ministerijos generalinis direktorius<text:s/></text:span><text:span text:style-name="T43"><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7-10-13T05:51:00Z</meta:creation-date>
    <dc:date>2017-10-13T05:51:00Z</dc:date>
    <meta:template xlink:href="Normal.dotm" xlink:type="simple"/>
    <meta:editing-cycles>2</meta:editing-cycles>
    <meta:editing-duration>PT0S</meta:editing-duration>
    <meta:document-statistic meta:page-count="1" meta:paragraph-count="17" meta:word-count="268" meta:character-count="2151" meta:row-count="65" meta:non-whitespace-character-count="1900"/>
  </office:meta>
</office:document-meta>
</file>