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10 M. SPALIO 29 D. ĮSAKYMO NR. B1-382 „DĖL PIENO SUDĖTIES IR KOKYBĖS RODIKLIŲ VERTINIMO IR NAGRINĖJIMO KOMISIJOS SUDARYMO IR PIENO SUDĖTIES IR KOKYBĖS RODIKLIŲ VERTINIMO IR NAGRINĖJIMO KOMISIJOS DARBO REGLAMENTO PATVIRTINIMO“ PAKEITIMO<text:s/></text:p>
      <text:p text:style-name="P9"/>
      <text:p text:style-name="P10">2012 m. gruodžio 3 d. Nr. B1-975</text:p>
      <text:p text:style-name="P11">Vilnius</text:p>
      <text:p text:style-name="P12"/>
      <text:p text:style-name="P13"><text:span text:style-name="T14">Vadovaudamasis Pieno supirkimo taisyklių, patvirtintų Lietuvos Respublikos žemės ūkio ministro 2001 m. gegužės 9 d. įsakymu Nr. 146 (Žin., 2001, Nr.<text:s/></text:span><text:a xlink:href="https://www.e-tar.lt/portal/lt/legalAct/TAR.9ADAA6261D84" office:target-frame-name="_blank" xlink:show="new"><text:span text:style-name="T15">40-1406</text:span></text:a><text:span text:style-name="T16">; 2009, Nr.<text:s/></text:span><text:a xlink:href="https://www.e-tar.lt/portal/lt/legalAct/TAR.F04227318252" office:target-frame-name="_blank" xlink:show="new"><text:span text:style-name="T17">149-6669</text:span></text:a><text:span text:style-name="T18">, 2011, Nr. 158-7484), 25 punktu ir siekdamas užtikrinti objektyvų ir visapusišką pieno sudėties ir kokybės rodiklių tyrimų rezultatų vertinimą ir nagrinėjimą:<text:s/></text:span></text:p>
      <text:p text:style-name="P19"><text:span text:style-name="T20">1</text:span><text:span text:style-name="T21">. P a k e i č i u Valstybinės maisto ir veterinarijos tarnybos direktoriaus 2010 m. spalio 29 d. įsakymą Nr. B1-382 „Dėl Pieno sudėties ir kokybės rodiklių vertinimo ir nagrinėjimo komisijos sudarymo ir Pieno sudėties ir kokybės rodiklių vertinimo ir nagrinėjimo komisijos darbo reglamento patvirtinimo“ (Žin., 2012, Nr. 130-6677) ir jo 1 punktą išdėstau taip:</text:span></text:p>
      <text:p text:style-name="P22"><text:span text:style-name="T23">„</text:span><text:span text:style-name="T24">1</text:span><text:span text:style-name="T25">. S u d a r a u Pieno sudėties ir kokybės rodiklių vertinimo ir nagrinėjimo komisiją (toliau – Komisija):</text:span></text:p>
      <text:p text:style-name="P26">Komisijos pirmininkė – Antonina Greičiuvienė, Valstybinės maisto ir veterinarijos tarnybos Veterinarijos sanitarijos skyriaus vyriausioji specialistė-valstybinė maisto produktų inspektorė;</text:p>
      <text:p text:style-name="P27">nariai:</text:p>
      <text:p text:style-name="P28">Deividas Kliučinskas – Valstybinės maisto ir veterinarijos tarnybos Veterinarijos sanitarijos skyriaus vedėjas-valstybinis veterinarijos inspektorius (Komisijos pirmininkės pavaduotojas),<text:s/></text:p>
      <text:p text:style-name="P29">Gintautas Čereška – Valstybinės maisto ir veterinarijos tarnybos Veterinarijos sanitarijos skyriaus vedėjo pavaduotojas-valstybinis veterinarijos inspektorius,</text:p>
      <text:p text:style-name="P30">Vilma Rudokaitė – Valstybinės maisto ir veterinarijos tarnybos Veterinarijos sanitarijos skyriaus vyriausioji veterinarijos gydytoja-valstybinė veterinarijos inspektorė (Komisijos posėdžių sekretorė),<text:s/></text:p>
      <text:p text:style-name="P31"><text:span text:style-name="T32">Vida Kučinskienė – Lietuvos Respublikos žemės ūkio ministerijos Žemės ir maisto ūkio departamento Mėsos ir pieno skyriaus vyriausioji specialistė.“</text:span></text:p>
      <text:p text:style-name="P33"><text:span text:style-name="T34">2</text:span><text:span text:style-name="T35">. P a v e d u įsakymo vykdymo kontrolę Valstybinės maisto ir veterinarijos tarnybos direktoriaus pavaduotojui pagal administruojamą sritį.</text:span></text:p>
      <text:p text:style-name="P36"/>
      <text:p text:style-name="P37"/>
      <text:p text:style-name="P38"><text:span text:style-name="T39">Direktorius<text:s/></text:span><text:span text:style-name="T40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4-06T11:28:00Z</meta:creation-date>
    <dc:date>2016-04-06T11:28:00Z</dc:date>
    <meta:template xlink:href="Normal" xlink:type="simple"/>
    <meta:editing-cycles>2</meta:editing-cycles>
    <meta:editing-duration>PT0S</meta:editing-duration>
    <meta:document-statistic meta:page-count="1" meta:paragraph-count="20" meta:word-count="317" meta:character-count="2461" meta:row-count="58" meta:non-whitespace-character-count="2164"/>
  </office:meta>
</office:document-meta>
</file>