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6583in"/>
    </style:style>
    <style:style style:name="TableColumn26" style:family="table-column">
      <style:table-column-properties style:column-width="5.1847in"/>
    </style:style>
    <style:style style:name="Table24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LIETUVOS DUJOS“ PRIVATIZAVIMO PROCESO KOORDINAVIMO</text:p>
      <text:p text:style-name="P12"/>
      <text:p text:style-name="P13">2000 m. gegužės 2 d. Nr. 4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<text:s/></text:span><text:span text:style-name="T23">šią komisiją akcinės bendrovės „Lietuvos dujos“ privatizavimo procesui koordinuoti (toliau vadinama – komisija)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. Junevičius</text:p>
          </table:table-cell>
          <table:table-cell table:style-name="TableCell30">
            <text:p text:style-name="P31">– ūkio viceministras (komisijos pirmininkas);</text:p>
          </table:table-cell>
        </table:table-row>
        <table:table-row table:style-name="TableRow32">
          <table:table-cell table:style-name="TableCell33">
            <text:p text:style-name="P34">R. Butkus</text:p>
          </table:table-cell>
          <table:table-cell table:style-name="TableCell35">
            <text:p text:style-name="P36">– valstybės įmonės Valstybės turto fondo vyresnysis specialistas;</text:p>
          </table:table-cell>
        </table:table-row>
        <table:table-row table:style-name="TableRow37">
          <table:table-cell table:style-name="TableCell38">
            <text:p text:style-name="P39">V. Gagilas</text:p>
          </table:table-cell>
          <table:table-cell table:style-name="TableCell40">
            <text:p text:style-name="P41">– Ūkio ministerijos Energetikos išteklių departamento direktorius;</text:p>
          </table:table-cell>
        </table:table-row>
        <table:table-row table:style-name="TableRow42">
          <table:table-cell table:style-name="TableCell43">
            <text:p text:style-name="P44">V. Jankauskas</text:p>
          </table:table-cell>
          <table:table-cell table:style-name="TableCell45">
            <text:p text:style-name="P46">– Valstybinės kainų ir energetikos kontrolės komisijos pirmininkas;</text:p>
          </table:table-cell>
        </table:table-row>
        <table:table-row table:style-name="TableRow47">
          <table:table-cell table:style-name="TableCell48">
            <text:p text:style-name="P49">J. A. Katkus</text:p>
          </table:table-cell>
          <table:table-cell table:style-name="TableCell50">
            <text:p text:style-name="P51">– Lietuvos Respublikos Seimo Nacionalinio saugumo ir gynybos komiteto pirmininkas;</text:p>
          </table:table-cell>
        </table:table-row>
        <table:table-row table:style-name="TableRow52">
          <table:table-cell table:style-name="TableCell53">
            <text:p text:style-name="P54">S.<text:s/>Malkevičius</text:p>
          </table:table-cell>
          <table:table-cell table:style-name="TableCell55">
            <text:p text:style-name="P56">– Lietuvos Respublikos Seimo Ekonomikos komiteto Ūkio infrastruktūros pakomitečio pirmininkas;</text:p>
          </table:table-cell>
        </table:table-row>
        <table:table-row table:style-name="TableRow57">
          <table:table-cell table:style-name="TableCell58">
            <text:p text:style-name="P59">V. Poderys</text:p>
          </table:table-cell>
          <table:table-cell table:style-name="TableCell60">
            <text:p text:style-name="P61">– Vertybinių popierių komisijos pirmininkas;</text:p>
          </table:table-cell>
        </table:table-row>
        <table:table-row table:style-name="TableRow62">
          <table:table-cell table:style-name="TableCell63">
            <text:p text:style-name="P64">J. Vilemas</text:p>
          </table:table-cell>
          <table:table-cell table:style-name="TableCell65">
            <text:p text:style-name="P66"><text:span text:style-name="T67">– Lietuvos energetikos instituto direktorius.</text:span></text:p>
          </table:table-cell>
        </table:table-row>
      </table:table>
      <text:p text:style-name="P68"><text:span text:style-name="T69">2</text:span><text:span text:style-name="T70">. Pavesti komisijai:</text:span></text:p>
      <text:p text:style-name="P71"><text:span text:style-name="T72">2.1</text:span><text:span text:style-name="T73">.</text:span><text:span text:style-name="T74"><text:s/>viešo konkurso būdu parinkti tarptautinę patirtį turintį privatizavimo konsultantą (ekspertą) pagal kvalifikacinius kriterijus ir sąlygas;</text:span></text:p>
      <text:p text:style-name="P75"><text:span text:style-name="T76">2.2</text:span><text:span text:style-name="T77">. svarstyti konsultanto (eksperto) pateiktas ataskaitas ir pasiūlymus;</text:span></text:p>
      <text:p text:style-name="P78"><text:span text:style-name="T79">2.3</text:span><text:span text:style-name="T80">. nagrinėti su įmonės akcijų<text:s/></text:span><text:span text:style-name="T81">privatizavimu susijusius klausimus ir problemas, teikti Ūkio ministerijai išvadas ir rekomendacijas, kaip spręsti su įmonės veikla susijusius klausimus;</text:span></text:p>
      <text:p text:style-name="P82"><text:span text:style-name="T83">2.4</text:span><text:span text:style-name="T84">. siūlyti valstybės įmonei Valstybės turto fondui objekto privatizavimo sąlygas (pardavimo kainą</text:span><text:span text:style-name="T85">, sumokėjimo terminus, reikalavimus, keliamus investicijoms, taip pat objekto plėtojimo, būsimos veiklos ir darbo vietų išsaugojimo reikalavimus ir panašiai), objekto privatizavimo parengimo ir vykdymo grafiką, kvalifikacinius kriterijus ir sąlygas potenci</text:span><text:span text:style-name="T86">aliems pirkėjams ir pateiktų pasiūlymų vertinimo sistemą;</text:span></text:p>
      <text:p text:style-name="P87"><text:span text:style-name="T88">2.5</text:span><text:span text:style-name="T89">. nagrinėti rengiamos objekto privatizavimo programos projektą, sandorio dokumentų ir kitų su objekto privatizavimu susijusių dokumentų projektus (juose turi būti aptarti visi spręstini klaus</text:span><text:span text:style-name="T90">imai ir problemos) ir teikti šiais klausimais išvadas.</text:span></text:p>
      <text:p text:style-name="P91"><text:span text:style-name="T92">3</text:span><text:span text:style-name="T93">. Nustatyti, kad:</text:span></text:p>
      <text:p text:style-name="P94"><text:span text:style-name="T95">3.1</text:span><text:span text:style-name="T96">. komisija veikia pagal Ūkio ministerijos patvirtintą darbo reglamentą. Komisijos veiklą techniškai aptarnauja Ūkio ministerija;</text:span></text:p>
      <text:p text:style-name="P97"><text:span text:style-name="T98">3.2</text:span><text:span text:style-name="T99">. konsultantui (ekspertui) mokama P</text:span><text:span text:style-name="T100">rivatizavimo fondo lėšomis.</text:span></text:p>
      <text:p text:style-name="P101"/>
      <text:p text:style-name="P102"/>
      <text:p text:style-name="P103"><text:span text:style-name="T104">MINISTRAS PIRMININKAS</text:span><text:span text:style-name="T105"><text:tab/>ANDRIUS KUBILIUS</text:span></text:p>
      <text:p text:style-name="P106"/>
      <text:p text:style-name="P107">ŪKIO MINISTRAS<text:tab/>VALENTINAS MILAKNIS</text:p>
      <text:p text:style-name="P108"><text:span text:style-name="T1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0:00Z</meta:creation-date>
    <dc:date>2015-09-07T23:40:00Z</dc:date>
    <meta:template xlink:href="Normal" xlink:type="simple"/>
    <meta:editing-cycles>2</meta:editing-cycles>
    <meta:editing-duration>PT0S</meta:editing-duration>
    <meta:document-statistic meta:page-count="1" meta:paragraph-count="40" meta:word-count="283" meta:character-count="2356" meta:row-count="84" meta:non-whitespace-character-count="2113"/>
  </office:meta>
</office:document-meta>
</file>