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fo:text-indent="-0.0006in">
        <style:tab-stops/>
      </style:paragraph-properties>
    </style:style>
    <style:style style:name="T47" style:parent-style-name="DefaultParagraphFont" style:family="text">
      <style:text-properties style:font-size-complex="12pt" fo:language="en" fo:country="U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T95" style:parent-style-name="DefaultParagraphFont" style:family="text">
      <style:text-properties fo:color="#000000"/>
    </style:style>
    <style:style style:name="P96" style:parent-style-name="Normal" style:family="paragraph">
      <style:paragraph-properties fo:break-before="page" fo:margin-left="4.4298in" fo:text-indent="-0.8868in">
        <style:tab-stops/>
      </style:paragraph-properties>
    </style:style>
    <style:style style:name="T97" style:parent-style-name="DefaultParagraphFont" style:family="text">
      <style:text-properties style:font-size-complex="12pt" fo:language="en" fo:country="US"/>
    </style:style>
    <style:style style:name="P98" style:parent-style-name="Normal" style:family="paragraph">
      <style:paragraph-properties fo:text-indent="3.543in"/>
      <style:text-properties style:font-size-complex="12pt" fo:language="en" fo:country="US"/>
    </style:style>
    <style:style style:name="P99" style:parent-style-name="Normal" style:family="paragraph">
      <style:paragraph-properties fo:text-align="center">
        <style:tab-stops>
          <style:tab-stop style:type="left" style:position="0.1875in"/>
        </style:tab-stops>
      </style:paragraph-properties>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102"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103"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104"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105" style:parent-style-name="Normal" style:family="paragraph">
      <style:paragraph-properties fo:text-align="center">
        <style:tab-stops>
          <style:tab-stop style:type="left" style:position="0.1875in"/>
        </style:tab-stops>
      </style:paragraph-properties>
      <style:text-properties fo:color="#000000"/>
    </style:style>
    <style:style style:name="P1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115" style:family="table-column">
      <style:table-column-properties style:column-width="1.1159in" style:use-optimal-column-width="false"/>
    </style:style>
    <style:style style:name="TableColumn116" style:family="table-column">
      <style:table-column-properties style:column-width="1.1152in" style:use-optimal-column-width="false"/>
    </style:style>
    <style:style style:name="TableColumn117" style:family="table-column">
      <style:table-column-properties style:column-width="1.1152in" style:use-optimal-column-width="false"/>
    </style:style>
    <style:style style:name="TableColumn118" style:family="table-column">
      <style:table-column-properties style:column-width="1.1152in" style:use-optimal-column-width="false"/>
    </style:style>
    <style:style style:name="TableColumn119" style:family="table-column">
      <style:table-column-properties style:column-width="1.1152in" style:use-optimal-column-width="false"/>
    </style:style>
    <style:style style:name="TableColumn120" style:family="table-column">
      <style:table-column-properties style:column-width="1.1152in" style:use-optimal-column-width="false"/>
    </style:style>
    <style:style style:name="Table114" style:family="table">
      <style:table-properties style:width="6.6923in" fo:margin-left="0in" table:align="lef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3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35" style:family="table-row">
      <style:table-row-properties style:min-row-height="2.493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9" style:parent-style-name="Normal" style:family="paragraph">
      <style:paragraph-properties fo:text-align="justify">
        <style:tab-stops>
          <style:tab-stop style:type="left" style:position="0.1875in"/>
        </style:tab-stops>
      </style:paragraph-properties>
      <style:text-properties fo:color="#000000"/>
    </style:style>
    <style:style style:name="P150" style:parent-style-name="Normal" style:family="paragraph">
      <style:paragraph-properties fo:text-align="justify">
        <style:tab-stops>
          <style:tab-stop style:type="left" style:leader-style="dotted" style:leader-text="." style:position="3.9187in"/>
          <style:tab-stop style:type="left" style:position="4.5125in"/>
          <style:tab-stop style:type="right" style:leader-style="dotted" style:leader-text="." style:position="6.0958in"/>
        </style:tab-stops>
      </style:paragraph-properties>
      <style:text-properties fo:color="#000000"/>
    </style:style>
    <style:style style:name="P151" style:parent-style-name="Normal" style:family="paragraph">
      <style:paragraph-properties fo:text-align="justify">
        <style:tab-stops>
          <style:tab-stop style:type="center" style:position="2.85in"/>
          <style:tab-stop style:type="center" style:position="5.3041in"/>
        </style:tab-stops>
      </style:paragraph-properties>
      <style:text-properties fo:color="#000000" fo:font-size="10pt" style:font-size-asian="10pt"/>
    </style:style>
    <style:style style:name="P152" style:parent-style-name="Normal" style:family="paragraph">
      <style:paragraph-properties fo:text-align="justify">
        <style:tab-stops>
          <style:tab-stop style:type="left" style:position="0.1875in"/>
        </style:tab-stops>
      </style:paragraph-properties>
      <style:text-properties fo:color="#000000"/>
    </style:style>
    <style:style style:name="P153" style:parent-style-name="Normal" style:family="paragraph">
      <style:paragraph-properties fo:text-align="justify">
        <style:tab-stops>
          <style:tab-stop style:type="left" style:position="0.1875in"/>
        </style:tab-stops>
      </style:paragraph-properties>
      <style:text-properties fo:color="#000000"/>
    </style:style>
    <style:style style:name="P154" style:parent-style-name="Normal" style:family="paragraph">
      <style:paragraph-properties fo:text-align="justify">
        <style:tab-stops>
          <style:tab-stop style:type="left" style:leader-style="dotted" style:leader-text="." style:position="3.8791in"/>
          <style:tab-stop style:type="left" style:position="4.5125in"/>
          <style:tab-stop style:type="right" style:leader-style="dotted" style:leader-text="." style:position="6.0958in"/>
        </style:tab-stops>
      </style:paragraph-properties>
      <style:text-properties fo:color="#000000"/>
    </style:style>
    <style:style style:name="P155" style:parent-style-name="Normal" style:family="paragraph">
      <style:paragraph-properties fo:text-align="justify">
        <style:tab-stops>
          <style:tab-stop style:type="center" style:position="2.5729in"/>
          <style:tab-stop style:type="center" style:position="5.3041in"/>
        </style:tab-stops>
      </style:paragraph-properties>
      <style:text-properties fo:color="#000000" fo:font-size="10pt" style:font-size-asian="10pt"/>
    </style:style>
    <style:style style:name="P156" style:parent-style-name="Normal" style:family="paragraph">
      <style:paragraph-properties fo:text-align="center">
        <style:tab-stops>
          <style:tab-stop style:type="left" style:position="0.1875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break-before="page" fo:margin-left="3.5437in" fo:text-indent="-0.0006in">
        <style:tab-stops/>
      </style:paragraph-properties>
    </style:style>
    <style:style style:name="T159" style:parent-style-name="DefaultParagraphFont" style:family="text">
      <style:text-properties style:font-size-complex="12pt" fo:language="en" fo:country="US"/>
    </style:style>
    <style:style style:name="P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text-properties fo:color="#000000"/>
    </style:style>
    <style:style style:name="P188"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ILGALAIKIŲ IR VIDUTINĖS TRUKMĖS PASKOLŲ DALIES PALŪKANŲ APMOKĖJIMO IŠ SPECIALIOSIOS KAIMO RĖMIMO PROGRAMOS LĖŠŲ</text:p>
      <text:p text:style-name="P15"/>
      <text:p text:style-name="P16">2001 m. rugpjūčio 30 d. Nr. 304</text:p>
      <text:p text:style-name="P17">Vilnius</text:p>
      <text:p text:style-name="P18"/>
      <text:p text:style-name="P19"><text:span text:style-name="T20">Vadovaudamasis Lietuvos Respublikos Vyriausybės 2001 m. birželio 18 d. nutarimu Nr. 737 „Dėl įgaliojimų suteikimo“ (Žin., 2001, Nr.<text:s/></text:span><text:a xlink:href="https://www.e-tar.lt/portal/lt/legalAct/TAR.B5F0B7275CD6" office:target-frame-name="_blank" xlink:show="new"><text:span text:style-name="T21">53-1874</text:span></text:a><text:span text:style-name="T22">):</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Dalies palūkanų už ilgalaikes paskolas kompensavimo tvarką;</text:span></text:p>
      <text:p text:style-name="P31"><text:span text:style-name="T32">1.2</text:span><text:span text:style-name="T33">. Lengvatinio kreditavimo apyvartinėms lėšoms formuoti tvarką.</text:span></text:p>
      <text:p text:style-name="P34"><text:span text:style-name="T35">2</text:span><text:span text:style-name="T36">.<text:s/></text:span><text:span text:style-name="T37">Pripažįstu</text:span><text:span text:style-name="T38"><text:s/>netekusiais galios 2000 m. balandžio 4 d. įsakymo Nr. 113 „Dėl Kaimo rėmimo fondo sudarymo ir naudojimo tvarkos“ (Žin., 2000, Nr.<text:s/></text:span><text:a xlink:href="https://www.e-tar.lt/portal/lt/legalAct/TAR.0DD0701BC0BB" office:target-frame-name="_blank" xlink:show="new"><text:span text:style-name="T39">30-847</text:span></text:a><text:span text:style-name="T40">) 1.1 ir 1.4 punktus.</text:span></text:p>
      <text:p text:style-name="P41"/>
      <text:p text:style-name="P42"/>
      <text:p text:style-name="P43"><text:span text:style-name="T44">Žemės ūkio Ministras</text:span><text:span text:style-name="T45"><text:tab/>Kęstutis Kristinaitis</text:span></text:p>
      <text:soft-page-break/>
      <text:p text:style-name="P46"><text:span text:style-name="T47">PATVIRTINTA</text:span></text:p>
      <text:p text:style-name="P48">Lietuvos Respublikos žemės ūkio<text:s/></text:p>
      <text:p text:style-name="P49">ministro 2001 m. rugpjūčio 30 d.<text:s/></text:p>
      <text:p text:style-name="P50">įsakymu Nr. 304</text:p>
      <text:p text:style-name="P51"/>
      <text:p text:style-name="P52"><text:span text:style-name="T53">DALIES PALŪKANŲ UŽ ILGALAIKES PASKOLAS KOMPENSAVIMO TVARKA</text:span></text:p>
      <text:p text:style-name="P54"/>
      <text:p text:style-name="P55"><text:span text:style-name="T56">1</text:span><text:span text:style-name="T57">. Ūkininkams, turintiems nustatyta tvarka įregistruotą ūkį ir rajono Žemės ūkio skyriaus konkursų komisijos teikimą, Specialiosios kaimo rėmimo programos lėšomis kompensuojama dalis palūkanų (iki 30 proc.) už bankų ilgalaikes paskolas, suteiktas su Žemės ūkio paskolų garantijų fondo garantija nuo 1997 m. lapkričio 7 d. iki 1998 m. spalio 28 d., jeigu jos buvo paimtos naujai žemės ūkio technikai, kurios sąrašą tvirtina Žemės ūkio ministerija, įsigyti ir yra grąžinamos bei palūkanos už jas mokamos ne mažiau kaip vienerius metus sutartyje numatyta tvarka. Palūkanų apmokėjimo tvarka reglamentuota žemės ūkio ministro ir ūkio ministro 1999 m. liepos 29 d. įsakymo Nr. 323/268 „Dėl palūkanų apmokėjimo tvarkos“ (Žin., 1999, Nr.<text:s/></text:span><text:a xlink:href="https://www.e-tar.lt/portal/lt/legalAct/TAR.588F2CFC5C60" office:target-frame-name="_blank" xlink:show="new"><text:span text:style-name="T58">73-2258</text:span></text:a><text:span text:style-name="T59">) 2, 3 ir 4 punktais.</text:span></text:p>
      <text:p text:style-name="P60"><text:span text:style-name="T61">2</text:span><text:span text:style-name="T62">. Ūkininkams, ūkininkų kooperatinėms bendrovėms ir ūkininkų ūkinėms bendrijoms nuo 1998 m. spalio 29 d. iki šio įsakymo įsigaliojimo dienos paėmusiems iš banko ilgalaikes (daugiau kaip vieneriems metams) paskolas, kurioms nustatyta tvarka suteikiama Žemės ūkio paskolų garantijų fondo garantija, arba be jos, ir turintiems apskrities viršininko administracijos Kaimo reikalų departamento rajono Žemės ūkio skyriaus konkursų komisijos teikimą (teikimas gali būti įrašytas rekomendacijoje), iš Specialiosios kaimo rėmimo programos lėšų dengiama tokio dydžio palūkanų dalis:</text:span></text:p>
      <text:p text:style-name="P63"><text:span text:style-name="T64">2.1</text:span><text:span text:style-name="T65">. naujai žemės ūkio technikai ir įrengimams, kurių sąrašus tvirtina Žemės ūkio ministerija, pirkti – 50 proc. paskolos palūkanų;</text:span></text:p>
      <text:p text:style-name="P66"><text:span text:style-name="T67">2.2</text:span><text:span text:style-name="T68">. kitiems investicijų projektams vykdyti – 30 proc. paskolos palūkanų.</text:span></text:p>
      <text:p text:style-name="P69"><text:span text:style-name="T70">3</text:span><text:span text:style-name="T71">. Palūkanų apmokėjimo tvarka reglamentuota šios tvarkos 5,6,7 punktuose.</text:span></text:p>
      <text:p text:style-name="P72"><text:span text:style-name="T73">4</text:span><text:span text:style-name="T74">. Ūkininkams, ūkininkų kooperatinėms bendrovėms ir ūkininkų ūkinėms bendrijoms, po šio įsakymo įsigaliojimo dienos imantiems iš banko ilgalaikes (daugiau kaip vieneriems metams) investicijų projektams vykdyti paskolas, kurioms nustatyta tvarka suteikiama Žemės ūkio paskolų garantijų fondo garantija, arba be jos, iš Specialiosios kaimo rėmimo programos lėšų dengiama 30 proc. paskolos palūkanų.</text:span></text:p>
      <text:p text:style-name="P75"><text:span text:style-name="T76">5</text:span><text:span text:style-name="T77">. Maksimali metinė palūkanų norma, už kurią kompensuojama iš Specialiosios kaimo rėmimo programos lėšų, negali būti didesnė kaip 12 proc. Jeigu metinė palūkanų norma viršija nustatytą maksimalią palūkanų normą, kompensacija skaičiuojama nuo nustatytos maksimalios metinės palūkanų normos.</text:span></text:p>
      <text:p text:style-name="P78"><text:span text:style-name="T79">6</text:span><text:span text:style-name="T80">. Daliai palūkanų apmokėti ūkininkai, ūkininkų kooperatinės bendrovės ir ūkininkų ūkinės bendrijos kalendoriniam ketvirčiui pasibaigus iki kito mėnesio 15 d. pateikia rajono Žemės ūkio skyriui ar Žemės ūkio ir melioracijos, arba Žemės ūkio ir žemėtvarkos skyriui nustatytos formos banko pažymą (priedas). Dalis palūkanų kompensuojama tik nuo sumokėtų palūkanų sumos.</text:span></text:p>
      <text:p text:style-name="P81"><text:span text:style-name="T82">7</text:span><text:span text:style-name="T83">. Rajonų Žemės ūkio skyriai, Žemės ūkio ir melioracijos skyriai, Žemės ūkio ir žemėtvarkos skyriai apskaičiuoja kompensacijos dydį ir per 10 dienų perveda lėšas ūkio subjektams – paskolos gavėjams.</text:span></text:p>
      <text:p text:style-name="P84"><text:span text:style-name="T85">8</text:span><text:span text:style-name="T86">. Ūkininkams, gaminantiems žemės ūkio prekinę produkciją ir turintiems ne mažiau kaip 15 hektarų žemės ūkio naudmenų, Specialiosios kaimo rėmimo programos lėšomis kompensuojama dalis banko priskaičiuotų palūkanų už iki 1994 m. birželio 30 d. suteiktas ilgalaikes paskolas. Bankams, suteikusiems ūkininkams ilgalaikes paskolas iki 1993 m. gruodžio 23 d., kompensuojama 65 proc. tuose bankuose skaičiuojamų vidutinių rinkos palūkanų, o suteikusiems paskolas nuo 1993 m. gruodžio 23 d. iki 1994 m. birželio 30 d., – 70 proc. priskaičiuotų palūkanų.</text:span></text:p>
      <text:p text:style-name="P87"><text:span text:style-name="T88">9</text:span><text:span text:style-name="T89">. Bankas, suteikęs ūkininkams paskolas, daliai palūkanų Specialiosios kaimo rėmimo programos lėšomis pagal 8 punktą kompensuoti, pateikia rajono Žemės ūkio skyriui ar Žemės ūkio ir melioracijos skyriui, arba Žemės ūkio ir žemėtvarkos skyriui mokėjimo pavedimą ir ūkininkų<text:s/></text:span><text:soft-page-break/><text:span text:style-name="T90">sąrašą, kuriame nurodomas ūkininko vardas, pavardė, priskaičiuota ir kompensuojama palūkanų suma, negrąžinta paskolos dalis atsiskaitymo dieną bei paskolos gavimo data.</text:span></text:p>
      <text:p text:style-name="P91"><text:span text:style-name="T92">10</text:span><text:span text:style-name="T93">. Banko priskaičiuojamos palūkanos bei delspinigiai už pradelsto termino paskolas nekompensuojami.</text:span></text:p>
      <text:p text:style-name="P94"><text:span text:style-name="T95">______________</text:span></text:p>
      <text:soft-page-break/>
      <text:p text:style-name="P96"><text:span text:style-name="T97">Priedas</text:span></text:p>
      <text:p text:style-name="P98"/>
      <text:p text:style-name="P99"><text:span text:style-name="T100">PA ŽYMA</text:span></text:p>
      <text:p text:style-name="P101"/>
      <text:p text:style-name="P102">APIE LĖŠŲ POREIKĮ DALIAI PALŪKANŲ KOMPENSUOTI</text:p>
      <text:p text:style-name="P103"/>
      <text:p text:style-name="P104">UŽ 200_ M._____KETVIRTĮ</text:p>
      <text:p text:style-name="P105"/>
      <text:p text:style-name="P106">Ūkininko vardas, pavardė, adresas, ūkininko ūkio įregistravimo pažymėjimo numeris<text:s/><text:tab/></text:p>
      <text:p text:style-name="P107"><text:tab/></text:p>
      <text:p text:style-name="P108"><text:tab/></text:p>
      <text:p text:style-name="P109">Ūkininkų kooperatinės bendrovės ar ūkininkų ūkinės bendrijos pavadinimas (įmonės įregistravimo pažymėjimo duomenys), adresas<text:s/><text:tab/></text:p>
      <text:p text:style-name="P110"><text:tab/></text:p>
      <text:p text:style-name="P111">Įregistravimo data<text:s/><text:tab/></text:p>
      <text:p text:style-name="P112">Įmonės rejestro kodas<text:s/><text:tab/></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Paskolos suma, Lt</text:p>
          </table:table-cell>
          <table:table-cell table:style-name="TableCell124">
            <text:p text:style-name="P125">Paskolos suteikimo data ir tikslas</text:p>
          </table:table-cell>
          <table:table-cell table:style-name="TableCell126">
            <text:p text:style-name="P127">Paskolos grąžinimo terminas</text:p>
          </table:table-cell>
          <table:table-cell table:style-name="TableCell128">
            <text:p text:style-name="P129">Palūkanų norma, proc.</text:p>
          </table:table-cell>
          <table:table-cell table:style-name="TableCell130">
            <text:p text:style-name="P131">Negrąžinta paskolos dalis, Lt</text:p>
          </table:table-cell>
          <table:table-cell table:style-name="TableCell132">
            <text:p text:style-name="P133">Per 200_ m.</text:p>
            <text:p text:style-name="P134">___ketvirtį sumokėta palūkanų, Lt</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
      <text:p text:style-name="P149"/>
      <text:p text:style-name="P150">Banko skyriaus valdytojas<text:tab/><text:tab/><text:tab/></text:p>
      <text:p text:style-name="P151"><text:tab/>(parašas)<text:s/><text:tab/>(vardas, pavardė)</text:p>
      <text:p text:style-name="P152"/>
      <text:p text:style-name="P153"/>
      <text:p text:style-name="P154">Vyr. finansininkas<text:tab/><text:tab/><text:tab/></text:p>
      <text:p text:style-name="P155"><text:tab/>(parašas)<text:s/><text:tab/>(vardas, pavardė)</text:p>
      <text:p text:style-name="P156"><text:span text:style-name="T157">______________</text:span></text:p>
      <text:soft-page-break/>
      <text:p text:style-name="P158"><text:span text:style-name="T159">PATVIRTINTA</text:span></text:p>
      <text:p text:style-name="P160">Lietuvos Respublikos žemės ūkio<text:s/></text:p>
      <text:p text:style-name="P161">ministro 2001 m. rugpjūčio 30 d.<text:s/></text:p>
      <text:p text:style-name="P162">įsakymu Nr. 304</text:p>
      <text:p text:style-name="P163"/>
      <text:p text:style-name="P164"><text:span text:style-name="T165">LENGVATINIO KREDITAVIMO APYVARTINĖMS LĖŠOMS FORMUOTI TVARKA</text:span></text:p>
      <text:p text:style-name="P166"/>
      <text:p text:style-name="P167"><text:span text:style-name="T168">1</text:span><text:span text:style-name="T169">. Ši lengvatinio kreditavimo apyvartinėms lėšoms formuoti tvarka reglamentuoja vidutinės trukmės paskolų palūkanų kompensavimą.</text:span></text:p>
      <text:p text:style-name="P170"><text:span text:style-name="T171">2</text:span><text:span text:style-name="T172">. Iš Specialiosios kaimo rėmimo programos lėšų nustatyta tvarka įregistruotiems žemės ūkio subjektams kompensuojama bankams ir kredito unijoms suteikus iš savo išteklių žemės ūkio subjektams vidutinės trukmės paskolas apyvartinių lėšų trūkumui padengti (pagal apskrities viršininko patvirtintą kompensuojamų vertybių sąrašą) 60 proc. jų skaičiuojamų palūkanų. Palūkanų dalis kompensuojama tuo atveju, kai žemės ūkio subjektų, turinčių iki 1000 ha, paimta paskola neviršija 50 tūkst. Lt, bet ne daugiau kaip 1 tūkst. Lt vienam ha žemės ūkio naudmenų; turinčių daugiau kaip 1000 ha, – 100 tūkst. Lt; turinčių iki 100 ha verslinius sodus ir paėmusių paskolą pesticidams įsigyti, – 50 tūkst. Lt; turinčių daugiau kaip 100 ha verslinių sodų – 100 tūkst. Lt, bet ne daugiau kaip 600 Lt vienam ha sodo.</text:span></text:p>
      <text:p text:style-name="P173"><text:span text:style-name="T174">3</text:span><text:span text:style-name="T175">. Rajonų Žemės ūkio skyriai, Žemės ūkio ir melioracijos skyriai, Žemės ūkio ir žemėtvarkos skyriai žemės ūkio subjektams kompensuoja 60 proc. bankų skaičiuojamų palūkanų, kurios skaičiuojamos nuo panaudotos paskolos sumos po to, kai pastarieji ne vėliau kaip per metus nuo paskolos suteikimo dienos pateikia vertybių įsigijimą patvirtinančius dokumentus.</text:span></text:p>
      <text:p text:style-name="P176"><text:span text:style-name="T177">4</text:span><text:span text:style-name="T178">. Maksimali metinė palūkanų norma, už kurią iš dalies kompensuojama iš Specialiosios kaimo rėmimo programos lėšų, negali būti didesnė kaip 10 procentų. Jeigu metinė palūkanų norma viršija nustatytą maksimalią normą, kompensacija skaičiuojama nuo nustatytos maksimalios metinės palūkanų normos (10 proc.).</text:span></text:p>
      <text:p text:style-name="P179"><text:span text:style-name="T180">5</text:span><text:span text:style-name="T181">. Rajonų Žemės ūkio skyriai, Žemės ūkio ir melioracijos skyriai, Žemės ūkio ir žemėtvarkos skyriai lėšas žemės ūkio subjektui perveda pagal jo pateiktą banko ar kredito unijos pažymą, kurioje turi būti nurodyta paskolos suteikimo data ir tikslas, panaudotos paskolos suma, negrąžinta paskolos dalis, nuo kurios skaičiuojamos palūkanos už atsiskaitomąjį laikotarpį, ir priskaičiuota palūkanų suma.</text:span></text:p>
      <text:p text:style-name="P182"/>
      <text:p text:style-name="P183">SUDERINTA</text:p>
      <text:p text:style-name="P184">Lietuvos Respublikos</text:p>
      <text:p text:style-name="P185">finansų ministerijos</text:p>
      <text:p text:style-name="P186">2001 08 13 raštu Nr. 0203-04-0113846/0110617</text:p>
      <text:p text:style-name="P187">______________</text:p>
      <text:p text:style-name="P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9T08:18:00Z</meta:creation-date>
    <dc:date>2016-11-29T08:18:00Z</dc:date>
    <meta:template xlink:href="Normal.dotm" xlink:type="simple"/>
    <meta:editing-cycles>2</meta:editing-cycles>
    <meta:editing-duration>PT0S</meta:editing-duration>
    <meta:document-statistic meta:page-count="5" meta:paragraph-count="38" meta:word-count="1062" meta:character-count="8109" meta:row-count="181" meta:non-whitespace-character-count="7085"/>
  </office:meta>
</office:document-meta>
</file>