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fo:text-indent="3.543in"/>
      <style:text-properties style:font-size-complex="8pt"/>
    </style:style>
    <style:style style:name="P65" style:parent-style-name="Normal" style:family="paragraph">
      <style:paragraph-properties fo:text-indent="3.543in"/>
      <style:text-properties style:font-size-complex="8pt"/>
    </style:style>
    <style:style style:name="P66" style:parent-style-name="Normal" style:family="paragraph">
      <style:paragraph-properties fo:text-indent="3.543in"/>
      <style:text-properties style:font-size-complex="8pt"/>
    </style:style>
    <style:style style:name="P67" style:parent-style-name="Normal" style:family="paragraph">
      <style:paragraph-properties fo:margin-left="0.1965in" fo:text-indent="0.4923in">
        <style:tab-stops/>
      </style:paragraph-properties>
      <style:text-properties style:font-size-complex="8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8pt"/>
    </style:style>
    <style:style style:name="P70" style:parent-style-name="Normal" style:family="paragraph">
      <style:paragraph-properties fo:text-align="center"/>
      <style:text-properties fo:font-weight="bold" style:font-weight-asian="bold" style:font-size-complex="8pt"/>
    </style:style>
    <style:style style:name="P71" style:parent-style-name="Normal" style:family="paragraph">
      <style:paragraph-properties fo:text-align="end" fo:text-indent="0.4923in"/>
      <style:text-properties style:font-size-complex="8pt"/>
    </style:style>
    <style:style style:name="P72" style:parent-style-name="Normal" style:family="paragraph">
      <style:paragraph-properties fo:text-align="end" fo:text-indent="0.4923in"/>
    </style:style>
    <style:style style:name="TableColumn74" style:family="table-column">
      <style:table-column-properties style:column-width="1.1993in" style:use-optimal-column-width="false"/>
    </style:style>
    <style:style style:name="TableColumn75" style:family="table-column">
      <style:table-column-properties style:column-width="0.3923in" style:use-optimal-column-width="false"/>
    </style:style>
    <style:style style:name="TableColumn76" style:family="table-column">
      <style:table-column-properties style:column-width="0.3923in" style:use-optimal-column-width="false"/>
    </style:style>
    <style:style style:name="TableColumn77" style:family="table-column">
      <style:table-column-properties style:column-width="0.3923in" style:use-optimal-column-width="false"/>
    </style:style>
    <style:style style:name="TableColumn78" style:family="table-column">
      <style:table-column-properties style:column-width="0.3923in" style:use-optimal-column-width="false"/>
    </style:style>
    <style:style style:name="TableColumn79" style:family="table-column">
      <style:table-column-properties style:column-width="0.3923in" style:use-optimal-column-width="false"/>
    </style:style>
    <style:style style:name="TableColumn80" style:family="table-column">
      <style:table-column-properties style:column-width="0.3923in" style:use-optimal-column-width="false"/>
    </style:style>
    <style:style style:name="TableColumn81" style:family="table-column">
      <style:table-column-properties style:column-width="0.3923in" style:use-optimal-column-width="false"/>
    </style:style>
    <style:style style:name="TableColumn82" style:family="table-column">
      <style:table-column-properties style:column-width="0.3923in" style:use-optimal-column-width="false"/>
    </style:style>
    <style:style style:name="TableColumn83" style:family="table-column">
      <style:table-column-properties style:column-width="0.3923in" style:use-optimal-column-width="false"/>
    </style:style>
    <style:style style:name="TableColumn84" style:family="table-column">
      <style:table-column-properties style:column-width="0.3923in" style:use-optimal-column-width="false"/>
    </style:style>
    <style:style style:name="TableColumn85" style:family="table-column">
      <style:table-column-properties style:column-width="0.3923in" style:use-optimal-column-width="false"/>
    </style:style>
    <style:style style:name="TableColumn86" style:family="table-column">
      <style:table-column-properties style:column-width="0.3923in" style:use-optimal-column-width="false"/>
    </style:style>
    <style:style style:name="TableColumn87" style:family="table-column">
      <style:table-column-properties style:column-width="0.3923in" style:use-optimal-column-width="false"/>
    </style:style>
    <style:style style:name="TableColumn88" style:family="table-column">
      <style:table-column-properties style:column-width="0.3923in" style:use-optimal-column-width="false"/>
    </style:style>
    <style:style style:name="Table73" style:family="table">
      <style:table-properties style:width="6.6923in" fo:margin-left="0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olumn121" style:family="table-column">
      <style:table-column-properties style:column-width="0.8638in" style:use-optimal-column-width="false"/>
    </style:style>
    <style:style style:name="TableColumn122" style:family="table-column">
      <style:table-column-properties style:column-width="0.3062in" style:use-optimal-column-width="false"/>
    </style:style>
    <style:style style:name="TableColumn123" style:family="table-column">
      <style:table-column-properties style:column-width="0.3062in" style:use-optimal-column-width="false"/>
    </style:style>
    <style:style style:name="TableColumn124" style:family="table-column">
      <style:table-column-properties style:column-width="0.3062in" style:use-optimal-column-width="false"/>
    </style:style>
    <style:style style:name="TableColumn125" style:family="table-column">
      <style:table-column-properties style:column-width="0.3062in" style:use-optimal-column-width="false"/>
    </style:style>
    <style:style style:name="TableColumn126" style:family="table-column">
      <style:table-column-properties style:column-width="0.3062in" style:use-optimal-column-width="false"/>
    </style:style>
    <style:style style:name="TableColumn127" style:family="table-column">
      <style:table-column-properties style:column-width="0.3069in" style:use-optimal-column-width="false"/>
    </style:style>
    <style:style style:name="TableColumn128" style:family="table-column">
      <style:table-column-properties style:column-width="0.3069in" style:use-optimal-column-width="false"/>
    </style:style>
    <style:style style:name="TableColumn129" style:family="table-column">
      <style:table-column-properties style:column-width="0.3069in" style:use-optimal-column-width="false"/>
    </style:style>
    <style:style style:name="TableColumn130" style:family="table-column">
      <style:table-column-properties style:column-width="0.3069in" style:use-optimal-column-width="false"/>
    </style:style>
    <style:style style:name="TableColumn131" style:family="table-column">
      <style:table-column-properties style:column-width="0.3069in" style:use-optimal-column-width="false"/>
    </style:style>
    <style:style style:name="TableColumn132" style:family="table-column">
      <style:table-column-properties style:column-width="0.3069in" style:use-optimal-column-width="false"/>
    </style:style>
    <style:style style:name="TableColumn133" style:family="table-column">
      <style:table-column-properties style:column-width="0.3069in" style:use-optimal-column-width="false"/>
    </style:style>
    <style:style style:name="TableColumn134" style:family="table-column">
      <style:table-column-properties style:column-width="0.3069in" style:use-optimal-column-width="false"/>
    </style:style>
    <style:style style:name="TableColumn135" style:family="table-column">
      <style:table-column-properties style:column-width="0.3069in" style:use-optimal-column-width="false"/>
    </style:style>
    <style:style style:name="TableColumn136" style:family="table-column">
      <style:table-column-properties style:column-width="0.3069in" style:use-optimal-column-width="false"/>
    </style:style>
    <style:style style:name="TableColumn137" style:family="table-column">
      <style:table-column-properties style:column-width="0.3069in" style:use-optimal-column-width="false"/>
    </style:style>
    <style:style style:name="TableColumn138" style:family="table-column">
      <style:table-column-properties style:column-width="0.3069in" style:use-optimal-column-width="false"/>
    </style:style>
    <style:style style:name="TableColumn139" style:family="table-column">
      <style:table-column-properties style:column-width="0.3069in" style:use-optimal-column-width="false"/>
    </style:style>
    <style:style style:name="TableColumn140" style:family="table-column">
      <style:table-column-properties style:column-width="0.3069in" style:use-optimal-column-width="false"/>
    </style:style>
    <style:style style:name="Table120" style:family="table">
      <style:table-properties style:width="6.6923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paragraph-properties fo:text-indent="0.4923in"/>
    </style:style>
    <style:style style:name="TableColumn184" style:family="table-column">
      <style:table-column-properties style:column-width="3.3465in" style:use-optimal-column-width="false"/>
    </style:style>
    <style:style style:name="TableColumn185" style:family="table-column">
      <style:table-column-properties style:column-width="3.3458in" style:use-optimal-column-width="false"/>
    </style:style>
    <style:style style:name="Table183" style:family="table">
      <style:table-properties style:width="6.6923in" fo:margin-left="0in" table:align="left"/>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fo:keep-together="always"/>
    </style:style>
    <style:style style:name="P193" style:parent-style-name="Normal" style:family="paragraph">
      <style:text-properties fo:font-size="10pt" style:font-size-asian="10p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Column197" style:family="table-column">
      <style:table-column-properties style:column-width="3.3465in" style:use-optimal-column-width="false"/>
    </style:style>
    <style:style style:name="TableColumn198" style:family="table-column">
      <style:table-column-properties style:column-width="3.3458in" style:use-optimal-column-width="false"/>
    </style:style>
    <style:style style:name="Table196" style:family="table">
      <style:table-properties style:width="6.6923in" fo:margin-left="0in" table:align="left"/>
    </style:style>
    <style:style style:name="TableRow199" style:family="table-row">
      <style:table-row-properties style:use-optimal-row-height="false" fo:keep-together="always"/>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use-optimal-row-height="false" fo:keep-together="always"/>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style:tab-stops>
          <style:tab-stop style:type="right" style:leader-style="solid" style:leader-text="_" style:position="6.693in"/>
        </style:tab-stops>
      </style:paragraph-properties>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style>
    <style:style style:name="P216" style:parent-style-name="Normal" style:family="paragraph">
      <style:paragraph-properties fo:text-indent="0.4923in">
        <style:tab-stops>
          <style:tab-stop style:type="center" style:position="2.727in"/>
        </style:tab-stops>
      </style:paragraph-properties>
      <style:text-properties fo:font-size="10pt" style:font-size-asian="10pt"/>
    </style:style>
    <style:style style:name="P217" style:parent-style-name="Normal" style:family="paragraph">
      <style:paragraph-properties fo:text-align="justify" fo:text-indent="0.4923in"/>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 style:parent-style-name="Normal" style:family="paragraph">
      <style:paragraph-properties fo:text-align="justify">
        <style:tab-stops>
          <style:tab-stop style:type="center" style:position="4.1555in"/>
        </style:tab-stops>
      </style:paragraph-properties>
      <style:text-properties fo:font-size="10pt" style:font-size-asian="10pt"/>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margin-right="-0.3638in" fo:text-indent="0.4923in"/>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margin-right="-0.3638in" fo:text-indent="0.4923in"/>
    </style:style>
    <style:style style:name="P232" style:parent-style-name="Normal" style:family="paragraph">
      <style:paragraph-properties fo:margin-right="-0.3638in" fo:text-indent="0.4923in"/>
    </style:style>
    <style:style style:name="P233" style:parent-style-name="Normal" style:family="paragraph">
      <style:paragraph-properties fo:margin-right="-0.3638in" fo:text-indent="0.4923in"/>
    </style:style>
    <style:style style:name="P234" style:parent-style-name="Normal" style:family="paragraph">
      <style:paragraph-properties fo:margin-right="-0.3638in" fo:text-indent="0.4923in"/>
    </style:style>
    <style:style style:name="P235" style:parent-style-name="Normal" style:family="paragraph">
      <style:paragraph-properties fo:margin-right="-0.3638in" fo:text-indent="0.4923in"/>
    </style:style>
    <style:style style:name="P236" style:parent-style-name="Normal" style:family="paragraph">
      <style:paragraph-properties fo:margin-right="-0.3638in" fo:text-indent="0.4923in"/>
    </style:style>
    <style:style style:name="P237" style:parent-style-name="Normal" style:family="paragraph">
      <style:paragraph-properties fo:margin-right="-0.3638in" fo:text-indent="0.4923in"/>
    </style:style>
    <style:style style:name="P238" style:parent-style-name="Normal" style:family="paragraph">
      <style:paragraph-properties fo:margin-right="-0.3638in" fo:text-indent="0.4923in"/>
    </style:style>
    <style:style style:name="TableColumn240" style:family="table-column">
      <style:table-column-properties style:column-width="2.2006in" style:use-optimal-column-width="false"/>
    </style:style>
    <style:style style:name="TableColumn241" style:family="table-column">
      <style:table-column-properties style:column-width="0.4083in" style:use-optimal-column-width="false"/>
    </style:style>
    <style:style style:name="TableColumn242" style:family="table-column">
      <style:table-column-properties style:column-width="0.4083in" style:use-optimal-column-width="false"/>
    </style:style>
    <style:style style:name="TableColumn243" style:family="table-column">
      <style:table-column-properties style:column-width="0.4083in" style:use-optimal-column-width="false"/>
    </style:style>
    <style:style style:name="TableColumn244" style:family="table-column">
      <style:table-column-properties style:column-width="0.4083in" style:use-optimal-column-width="false"/>
    </style:style>
    <style:style style:name="TableColumn245" style:family="table-column">
      <style:table-column-properties style:column-width="0.4083in" style:use-optimal-column-width="false"/>
    </style:style>
    <style:style style:name="TableColumn246" style:family="table-column">
      <style:table-column-properties style:column-width="0.4083in" style:use-optimal-column-width="false"/>
    </style:style>
    <style:style style:name="TableColumn247" style:family="table-column">
      <style:table-column-properties style:column-width="0.4083in" style:use-optimal-column-width="false"/>
    </style:style>
    <style:style style:name="TableColumn248" style:family="table-column">
      <style:table-column-properties style:column-width="0.4083in" style:use-optimal-column-width="false"/>
    </style:style>
    <style:style style:name="TableColumn249" style:family="table-column">
      <style:table-column-properties style:column-width="0.4083in" style:use-optimal-column-width="false"/>
    </style:style>
    <style:style style:name="TableColumn250" style:family="table-column">
      <style:table-column-properties style:column-width="0.4083in" style:use-optimal-column-width="false"/>
    </style:style>
    <style:style style:name="TableColumn251" style:family="table-column">
      <style:table-column-properties style:column-width="0.4083in" style:use-optimal-column-width="false"/>
    </style:style>
    <style:style style:name="Table239" style:family="table">
      <style:table-properties style:width="6.6923in" fo:margin-left="0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olumn278" style:family="table-column">
      <style:table-column-properties style:column-width="3.8819in" style:use-optimal-column-width="false"/>
    </style:style>
    <style:style style:name="TableColumn279" style:family="table-column">
      <style:table-column-properties style:column-width="0.1979in" style:use-optimal-column-width="false"/>
    </style:style>
    <style:style style:name="TableColumn280" style:family="table-column">
      <style:table-column-properties style:column-width="0.1986in" style:use-optimal-column-width="false"/>
    </style:style>
    <style:style style:name="TableColumn281" style:family="table-column">
      <style:table-column-properties style:column-width="0.8138in" style:use-optimal-column-width="false"/>
    </style:style>
    <style:style style:name="TableColumn282" style:family="table-column">
      <style:table-column-properties style:column-width="0.2in" style:use-optimal-column-width="false"/>
    </style:style>
    <style:style style:name="TableColumn283" style:family="table-column">
      <style:table-column-properties style:column-width="0.2in" style:use-optimal-column-width="false"/>
    </style:style>
    <style:style style:name="TableColumn284" style:family="table-column">
      <style:table-column-properties style:column-width="0.2in" style:use-optimal-column-width="false"/>
    </style:style>
    <style:style style:name="TableColumn285" style:family="table-column">
      <style:table-column-properties style:column-width="0.2in" style:use-optimal-column-width="false"/>
    </style:style>
    <style:style style:name="TableColumn286" style:family="table-column">
      <style:table-column-properties style:column-width="0.2in" style:use-optimal-column-width="false"/>
    </style:style>
    <style:style style:name="TableColumn287" style:family="table-column">
      <style:table-column-properties style:column-width="0.2in" style:use-optimal-column-width="false"/>
    </style:style>
    <style:style style:name="TableColumn288" style:family="table-column">
      <style:table-column-properties style:column-width="0.2in" style:use-optimal-column-width="false"/>
    </style:style>
    <style:style style:name="TableColumn289" style:family="table-column">
      <style:table-column-properties style:column-width="0.2in" style:use-optimal-column-width="false"/>
    </style:style>
    <style:style style:name="Table277" style:family="table">
      <style:table-properties style:width="6.6923in" fo:margin-left="0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margin-right="-0.3638in" fo:text-indent="0.4923in"/>
    </style:style>
    <style:style style:name="P316" style:parent-style-name="Normal" style:family="paragraph">
      <style:paragraph-properties fo:margin-right="-0.3638in" fo:text-indent="0.4923in"/>
    </style:style>
    <style:style style:name="P317" style:parent-style-name="Normal" style:family="paragraph">
      <style:paragraph-properties fo:margin-right="-0.3638in"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margin-right="-0.3638in" fo:text-indent="0.4923in"/>
    </style:style>
    <style:style style:name="P320" style:parent-style-name="Normal" style:family="paragraph">
      <style:paragraph-properties fo:margin-right="-0.3638in" fo:text-indent="0.4923in"/>
    </style:style>
    <style:style style:name="P321" style:parent-style-name="Normal" style:family="paragraph">
      <style:paragraph-properties fo:margin-right="-0.3638in" fo:text-indent="0.4923in"/>
    </style:style>
    <style:style style:name="P322" style:parent-style-name="Normal" style:family="paragraph">
      <style:paragraph-properties fo:margin-right="-0.3638in" fo:text-indent="0.4923in"/>
    </style:style>
    <style:style style:name="P323" style:parent-style-name="Normal" style:family="paragraph">
      <style:paragraph-properties fo:margin-right="-0.3638in" fo:text-indent="0.4923in"/>
    </style:style>
    <style:style style:name="P324" style:parent-style-name="Normal" style:family="paragraph">
      <style:paragraph-properties fo:margin-right="-0.3638in" fo:text-indent="0.4923in"/>
    </style:style>
    <style:style style:name="P325" style:parent-style-name="Normal" style:family="paragraph">
      <style:paragraph-properties fo:margin-right="-0.3638in" fo:text-indent="0.4923in"/>
    </style:style>
    <style:style style:name="P326" style:parent-style-name="Normal" style:family="paragraph">
      <style:paragraph-properties fo:margin-right="-0.3638in" fo:text-indent="0.4923in"/>
    </style:style>
    <style:style style:name="P327" style:parent-style-name="Normal" style:family="paragraph">
      <style:paragraph-properties fo:margin-right="-0.3638in" fo:text-indent="0.4923in"/>
    </style:style>
    <style:style style:name="P328" style:parent-style-name="Normal" style:family="paragraph">
      <style:paragraph-properties fo:margin-right="-0.3638in" fo:text-indent="0.4923in"/>
    </style:style>
    <style:style style:name="P329" style:parent-style-name="Normal" style:family="paragraph">
      <style:paragraph-properties fo:margin-right="-0.3638in" fo:text-indent="0.4923in"/>
    </style:style>
    <style:style style:name="P330" style:parent-style-name="Normal" style:family="paragraph">
      <style:paragraph-properties fo:margin-right="-0.3638in" fo:text-indent="0.4923in"/>
    </style:style>
    <style:style style:name="P331" style:parent-style-name="Normal" style:family="paragraph">
      <style:paragraph-properties fo:margin-left="0.125in" fo:margin-right="-0.3638in" fo:text-indent="0.4923in">
        <style:tab-stops/>
      </style:paragraph-properties>
    </style:style>
    <style:style style:name="TableColumn333" style:family="table-column">
      <style:table-column-properties style:column-width="2.3437in"/>
    </style:style>
    <style:style style:name="Table332" style:family="table">
      <style:table-properties style:width="2.3437in" fo:margin-left="0in" table:align="left"/>
    </style:style>
    <style:style style:name="TableRow334" style:family="table-row">
      <style:table-row-properties style:min-row-height="0.62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3638in"/>
    </style:style>
    <style:style style:name="P337" style:parent-style-name="Normal" style:family="paragraph">
      <style:paragraph-properties fo:margin-right="-0.3638in" fo:text-indent="0.4923in"/>
    </style:style>
    <style:style style:name="P338" style:parent-style-name="Normal" style:family="paragraph">
      <style:paragraph-properties fo:margin-right="-0.3638in" fo:text-indent="0.4923in"/>
    </style:style>
    <style:style style:name="P339" style:parent-style-name="Normal" style:family="paragraph">
      <style:paragraph-properties fo:margin-right="-0.3638in" fo:text-indent="0.4923in"/>
    </style:style>
    <style:style style:name="P340" style:parent-style-name="Normal" style:family="paragraph">
      <style:paragraph-properties fo:margin-right="-0.3638in" fo:text-indent="0.4923in"/>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margin-right="-0.4923in" fo:text-indent="0.4923in"/>
    </style:style>
    <style:style style:name="TableColumn344" style:family="table-column">
      <style:table-column-properties style:column-width="2.5597in" style:use-optimal-column-width="false"/>
    </style:style>
    <style:style style:name="TableColumn345" style:family="table-column">
      <style:table-column-properties style:column-width="1.0138in" style:use-optimal-column-width="false"/>
    </style:style>
    <style:style style:name="TableColumn346" style:family="table-column">
      <style:table-column-properties style:column-width="1.359in" style:use-optimal-column-width="false"/>
    </style:style>
    <style:style style:name="TableColumn347" style:family="table-column">
      <style:table-column-properties style:column-width="1.9236in" style:use-optimal-column-width="false"/>
    </style:style>
    <style:style style:name="Table343" style:family="table">
      <style:table-properties style:width="6.8562in" fo:margin-left="0in" table:align="lef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2722in"/>
        </style:tab-stops>
      </style:paragraph-properties>
    </style:style>
    <style:style style:name="T351" style:parent-style-name="DefaultParagraphFont" style:family="text">
      <style:text-properties fo:font-weight="bold" style:font-weight-asian="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2722in"/>
        </style:tab-stops>
      </style:paragraph-properties>
    </style:style>
    <style:style style:name="T354" style:parent-style-name="DefaultParagraphFont" style:family="text">
      <style:text-properties fo:font-weight="bold" style:font-weight-asian="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2722in"/>
        </style:tab-stops>
      </style:paragraph-properties>
    </style:style>
    <style:style style:name="T357" style:parent-style-name="DefaultParagraphFont" style:family="text">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2722in"/>
        </style:tab-stops>
      </style:paragraph-properties>
    </style:style>
    <style:style style:name="T360" style:parent-style-name="DefaultParagraphFont" style:family="text">
      <style:text-properties fo:font-weight="bold" style:font-weight-asian="bold" fo:font-size="10pt" style:font-size-asian="10p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2722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2722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2722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2722in"/>
        </style:tab-stops>
      </style:paragraph-properties>
      <style:text-properties fo:font-size="10pt" style:font-size-asian="10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2722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2722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2722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2722in"/>
        </style:tab-stops>
      </style:paragraph-properties>
      <style:text-properties fo:font-size="10pt" style:font-size-asian="10p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2722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2722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2722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2722in"/>
        </style:tab-stops>
      </style:paragraph-properties>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2722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2722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2722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2722in"/>
        </style:tab-stops>
      </style:paragraph-properties>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2722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2722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2722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2722in"/>
        </style:tab-stops>
      </style:paragraph-properties>
      <style:text-properties fo:font-size="10pt" style:font-size-asian="10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2722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2722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2722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2722in"/>
        </style:tab-stops>
      </style:paragraph-properties>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2722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2722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2722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2722in"/>
        </style:tab-stops>
      </style:paragraph-properties>
      <style:text-properties fo:font-size="10pt" style:font-size-asian="10p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2722in"/>
        </style:tab-stops>
      </style:paragraph-properties>
    </style:style>
    <style:style style:name="T427" style:parent-style-name="DefaultParagraphFont" style:family="text">
      <style:text-properties fo:font-weight="bold" style:font-weight-asian="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2722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2722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2722in"/>
        </style:tab-stops>
      </style:paragraph-properties>
      <style:text-properties fo:font-size="10pt" style:font-size-asian="10p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2722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2722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2722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2722in"/>
        </style:tab-stops>
      </style:paragraph-properties>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2722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2722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2722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2722in"/>
        </style:tab-stops>
      </style:paragraph-properties>
      <style:text-properties fo:font-size="10pt" style:font-size-asian="10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2722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2722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2722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2722in"/>
        </style:tab-stops>
      </style:paragraph-properties>
      <style:text-properties fo:font-size="10pt" style:font-size-asian="10p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2722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2722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2722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2722in"/>
        </style:tab-stops>
      </style:paragraph-properties>
      <style:text-properties fo:font-size="10pt" style:font-size-asian="10p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2722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2722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2722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2722in"/>
        </style:tab-stops>
      </style:paragraph-properties>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2722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2722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2722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2722in"/>
        </style:tab-stops>
      </style:paragraph-properties>
      <style:text-properties fo:font-size="10pt" style:font-size-asian="10pt"/>
    </style:style>
    <style:style style:name="P488" style:parent-style-name="Normal" style:family="paragraph">
      <style:paragraph-properties fo:margin-right="-0.1972in" fo:text-indent="0.4923in"/>
    </style:style>
    <style:style style:name="P489" style:parent-style-name="Normal" style:family="paragraph">
      <style:paragraph-properties fo:margin-right="-0.1972in"/>
    </style:style>
    <style:style style:name="P490" style:parent-style-name="Normal" style:family="paragraph">
      <style:paragraph-properties fo:text-indent="0.4923in"/>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indent="0.4923in"/>
      <style:text-properties fo:font-weight="bold" style:font-weight-asian="bold"/>
    </style:style>
    <style:style style:name="P494" style:parent-style-name="Normal" style:family="paragraph">
      <style:paragraph-properties fo:text-indent="0.4923in"/>
    </style:style>
    <style:style style:name="T495" style:parent-style-name="DefaultParagraphFont" style:family="text">
      <style:text-properties fo:text-transform="uppercase"/>
    </style:style>
    <style:style style:name="P496" style:parent-style-name="Normal" style:family="paragraph">
      <style:paragraph-properties fo:text-indent="0.4923in"/>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margin-right="-0.3638in" fo:text-indent="0.4923in">
        <style:tab-stops>
          <style:tab-stop style:type="right" style:leader-style="solid" style:leader-text="_" style:position="6.693in"/>
        </style:tab-stops>
      </style:paragraph-properties>
      <style:text-properties fo:font-weight="bold" style:font-weight-asian="bold"/>
    </style:style>
    <style:style style:name="P500" style:parent-style-name="Normal" style:family="paragraph">
      <style:paragraph-properties fo:margin-right="-0.3638in">
        <style:tab-stops>
          <style:tab-stop style:type="center" style:position="4.4152in"/>
        </style:tab-stops>
      </style:paragraph-properties>
      <style:text-properties fo:font-weight="bold" style:font-weight-asian="bold" fo:font-size="10pt" style:font-size-asian="10pt"/>
    </style:style>
    <style:style style:name="TableColumn502" style:family="table-column">
      <style:table-column-properties style:column-width="0.3666in" style:use-optimal-column-width="false"/>
    </style:style>
    <style:style style:name="TableColumn503" style:family="table-column">
      <style:table-column-properties style:column-width="3.5777in" style:use-optimal-column-width="false"/>
    </style:style>
    <style:style style:name="TableColumn504" style:family="table-column">
      <style:table-column-properties style:column-width="0.9736in" style:use-optimal-column-width="false"/>
    </style:style>
    <style:style style:name="TableColumn505" style:family="table-column">
      <style:table-column-properties style:column-width="0.8875in" style:use-optimal-column-width="false"/>
    </style:style>
    <style:style style:name="TableColumn506" style:family="table-column">
      <style:table-column-properties style:column-width="0.8868in" style:use-optimal-column-width="false"/>
    </style:style>
    <style:style style:name="Table501" style:family="table">
      <style:table-properties style:width="6.6923in" fo:margin-left="0in" table:align="lef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275in" style:use-optimal-row-height="false" fo:keep-together="always"/>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0347in"/>
      <style:text-properties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347in"/>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0347in"/>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min-row-height="0.2631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0347in"/>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margin-right="-0.3638in" fo:text-indent="0.4923in"/>
    </style:style>
    <style:style style:name="P790" style:parent-style-name="Normal" style:family="paragraph">
      <style:paragraph-properties fo:margin-right="-0.3638in" fo:text-indent="0.4923in"/>
    </style:style>
    <style:style style:name="P791" style:parent-style-name="Normal" style:family="paragraph">
      <style:paragraph-properties fo:margin-right="-0.3638in" fo:text-indent="0.4923in"/>
    </style:style>
    <style:style style:name="P792" style:parent-style-name="Normal" style:family="paragraph">
      <style:paragraph-properties fo:margin-right="-0.3638in" fo:text-indent="0.4923in"/>
    </style:style>
    <style:style style:name="P793" style:parent-style-name="Normal" style:family="paragraph">
      <style:paragraph-properties fo:margin-right="-0.3638in" fo:text-indent="0.4923in"/>
    </style:style>
    <style:style style:name="P794" style:parent-style-name="Normal" style:family="paragraph">
      <style:paragraph-properties fo:margin-right="-0.3638in" fo:text-indent="0.4923in"/>
    </style:style>
    <style:style style:name="P795" style:parent-style-name="Normal" style:family="paragraph">
      <style:paragraph-properties fo:margin-right="-0.3638in" fo:text-indent="0.4923in"/>
    </style:style>
    <style:style style:name="P796" style:parent-style-name="Normal" style:family="paragraph">
      <style:paragraph-properties fo:margin-right="-0.3638in" fo:text-indent="0.4923in"/>
    </style:style>
    <style:style style:name="P797" style:parent-style-name="Normal" style:family="paragraph">
      <style:paragraph-properties fo:margin-right="-0.3638in" fo:text-indent="0.4923in"/>
    </style:style>
    <style:style style:name="P798" style:parent-style-name="Normal" style:family="paragraph">
      <style:paragraph-properties fo:margin-right="-0.3638in" fo:text-indent="0.4923in">
        <style:tab-stops>
          <style:tab-stop style:type="right" style:leader-style="solid" style:leader-text="_" style:position="6.693in"/>
        </style:tab-stops>
      </style:paragraph-properties>
    </style:style>
    <style:style style:name="P799" style:parent-style-name="Normal" style:family="paragraph">
      <style:paragraph-properties fo:margin-right="-0.3638in">
        <style:tab-stops>
          <style:tab-stop style:type="right" style:leader-style="solid" style:leader-text="_" style:position="6.6937in"/>
        </style:tab-stops>
      </style:paragraph-properties>
    </style:style>
    <style:style style:name="P800" style:parent-style-name="Normal" style:family="paragraph">
      <style:paragraph-properties fo:margin-right="-0.3638in" fo:text-indent="0.4923in"/>
    </style:style>
    <style:style style:name="P801" style:parent-style-name="Normal" style:family="paragraph">
      <style:paragraph-properties fo:margin-right="-0.3638in" fo:text-indent="0.4923in"/>
    </style:style>
    <style:style style:name="P802" style:parent-style-name="Normal" style:family="paragraph">
      <style:paragraph-properties fo:margin-right="-0.3638in" fo:text-indent="0.4923in"/>
    </style:style>
    <style:style style:name="P803" style:parent-style-name="Normal" style:family="paragraph">
      <style:paragraph-properties fo:margin-right="-0.059in" fo:text-indent="0.4923in">
        <style:tab-stops>
          <style:tab-stop style:type="right" style:leader-style="solid" style:leader-text="_" style:position="6.6937in"/>
        </style:tab-stops>
      </style:paragraph-properties>
    </style:style>
    <style:style style:name="P804" style:parent-style-name="Normal" style:family="paragraph">
      <style:paragraph-properties fo:margin-right="-0.3638in" fo:text-indent="0.4923in"/>
    </style:style>
    <style:style style:name="P805" style:parent-style-name="Normal" style:family="paragraph">
      <style:paragraph-properties fo:margin-right="-0.3638in" fo:text-indent="0.4923in"/>
    </style:style>
    <style:style style:name="P806" style:parent-style-name="Normal" style:family="paragraph">
      <style:paragraph-properties fo:margin-right="-0.3638in" fo:text-indent="0.4923in"/>
    </style:style>
    <style:style style:name="P807" style:parent-style-name="Normal" style:family="paragraph">
      <style:paragraph-properties fo:margin-right="-0.3638in" fo:text-indent="0.4923in"/>
    </style:style>
    <style:style style:name="P808" style:parent-style-name="Normal" style:family="paragraph">
      <style:paragraph-properties fo:margin-right="-0.3638in" fo:text-indent="0.4923in"/>
    </style:style>
    <style:style style:name="P809" style:parent-style-name="Normal" style:family="paragraph">
      <style:paragraph-properties fo:margin-right="-0.3638in" fo:text-indent="0.4923in"/>
    </style:style>
    <style:style style:name="P810" style:parent-style-name="Normal" style:family="paragraph">
      <style:paragraph-properties fo:margin-right="-0.3638in" fo:text-indent="0.4923in"/>
    </style:style>
    <style:style style:name="P811" style:parent-style-name="Normal" style:family="paragraph">
      <style:paragraph-properties fo:margin-right="-0.3638in" fo:text-indent="0.4923in"/>
    </style:style>
    <style:style style:name="P812" style:parent-style-name="Normal" style:family="paragraph">
      <style:paragraph-properties fo:margin-right="-0.3638in" fo:text-indent="0.4923in"/>
    </style:style>
    <style:style style:name="P813" style:parent-style-name="Normal" style:family="paragraph">
      <style:paragraph-properties fo:margin-right="-0.3638in" fo:text-indent="0.4923in"/>
    </style:style>
    <style:style style:name="P814" style:parent-style-name="Normal" style:family="paragraph">
      <style:paragraph-properties fo:margin-right="-0.3638in" fo:text-indent="0.4923in"/>
    </style:style>
    <style:style style:name="P815" style:parent-style-name="Normal" style:family="paragraph">
      <style:paragraph-properties fo:margin-right="-0.3638in" fo:text-indent="0.4923in"/>
    </style:style>
    <style:style style:name="P816" style:parent-style-name="Normal" style:family="paragraph">
      <style:paragraph-properties fo:margin-right="-0.3638in" fo:text-indent="0.4923in"/>
    </style:style>
    <style:style style:name="P817" style:parent-style-name="Normal" style:family="paragraph">
      <style:paragraph-properties fo:margin-right="-0.3638in" fo:text-indent="0.4923in"/>
    </style:style>
    <style:style style:name="P818" style:parent-style-name="Normal" style:family="paragraph">
      <style:paragraph-properties fo:margin-right="-0.3638in" fo:text-indent="0.4923in"/>
    </style:style>
    <style:style style:name="P819" style:parent-style-name="Normal" style:family="paragraph">
      <style:paragraph-properties fo:margin-right="-0.3638in" fo:text-indent="0.4923in"/>
    </style:style>
    <style:style style:name="P820" style:parent-style-name="Normal" style:family="paragraph">
      <style:paragraph-properties fo:margin-right="-0.3638in" fo:text-indent="0.4923in"/>
    </style:style>
    <style:style style:name="P821" style:parent-style-name="Normal" style:family="paragraph">
      <style:paragraph-properties fo:margin-right="-0.3638in" fo:text-indent="0.4923in"/>
    </style:style>
    <style:style style:name="P822" style:parent-style-name="Normal" style:family="paragraph">
      <style:paragraph-properties fo:margin-right="-0.3638in" fo:text-indent="0.4923in"/>
    </style:style>
    <style:style style:name="P823" style:parent-style-name="Normal" style:family="paragraph">
      <style:paragraph-properties fo:margin-right="-0.3638in" fo:text-indent="0.4923in"/>
    </style:style>
    <style:style style:name="P824" style:parent-style-name="Normal" style:family="paragraph">
      <style:paragraph-properties fo:margin-right="-0.3638in" fo:text-indent="0.4923in"/>
    </style:style>
    <style:style style:name="P825" style:parent-style-name="Normal" style:family="paragraph">
      <style:paragraph-properties fo:margin-right="-0.3638in" fo:text-indent="0.4923in"/>
    </style:style>
    <style:style style:name="P826" style:parent-style-name="Normal" style:family="paragraph">
      <style:paragraph-properties fo:margin-right="-0.3638in" fo:text-indent="0.4923in"/>
    </style:style>
    <style:style style:name="P827" style:parent-style-name="Normal" style:family="paragraph">
      <style:paragraph-properties fo:margin-right="-0.3638in" fo:text-indent="0.4923in"/>
    </style:style>
    <style:style style:name="P828" style:parent-style-name="Normal" style:family="paragraph">
      <style:paragraph-properties fo:margin-right="-0.3638in" fo:text-indent="0.4923in"/>
    </style:style>
    <style:style style:name="P829" style:parent-style-name="Normal" style:family="paragraph">
      <style:paragraph-properties fo:margin-right="0.0708in" fo:text-indent="0.4923in">
        <style:tab-stops>
          <style:tab-stop style:type="right" style:leader-style="solid" style:leader-text="_" style:position="6.6937in"/>
        </style:tab-stops>
      </style:paragraph-properties>
    </style:style>
    <style:style style:name="P830" style:parent-style-name="Normal" style:family="paragraph">
      <style:paragraph-properties fo:margin-right="0.0708in">
        <style:tab-stops>
          <style:tab-stop style:type="right" style:leader-style="solid" style:leader-text="_" style:position="6.6937in"/>
        </style:tab-stops>
      </style:paragraph-properties>
    </style:style>
    <style:style style:name="P831" style:parent-style-name="Normal" style:family="paragraph">
      <style:paragraph-properties fo:margin-right="-0.3638in" fo:text-indent="0.4923in"/>
    </style:style>
    <style:style style:name="P832" style:parent-style-name="Normal" style:family="paragraph">
      <style:paragraph-properties fo:margin-right="-0.3638in" fo:text-indent="0.4923in"/>
    </style:style>
    <style:style style:name="P833" style:parent-style-name="Normal" style:family="paragraph">
      <style:paragraph-properties fo:margin-right="-0.3638in" fo:text-indent="0.4923in"/>
    </style:style>
    <style:style style:name="P834" style:parent-style-name="Normal" style:family="paragraph">
      <style:paragraph-properties fo:margin-right="-0.3638in" fo:text-indent="0.4923in"/>
    </style:style>
    <style:style style:name="P835" style:parent-style-name="Normal" style:family="paragraph">
      <style:paragraph-properties fo:margin-right="-0.3638in" fo:text-indent="0.4923in"/>
    </style:style>
    <style:style style:name="P836" style:parent-style-name="Normal" style:family="paragraph">
      <style:paragraph-properties fo:margin-right="-0.3638in" fo:text-indent="0.4923in"/>
    </style:style>
    <style:style style:name="P837" style:parent-style-name="Normal" style:family="paragraph">
      <style:paragraph-properties fo:margin-right="-0.3638in" fo:text-indent="0.4923in"/>
    </style:style>
    <style:style style:name="P838" style:parent-style-name="Normal" style:family="paragraph">
      <style:paragraph-properties fo:margin-right="-0.3638in" fo:text-indent="0.4923in"/>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margin-left="-0.0986in" fo:margin-right="-0.3638in" fo:text-indent="0.4923in">
        <style:tab-stops/>
      </style:paragraph-properties>
    </style:style>
    <style:style style:name="P843" style:parent-style-name="Normal" style:family="paragraph">
      <style:paragraph-properties fo:margin-left="-0.0986in" fo:margin-right="-0.3638in" fo:text-indent="0.4923in">
        <style:tab-stops/>
      </style:paragraph-properties>
    </style:style>
    <style:style style:name="P844" style:parent-style-name="Normal" style:family="paragraph">
      <style:paragraph-properties fo:margin-left="-0.0986in" fo:margin-right="-0.3638in" fo:text-indent="0.4923in">
        <style:tab-stops/>
      </style:paragraph-properties>
    </style:style>
    <style:style style:name="P845" style:parent-style-name="Normal" style:family="paragraph">
      <style:paragraph-properties fo:margin-left="-0.0986in" fo:margin-right="-0.3638in" fo:text-indent="0.4923in">
        <style:tab-stops/>
      </style:paragraph-properties>
    </style:style>
    <style:style style:name="P846" style:parent-style-name="Normal" style:family="paragraph">
      <style:paragraph-properties fo:margin-left="-0.0986in" fo:margin-right="-0.3638in" fo:text-indent="0.4923in">
        <style:tab-stops/>
      </style:paragraph-properties>
    </style:style>
    <style:style style:name="TableColumn848" style:family="table-column">
      <style:table-column-properties style:column-width="3.4215in"/>
    </style:style>
    <style:style style:name="TableColumn849" style:family="table-column">
      <style:table-column-properties style:column-width="3.4222in"/>
    </style:style>
    <style:style style:name="Table847" style:family="table">
      <style:table-properties style:width="6.8437in" fo:margin-left="0in" table:align="left"/>
    </style:style>
    <style:style style:name="TableRow850" style:family="table-row">
      <style:table-row-properties/>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paragraph-properties>
        <style:tab-stops>
          <style:tab-stop style:type="left" style:position="5.5125in"/>
          <style:tab-stop style:type="left" style:position="6.3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55" style:family="table-row">
      <style:table-row-properties/>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paragraph-properties>
        <style:tab-stops>
          <style:tab-stop style:type="left" style:position="5.5125in"/>
          <style:tab-stop style:type="left" style:position="6.3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60" style:family="table-row">
      <style:table-row-properties/>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style:tab-stops>
          <style:tab-stop style:type="left" style:position="5.5125in"/>
          <style:tab-stop style:type="left" style:position="6.3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65" style:family="table-row">
      <style:table-row-properties/>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style:tab-stops>
          <style:tab-stop style:type="left" style:position="5.5125in"/>
          <style:tab-stop style:type="left" style:position="6.3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70" style:family="table-row">
      <style:table-row-properties/>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paragraph-properties>
        <style:tab-stops>
          <style:tab-stop style:type="left" style:position="5.5125in"/>
          <style:tab-stop style:type="left" style:position="6.3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75" style:family="table-row">
      <style:table-row-properties/>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paragraph-properties>
        <style:tab-stops>
          <style:tab-stop style:type="left" style:position="5.5125in"/>
          <style:tab-stop style:type="left" style:position="6.3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880" style:family="table-row">
      <style:table-row-properties/>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style:tab-stops>
          <style:tab-stop style:type="left" style:position="5.5125in"/>
          <style:tab-stop style:type="left" style:position="6.3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P885"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P886" style:parent-style-name="Normal" style:family="paragraph">
      <style:paragraph-properties fo:text-align="center">
        <style:tab-stops>
          <style:tab-stop style:type="left" style:position="5.5125in"/>
          <style:tab-stop style:type="left" style:position="6.3in"/>
        </style:tab-stops>
      </style:paragraph-properties>
      <style:text-properties fo:font-weight="bold" style:font-weight-asian="bold"/>
    </style:style>
    <style:style style:name="P887" style:parent-style-name="Normal" style:family="paragraph">
      <style:paragraph-properties fo:text-align="center">
        <style:tab-stops>
          <style:tab-stop style:type="left" style:position="5.5125in"/>
          <style:tab-stop style:type="left" style:position="6.3in"/>
        </style:tab-stops>
      </style:paragraph-properties>
      <style:text-properties fo:font-weight="bold" style:font-weight-asian="bold"/>
    </style:style>
    <style:style style:name="P888" style:parent-style-name="Normal" style:family="paragraph">
      <style:paragraph-properties fo:text-align="center">
        <style:tab-stops>
          <style:tab-stop style:type="left" style:position="5.5125in"/>
          <style:tab-stop style:type="left" style:position="6.3in"/>
        </style:tab-stops>
      </style:paragraph-properties>
      <style:text-properties fo:font-weight="bold" style:font-weight-asian="bold"/>
    </style:style>
    <style:style style:name="P889"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92"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895"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96" style:parent-style-name="DefaultParagraphFont" style:family="text">
      <style:text-properties style:font-name="Symbol"/>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899" style:parent-style-name="DefaultParagraphFont" style:family="text">
      <style:text-properties style:font-name="Symbol"/>
    </style:style>
    <style:style style:name="P900"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901"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902"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903"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904" style:parent-style-name="DefaultParagraphFont" style:family="text">
      <style:text-properties style:font-name="Symbol"/>
    </style:style>
    <style:style style:name="P905"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906"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907" style:parent-style-name="DefaultParagraphFont" style:family="text">
      <style:text-properties style:font-name="Symbol"/>
    </style:style>
    <style:style style:name="P908"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909"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910"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911" style:parent-style-name="DefaultParagraphFont" style:family="text">
      <style:text-properties style:font-name="Symbol"/>
    </style:style>
    <style:style style:name="P912"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913"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914" style:parent-style-name="DefaultParagraphFont" style:family="text">
      <style:text-properties style:font-name="Symbol"/>
    </style:style>
    <style:style style:name="P915"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916"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917"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918" style:parent-style-name="DefaultParagraphFont" style:family="text">
      <style:text-properties style:font-name="Symbol"/>
    </style:style>
    <style:style style:name="P919"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920"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921" style:parent-style-name="Normal" style:family="paragraph">
      <style:paragraph-properties fo:text-align="justify" fo:text-indent="0.4923in">
        <style:tab-stops>
          <style:tab-stop style:type="left" style:position="5.5125in"/>
          <style:tab-stop style:type="left" style:position="6.3in"/>
        </style:tab-stops>
      </style:paragraph-properties>
      <style:text-properties fo:font-weight="bold" style:font-weight-asian="bold"/>
    </style:style>
    <style:style style:name="P922"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923" style:parent-style-name="DefaultParagraphFont" style:family="text">
      <style:text-properties style:font-name="Symbol"/>
    </style:style>
    <style:style style:name="P924"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925"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926" style:parent-style-name="DefaultParagraphFont" style:family="text">
      <style:text-properties style:font-name="Symbol"/>
    </style:style>
    <style:style style:name="P927"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928"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929" style:parent-style-name="DefaultParagraphFont" style:family="text">
      <style:text-properties style:font-name="Symbol"/>
    </style:style>
    <style:style style:name="P930" style:parent-style-name="Normal" style:family="paragraph">
      <style:paragraph-properties fo:text-align="justify" fo:text-indent="0.4923in">
        <style:tab-stops>
          <style:tab-stop style:type="left" style:position="5.5125in"/>
          <style:tab-stop style:type="left" style:position="6.3in"/>
        </style:tab-stops>
      </style:paragraph-properties>
    </style:style>
    <style:style style:name="P931" style:parent-style-name="Normal" style:family="paragraph">
      <style:paragraph-properties fo:text-align="justify" fo:text-indent="0.4923in">
        <style:tab-stops>
          <style:tab-stop style:type="left" style:position="0.25in"/>
          <style:tab-stop style:type="left" style:position="5.5125in"/>
          <style:tab-stop style:type="left" style:position="6.3in"/>
        </style:tab-stops>
      </style:paragraph-properties>
    </style:style>
    <style:style style:name="T932" style:parent-style-name="DefaultParagraphFont" style:family="text">
      <style:text-properties style:font-name="Symbol" fo:text-transform="uppercase"/>
    </style:style>
    <style:style style:name="P933" style:parent-style-name="Normal" style:family="paragraph">
      <style:paragraph-properties fo:text-align="justify" fo:margin-right="-0.3638in" fo:text-indent="0.4923in">
        <style:tab-stops>
          <style:tab-stop style:type="left" style:position="5.5125in"/>
          <style:tab-stop style:type="left" style:position="6.3in"/>
        </style:tab-stops>
      </style:paragraph-properties>
      <style:text-properties fo:font-weight="bold" style:font-weight-asian="bold" fo:text-transform="uppercase"/>
    </style:style>
    <style:style style:name="P934" style:parent-style-name="Normal" style:family="paragraph">
      <style:paragraph-properties fo:text-align="justify" fo:margin-right="-0.3638in" fo:text-indent="0.4923in">
        <style:tab-stops>
          <style:tab-stop style:type="left" style:position="5.5125in"/>
          <style:tab-stop style:type="left" style:position="6.3in"/>
        </style:tab-stops>
      </style:paragraph-properties>
      <style:text-properties fo:font-weight="bold" style:font-weight-asian="bold" fo:text-transform="uppercase"/>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9" style:parent-style-name="Normal" style:family="paragraph">
      <style:paragraph-properties fo:text-align="justify" fo:margin-right="-0.3638in" fo:text-indent="0.4923in"/>
    </style:style>
    <style:style style:name="P960" style:parent-style-name="Normal" style:family="paragraph">
      <style:paragraph-properties fo:text-align="justify" fo:margin-right="-0.3638in" fo:text-indent="0.4923in">
        <style:tab-stops>
          <style:tab-stop style:type="center" style:position="3.7659in"/>
          <style:tab-stop style:type="center" style:position="5.8437in"/>
        </style:tab-stops>
      </style:paragraph-properties>
    </style:style>
    <style:style style:name="P961" style:parent-style-name="Normal" style:family="paragraph">
      <style:paragraph-properties fo:text-align="justify" fo:margin-right="-0.3638in" fo:text-indent="0.4923in"/>
    </style:style>
    <style:style style:name="P962" style:parent-style-name="Normal" style:family="paragraph">
      <style:paragraph-properties fo:text-align="justify" fo:margin-right="-0.3638in" fo:text-indent="0.4923in">
        <style:tab-stops>
          <style:tab-stop style:type="center" style:position="3.7659in"/>
          <style:tab-stop style:type="center" style:position="5.8437in"/>
        </style:tab-stops>
      </style:paragraph-properties>
    </style:style>
    <style:style style:name="P963" style:parent-style-name="Normal" style:family="paragraph">
      <style:paragraph-properties fo:text-align="justify" fo:margin-right="-0.3638in" fo:text-indent="0.4923in"/>
    </style:style>
    <style:style style:name="P964" style:parent-style-name="Normal" style:family="paragraph">
      <style:paragraph-properties fo:text-align="justify" fo:margin-right="-0.3638in" fo:text-indent="0.4923in"/>
    </style:style>
    <style:style style:name="P965" style:parent-style-name="Normal" style:family="paragraph">
      <style:paragraph-properties fo:margin-right="-0.3638in" fo:text-indent="0.4923in"/>
    </style:style>
    <style:style style:name="P966" style:parent-style-name="Normal" style:family="paragraph">
      <style:paragraph-properties fo:text-align="center" fo:margin-right="-0.3638in"/>
    </style:style>
    <style:style style:name="P967" style:parent-style-name="Normal" style:family="paragraph">
      <style:paragraph-properties fo:break-before="page" fo:margin-left="3.6423in">
        <style:tab-stops>
          <style:tab-stop style:type="left" style:position="1.2798in"/>
        </style:tab-stops>
      </style:paragraph-properties>
    </style:style>
    <style:style style:name="P968" style:parent-style-name="Normal" style:family="paragraph">
      <style:paragraph-properties fo:margin-left="3.6423in">
        <style:tab-stops>
          <style:tab-stop style:type="left" style:position="1.4763in"/>
        </style:tab-stops>
      </style:paragraph-properties>
    </style:style>
    <style:style style:name="P969" style:parent-style-name="Normal" style:family="paragraph">
      <style:paragraph-properties fo:margin-left="3.15in" fo:text-indent="0.4923in">
        <style:tab-stops/>
      </style:paragraph-properties>
    </style:style>
    <style:style style:name="P970" style:parent-style-name="Normal" style:family="paragraph">
      <style:paragraph-properties fo:text-indent="0.4923in"/>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TableColumn975" style:family="table-column">
      <style:table-column-properties style:column-width="3.902in" style:use-optimal-column-width="false"/>
    </style:style>
    <style:style style:name="TableColumn976" style:family="table-column">
      <style:table-column-properties style:column-width="2.7902in" style:use-optimal-column-width="false"/>
    </style:style>
    <style:style style:name="Table974" style:family="table">
      <style:table-properties style:width="6.6923in" fo:margin-left="0in" table:align="left"/>
    </style:style>
    <style:style style:name="TableRow977" style:family="table-row">
      <style:table-row-properties style:min-row-height="0.6763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tyle="italic" style:font-style-asian="italic"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style>
    <style:style style:name="TableRow1067" style:family="table-row">
      <style:table-row-properties style:use-optimal-row-height="false"/>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weight="bold" style:font-weight-asian="bold" fo:font-style="italic" style:font-style-asian="italic" fo:font-size="10pt" style:font-size-asian="10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Row1112" style:family="table-row">
      <style:table-row-properties style:min-row-height="0.3145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style>
    <style:style style:name="T1124" style:parent-style-name="DefaultParagraphFont" style:family="text">
      <style:text-properties style:font-size-complex="8pt"/>
    </style:style>
    <style:style style:name="P1125" style:parent-style-name="Normal" style:family="paragraph">
      <style:paragraph-properties fo:break-before="page"/>
    </style:style>
    <style:style style:name="P1126" style:parent-style-name="Normal" style:family="paragraph">
      <style:paragraph-properties fo:text-indent="3.543in"/>
      <style:text-properties style:font-size-complex="8pt"/>
    </style:style>
    <style:style style:name="P1127" style:parent-style-name="Normal" style:family="paragraph">
      <style:paragraph-properties fo:text-indent="3.543in"/>
      <style:text-properties style:font-size-complex="8pt"/>
    </style:style>
    <style:style style:name="P1128" style:parent-style-name="Normal" style:family="paragraph">
      <style:paragraph-properties fo:text-indent="3.543in"/>
    </style:style>
    <style:style style:name="T1129" style:parent-style-name="DefaultParagraphFont" style:family="text">
      <style:text-properties style:font-size-complex="8pt"/>
    </style:style>
    <style:style style:name="T1130" style:parent-style-name="DefaultParagraphFont" style:family="text">
      <style:text-properties style:font-size-complex="8pt"/>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indent="0.4923in"/>
      <style:text-properties fo:font-style="italic" style:font-style-asian="italic" style:font-size-complex="8pt"/>
    </style:style>
    <style:style style:name="P1136" style:parent-style-name="Normal" style:family="paragraph">
      <style:paragraph-properties fo:text-indent="0.4923in"/>
      <style:text-properties fo:font-style="italic" style:font-style-asian="italic" style:font-size-complex="8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8pt"/>
    </style:style>
    <style:style style:name="T1139" style:parent-style-name="DefaultParagraphFont" style:family="text">
      <style:text-properties fo:font-weight="bold" style:font-weight-asian="bold" fo:font-style="italic" style:font-style-asian="italic" style:font-size-complex="8pt"/>
    </style:style>
    <style:style style:name="P1140" style:parent-style-name="Normal" style:family="paragraph">
      <style:paragraph-properties fo:text-align="center"/>
      <style:text-properties fo:font-weight="bold" style:font-weight-asian="bold" style:font-size-complex="8pt"/>
    </style:style>
    <style:style style:name="P1141" style:parent-style-name="Normal" style:family="paragraph">
      <style:paragraph-properties fo:text-indent="0.4923in"/>
      <style:text-properties style:font-size-complex="8pt"/>
    </style:style>
    <style:style style:name="TableColumn1143" style:family="table-column">
      <style:table-column-properties style:column-width="2.7006in" style:use-optimal-column-width="false"/>
    </style:style>
    <style:style style:name="TableColumn1144" style:family="table-column">
      <style:table-column-properties style:column-width="1.5576in" style:use-optimal-column-width="false"/>
    </style:style>
    <style:style style:name="TableColumn1145" style:family="table-column">
      <style:table-column-properties style:column-width="1.2166in" style:use-optimal-column-width="false"/>
    </style:style>
    <style:style style:name="TableColumn1146" style:family="table-column">
      <style:table-column-properties style:column-width="1.2173in" style:use-optimal-column-width="false"/>
    </style:style>
    <style:style style:name="Table1142" style:family="table">
      <style:table-properties style:width="6.6923in" fo:margin-left="0in" table:align="lef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347in"/>
      <style:text-properties fo:font-size="10pt" style:font-size-asian="10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8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weight="bold" style:font-weight-asian="bold" fo:font-size="10pt" style:font-size-asian="10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8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fo:font-size="10pt" style:font-size-asian="10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8pt"/>
    </style:style>
    <style:style style:name="P1174" style:parent-style-name="Normal" style:family="paragraph">
      <style:paragraph-properties fo:text-indent="0.4923in"/>
      <style:text-properties style:font-size-complex="8pt"/>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center"/>
      <style:text-properties fo:font-weight="bold" style:font-weight-asian="bold"/>
    </style:style>
    <style:style style:name="TableColumn1179" style:family="table-column">
      <style:table-column-properties style:column-width="3.8256in" style:use-optimal-column-width="false"/>
    </style:style>
    <style:style style:name="TableColumn1180" style:family="table-column">
      <style:table-column-properties style:column-width="0.9708in" style:use-optimal-column-width="false"/>
    </style:style>
    <style:style style:name="TableColumn1181" style:family="table-column">
      <style:table-column-properties style:column-width="1.2451in" style:use-optimal-column-width="false"/>
    </style:style>
    <style:style style:name="TableColumn1182" style:family="table-column">
      <style:table-column-properties style:column-width="0.6506in" style:use-optimal-column-width="false"/>
    </style:style>
    <style:style style:name="Table1178" style:family="table">
      <style:table-properties style:width="6.6923in" fo:margin-left="0in" table:align="lef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weight="bold" style:font-weight-asian="bold" fo:font-size="10pt" style:font-size-asian="10pt"/>
    </style:style>
    <style:style style:name="T1222" style:parent-style-name="DefaultParagraphFont" style:family="text">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P1238" style:parent-style-name="Normal" style:family="paragraph">
      <style:paragraph-properties fo:text-indent="0.4923in"/>
      <style:text-properties fo:text-transform="uppercase" style:font-size-complex="8pt"/>
    </style:style>
    <style:style style:name="P1239" style:parent-style-name="Normal" style:family="paragraph">
      <style:paragraph-properties fo:text-align="center"/>
      <style:text-properties fo:font-weight="bold" style:font-weight-asian="bold" fo:text-transform="uppercase" style:font-size-complex="8pt"/>
    </style:style>
    <style:style style:name="P1240" style:parent-style-name="Normal" style:family="paragraph">
      <style:paragraph-properties fo:text-indent="0.4923in"/>
      <style:text-properties fo:font-weight="bold" style:font-weight-asian="bold" style:font-size-complex="8pt"/>
    </style:style>
    <style:style style:name="TableColumn1242" style:family="table-column">
      <style:table-column-properties style:column-width="2.6604in" style:use-optimal-column-width="false"/>
    </style:style>
    <style:style style:name="TableColumn1243" style:family="table-column">
      <style:table-column-properties style:column-width="1.8222in" style:use-optimal-column-width="false"/>
    </style:style>
    <style:style style:name="TableColumn1244" style:family="table-column">
      <style:table-column-properties style:column-width="0.9611in" style:use-optimal-column-width="false"/>
    </style:style>
    <style:style style:name="TableColumn1245" style:family="table-column">
      <style:table-column-properties style:column-width="1.2486in" style:use-optimal-column-width="false"/>
    </style:style>
    <style:style style:name="Table1241" style:family="table">
      <style:table-properties style:width="6.6923in" fo:margin-left="0in" table:align="lef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style:font-size-complex="8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0pt" style:font-size-asian="10pt" style:font-size-complex="8pt"/>
    </style:style>
    <style:style style:name="P1258" style:parent-style-name="Normal" style:family="paragraph">
      <style:text-properties fo:font-weight="bold" style:font-weight-asian="bold" fo:font-size="10pt" style:font-size-asian="10pt" style:font-size-complex="8pt"/>
    </style:style>
    <style:style style:name="T1259" style:parent-style-name="DefaultParagraphFont" style:family="text">
      <style:text-properties fo:font-weight="bold" style:font-weight-asian="bold" fo:font-size="10pt" style:font-size-asian="10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8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0pt" style:font-size-asian="10pt" style:font-size-complex="8pt"/>
    </style:style>
    <style:style style:name="P1269" style:parent-style-name="Normal" style:family="paragraph">
      <style:text-properties fo:font-weight="bold" style:font-weight-asian="bold" fo:font-size="10pt" style:font-size-asian="10pt" style:font-size-complex="8pt"/>
    </style:style>
    <style:style style:name="T1270" style:parent-style-name="DefaultParagraphFont" style:family="text">
      <style:text-properties fo:font-weight="bold" style:font-weight-asian="bold" fo:font-size="10pt" style:font-size-asian="10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8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0pt" style:font-size-asian="10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8pt"/>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8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break-before="page" fo:margin-left="3.5437in" fo:text-indent="-0.0006in">
        <style:tab-stops/>
      </style:paragraph-properties>
    </style:style>
    <style:style style:name="T1298" style:parent-style-name="DefaultParagraphFont" style:family="text">
      <style:text-properties style:font-size-complex="12pt"/>
    </style:style>
    <style:style style:name="P1299" style:parent-style-name="Normal" style:family="paragraph">
      <style:paragraph-properties fo:text-indent="3.543in"/>
      <style:text-properties style:font-size-complex="12pt"/>
    </style:style>
    <style:style style:name="P1300" style:parent-style-name="Normal" style:family="paragraph">
      <style:paragraph-properties fo:text-indent="3.54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indent="0.4923in"/>
      <style:text-properties fo:font-weight="bold" style:font-weight-asian="bold"/>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text-properties fo:font-weight="bold" style:font-weight-asian="bold" style:font-size-complex="8pt"/>
    </style:style>
    <style:style style:name="P1307" style:parent-style-name="Normal" style:family="paragraph">
      <style:paragraph-properties fo:text-indent="0.4923in"/>
    </style:style>
    <style:style style:name="TableColumn1309" style:family="table-column">
      <style:table-column-properties style:column-width="2.5055in" style:use-optimal-column-width="false"/>
    </style:style>
    <style:style style:name="TableColumn1310" style:family="table-column">
      <style:table-column-properties style:column-width="0.9736in" style:use-optimal-column-width="false"/>
    </style:style>
    <style:style style:name="TableColumn1311" style:family="table-column">
      <style:table-column-properties style:column-width="0.8756in" style:use-optimal-column-width="false"/>
    </style:style>
    <style:style style:name="TableColumn1312" style:family="table-column">
      <style:table-column-properties style:column-width="0.8763in" style:use-optimal-column-width="false"/>
    </style:style>
    <style:style style:name="TableColumn1313" style:family="table-column">
      <style:table-column-properties style:column-width="0.6819in" style:use-optimal-column-width="false"/>
    </style:style>
    <style:style style:name="TableColumn1314" style:family="table-column">
      <style:table-column-properties style:column-width="0.7791in" style:use-optimal-column-width="false"/>
    </style:style>
    <style:style style:name="Table1308" style:family="table">
      <style:table-properties style:width="6.6923in" fo:margin-left="0in" table:align="lef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text-transform="uppercase"/>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TableColumn1389" style:family="table-column">
      <style:table-column-properties style:column-width="4.9597in" style:use-optimal-column-width="false"/>
    </style:style>
    <style:style style:name="TableColumn1390" style:family="table-column">
      <style:table-column-properties style:column-width="1.7326in" style:use-optimal-column-width="false"/>
    </style:style>
    <style:style style:name="Table1388" style:family="table">
      <style:table-properties style:width="6.6923in" fo:margin-left="0in" table:align="lef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font-size="10pt" style:font-size-asian="10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font-size="10pt" style:font-size-asian="10pt"/>
    </style:style>
    <style:style style:name="TableRow1481" style:family="table-row">
      <style:table-row-properties style:min-row-height="0.2152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break-before="page"/>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TableColumn1517" style:family="table-column">
      <style:table-column-properties style:column-width="5.3256in" style:use-optimal-column-width="false"/>
    </style:style>
    <style:style style:name="TableColumn1518" style:family="table-column">
      <style:table-column-properties style:column-width="1.3666in" style:use-optimal-column-width="false"/>
    </style:style>
    <style:style style:name="Table1516" style:family="table">
      <style:table-properties style:width="6.6923in" fo:margin-left="0in" table:align="lef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style>
    <style:style style:name="TableRow1535" style:family="table-row">
      <style:table-row-properties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ize="10pt" style:font-size-asian="10pt" style:font-size-complex="8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font-size-complex="8pt"/>
    </style:style>
    <style:style style:name="P1566" style:parent-style-name="Normal" style:family="paragraph">
      <style:text-properties fo:font-weight="bold" style:font-weight-asian="bold" fo:font-size="10pt" style:font-size-asian="10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weight="bold" style:font-weight-asian="bold" fo:font-size="10pt" style:font-size-asian="10pt" style:font-size-complex="8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8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weight="bold" style:font-weight-asian="bold" fo:font-size="10pt" style:font-size-asian="10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8pt"/>
    </style:style>
    <style:style style:name="TableRow1584" style:family="table-row">
      <style:table-row-properties style:use-optimal-row-height="false" fo:keep-together="always"/>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T1586" style:parent-style-name="DefaultParagraphFont" style:family="text">
      <style:text-properties fo:font-weight="bold" style:font-weight-asian="bold" fo:font-size="10pt" style:font-size-asian="10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8p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font-size="10pt" style:font-size-asian="10pt" style:font-size-complex="8pt"/>
    </style:style>
    <style:style style:name="P1592" style:parent-style-name="Normal" style:family="paragraph">
      <style:text-properties fo:font-weight="bold" style:font-weight-asian="bold" fo:font-size="10pt" style:font-size-asian="10pt" style:font-size-complex="8pt"/>
    </style:style>
    <style:style style:name="P1593" style:parent-style-name="Normal" style:family="paragraph">
      <style:text-properties fo:font-weight="bold" style:font-weight-asian="bold" fo:font-size="10pt" style:font-size-asian="10pt" style:font-size-complex="8pt"/>
    </style:style>
    <style:style style:name="P1594" style:parent-style-name="Normal" style:family="paragraph">
      <style:text-properties fo:font-weight="bold" style:font-weight-asian="bold" fo:font-size="10pt" style:font-size-asian="10pt" style:font-size-complex="8pt"/>
    </style:style>
    <style:style style:name="T1595" style:parent-style-name="DefaultParagraphFont" style:family="text">
      <style:text-properties fo:font-weight="bold" style:font-weight-asian="bold" fo:font-size="10pt" style:font-size-asian="10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8pt"/>
    </style:style>
    <style:style style:name="P1598" style:parent-style-name="Normal" style:family="paragraph">
      <style:paragraph-properties fo:text-indent="0.4923in"/>
    </style:style>
    <style:style style:name="T1599" style:parent-style-name="DefaultParagraphFont" style:family="text">
      <style:text-properties fo:text-transform="uppercase"/>
    </style:style>
    <style:style style:name="P1600" style:parent-style-name="Normal" style:family="paragraph">
      <style:paragraph-properties fo:text-align="center"/>
    </style:style>
    <style:style style:name="P1601" style:parent-style-name="Normal" style:family="paragraph">
      <style:paragraph-properties fo:break-before="page"/>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0.4923in"/>
      <style:text-properties fo:font-weight="bold" style:font-weight-asian="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P1611" style:parent-style-name="Normal" style:family="paragraph">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1616" style:parent-style-name="Normal" style:family="paragraph">
      <style:paragraph-properties fo:text-align="center"/>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indent="0.4923in">
        <style:tab-stops>
          <style:tab-stop style:type="right" style:leader-style="solid" style:leader-text="_" style:position="6.693in"/>
        </style:tab-stops>
      </style:paragraph-properties>
    </style:style>
    <style:style style:name="P1619"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1620" style:parent-style-name="Normal" style:family="paragraph">
      <style:paragraph-properties>
        <style:tab-stops>
          <style:tab-stop style:type="right" style:leader-style="solid" style:leader-text="_" style:position="6.693in"/>
        </style:tab-stops>
      </style:paragraph-properties>
    </style:style>
    <style:style style:name="P1621" style:parent-style-name="Normal" style:family="paragraph">
      <style:paragraph-properties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style:tab-stops>
          <style:tab-stop style:type="right" style:leader-style="solid" style:leader-text="_" style:position="6.693in"/>
        </style:tab-stops>
      </style:paragraph-properties>
    </style:style>
    <style:style style:name="P1626" style:parent-style-name="Normal" style:family="paragraph">
      <style:paragraph-properties fo:text-indent="0.4923in"/>
    </style:style>
    <style:style style:name="P1627" style:parent-style-name="Normal" style:family="paragraph">
      <style:paragraph-properties fo:text-indent="0.4923in"/>
      <style:text-properties fo:font-weight="bold" style:font-weight-asian="bold"/>
    </style:style>
    <style:style style:name="P16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31" style:parent-style-name="Normal" style:family="paragraph">
      <style:paragraph-properties fo:text-align="justify" fo:text-indent="0.4923in"/>
    </style:style>
    <style:style style:name="P1632" style:parent-style-name="Normal" style:family="paragraph">
      <style:paragraph-properties fo:text-indent="0.4923in">
        <style:tab-stops>
          <style:tab-stop style:type="right" style:leader-style="solid" style:leader-text="_" style:position="6.693in"/>
        </style:tab-stops>
      </style:paragraph-properties>
    </style:style>
    <style:style style:name="T1633" style:parent-style-name="DefaultParagraphFont" style:family="text">
      <style:text-properties fo:font-weight="bold" style:font-weight-asian="bold"/>
    </style:style>
    <style:style style:name="P1634" style:parent-style-name="Normal" style:family="paragraph">
      <style:paragraph-properties fo:text-indent="0.4923in"/>
    </style:style>
    <style:style style:name="T1635" style:parent-style-name="DefaultParagraphFont" style:family="text">
      <style:text-properties fo:font-weight="bold" style:font-weight-asian="bold"/>
    </style:style>
    <style:style style:name="P1636" style:parent-style-name="Normal" style:family="paragraph">
      <style:paragraph-properties fo:text-indent="0.4923in"/>
    </style:style>
    <style:style style:name="P1637" style:parent-style-name="Normal" style:family="paragraph">
      <style:paragraph-properties fo:text-indent="0.4923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indent="0.4923in">
        <style:tab-stops>
          <style:tab-stop style:type="right" style:leader-style="solid" style:leader-text="_" style:position="6.693in"/>
        </style:tab-stops>
      </style:paragraph-properties>
    </style:style>
    <style:style style:name="P1641" style:parent-style-name="Normal" style:family="paragraph">
      <style:paragraph-properties fo:text-indent="0.4923in">
        <style:tab-stops>
          <style:tab-stop style:type="right" style:leader-style="solid" style:leader-text="_" style:position="6.693in"/>
        </style:tab-stops>
      </style:paragraph-properties>
    </style:style>
    <style:style style:name="P1642" style:parent-style-name="Normal" style:family="paragraph">
      <style:paragraph-properties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tab-stops>
          <style:tab-stop style:type="right" style:leader-style="solid" style:leader-text="_" style:position="6.693in"/>
        </style:tab-stops>
      </style:paragraph-properties>
    </style:style>
    <style:style style:name="P1646" style:parent-style-name="Normal" style:family="paragraph">
      <style:paragraph-properties>
        <style:tab-stops>
          <style:tab-stop style:type="right" style:leader-style="solid" style:leader-text="_" style:position="6.693in"/>
        </style:tab-stops>
      </style:paragraph-properties>
    </style:style>
    <style:style style:name="P1647" style:parent-style-name="Normal" style:family="paragraph">
      <style:paragraph-properties fo:text-indent="0.4923in"/>
    </style:style>
    <style:style style:name="P1648" style:parent-style-name="Normal" style:family="paragraph">
      <style:paragraph-properties fo:text-indent="0.4923in"/>
      <style:text-properties fo:font-weight="bold" style:font-weight-asian="bold"/>
    </style:style>
    <style:style style:name="P1649" style:parent-style-name="Normal" style:family="paragraph">
      <style:paragraph-properties>
        <style:tab-stops>
          <style:tab-stop style:type="right" style:leader-style="solid" style:leader-text="_" style:position="6.693in"/>
        </style:tab-stops>
      </style:paragraph-properties>
    </style:style>
    <style:style style:name="P1650" style:parent-style-name="Normal" style:family="paragraph">
      <style:paragraph-properties fo:text-indent="0.4923in"/>
    </style:style>
    <style:style style:name="P1651" style:parent-style-name="Normal" style:family="paragraph">
      <style:paragraph-properties fo:text-indent="0.4923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style:tab-stops>
          <style:tab-stop style:type="right" style:leader-style="solid" style:leader-text="_" style:position="6.693in"/>
        </style:tab-stops>
      </style:paragraph-properties>
    </style:style>
    <style:style style:name="P1655" style:parent-style-name="Normal" style:family="paragraph">
      <style:paragraph-properties fo:text-indent="0.4923in"/>
      <style:text-properties fo:font-weight="bold" style:font-weight-asian="bold"/>
    </style:style>
    <style:style style:name="P1656" style:parent-style-name="Normal" style:family="paragraph">
      <style:paragraph-properties fo:text-indent="0.4923in">
        <style:tab-stops>
          <style:tab-stop style:type="right" style:leader-style="solid" style:leader-text="_" style:position="6.693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style:tab-stops>
          <style:tab-stop style:type="right" style:leader-style="solid" style:leader-text="_" style:position="6.693in"/>
        </style:tab-stops>
      </style:paragraph-properties>
    </style:style>
    <style:style style:name="P1661" style:parent-style-name="Normal" style:family="paragraph">
      <style:paragraph-properties>
        <style:tab-stops>
          <style:tab-stop style:type="right" style:leader-style="solid" style:leader-text="_" style:position="6.693in"/>
        </style:tab-stops>
      </style:paragraph-properties>
    </style:style>
    <style:style style:name="P1662" style:parent-style-name="Normal" style:family="paragraph">
      <style:paragraph-properties fo:text-indent="0.4923in"/>
      <style:text-properties fo:font-weight="bold" style:font-weight-asian="bold"/>
    </style:style>
    <style:style style:name="P1663" style:parent-style-name="Normal" style:family="paragraph">
      <style:paragraph-properties fo:text-indent="0.4923in"/>
      <style:text-properties fo:font-weight="bold" style:font-weight-asian="bold"/>
    </style:style>
    <style:style style:name="P1664" style:parent-style-name="Normal" style:family="paragraph">
      <style:paragraph-properties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indent="0.4923in">
        <style:tab-stops>
          <style:tab-stop style:type="right" style:leader-style="solid" style:leader-text="_" style:position="6.693in"/>
        </style:tab-stops>
      </style:paragraph-properties>
    </style:style>
    <style:style style:name="P1669" style:parent-style-name="Normal" style:family="paragraph">
      <style:paragraph-properties fo:text-indent="0.4923in"/>
    </style:style>
    <style:style style:name="P1670" style:parent-style-name="Normal" style:family="paragraph">
      <style:paragraph-properties fo:text-indent="0.4923in"/>
    </style:style>
    <style:style style:name="P1671" style:parent-style-name="Normal" style:family="paragraph">
      <style:paragraph-properties fo:text-indent="0.4923in"/>
    </style:style>
    <style:style style:name="P1672" style:parent-style-name="Normal" style:family="paragraph">
      <style:paragraph-properties fo:text-indent="0.4923in"/>
    </style:style>
    <style:style style:name="P1673" style:parent-style-name="Normal" style:family="paragraph">
      <style:paragraph-properties fo:text-indent="0.4923in"/>
    </style:style>
    <style:style style:name="P1674" style:parent-style-name="Normal" style:family="paragraph">
      <style:paragraph-properties fo:text-indent="0.4923in"/>
    </style:style>
    <style:style style:name="P1675" style:parent-style-name="Normal" style:family="paragraph">
      <style:paragraph-properties fo:text-indent="0.4923in"/>
    </style:style>
    <style:style style:name="P1676" style:parent-style-name="Normal" style:family="paragraph">
      <style:paragraph-properties fo:text-indent="0.4923in"/>
    </style:style>
    <style:style style:name="T1677" style:parent-style-name="DefaultParagraphFont" style:family="text">
      <style:text-properties fo:font-weight="bold" style:font-weight-asian="bold"/>
    </style:style>
    <style:style style:name="P167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679" style:parent-style-name="Normal" style:family="paragraph">
      <style:text-properties fo:font-weight="bold" style:font-weight-asian="bold"/>
    </style:style>
    <style:style style:name="P1680"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5451in"/>
          <style:tab-stop style:type="right" style:leader-style="solid" style:leader-text="_" style:position="6.6937in"/>
        </style:tab-stops>
      </style:paragraph-properties>
    </style:style>
    <style:style style:name="P1681"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682" style:parent-style-name="Normal" style:family="paragraph">
      <style:paragraph-properties fo:text-indent="0.4923in"/>
    </style:style>
    <style:style style:name="P1683"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5451in"/>
          <style:tab-stop style:type="right" style:leader-style="solid" style:leader-text="_" style:position="6.6937in"/>
        </style:tab-stops>
      </style:paragraph-properties>
    </style:style>
    <style:style style:name="P1684"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685" style:parent-style-name="Normal" style:family="paragraph">
      <style:paragraph-properties fo:text-indent="0.4923in"/>
    </style:style>
    <style:style style:name="P1686" style:parent-style-name="Normal" style:family="paragraph">
      <style:paragraph-properties>
        <style:tab-stops>
          <style:tab-stop style:type="left" style:leader-style="solid" style:leader-text="_" style:position="2.5972in"/>
        </style:tab-stops>
      </style:paragraph-properties>
    </style:style>
    <style:style style:name="P1687" style:parent-style-name="Normal" style:family="paragraph">
      <style:paragraph-properties>
        <style:tab-stops>
          <style:tab-stop style:type="center" style:position="1.4284in"/>
        </style:tab-stops>
      </style:paragraph-properties>
      <style:text-properties fo:font-size="10pt" style:font-size-asian="10pt"/>
    </style:style>
    <style:style style:name="P1688" style:parent-style-name="Normal" style:family="paragraph">
      <style:paragraph-properties>
        <style:tab-stops>
          <style:tab-stop style:type="left" style:leader-style="solid" style:leader-text="_" style:position="2.5972in"/>
        </style:tab-stops>
      </style:paragraph-properties>
    </style:style>
    <style:style style:name="P1689" style:parent-style-name="Normal" style:family="paragraph">
      <style:paragraph-properties>
        <style:tab-stops>
          <style:tab-stop style:type="center" style:position="1.2986in"/>
        </style:tab-stops>
      </style:paragraph-properties>
      <style:text-properties fo:font-size="10pt" style:font-size-asian="10pt"/>
    </style:style>
    <style:style style:name="P1690" style:parent-style-name="Normal" style:family="paragraph">
      <style:paragraph-properties>
        <style:tab-stops>
          <style:tab-stop style:type="left" style:leader-style="solid" style:leader-text="_" style:position="2.5972in"/>
        </style:tab-stops>
      </style:paragraph-properties>
    </style:style>
    <style:style style:name="P1691" style:parent-style-name="Normal" style:family="paragraph">
      <style:paragraph-properties>
        <style:tab-stops>
          <style:tab-stop style:type="center" style:position="1.4284in"/>
        </style:tab-stops>
      </style:paragraph-properties>
      <style:text-properties fo:font-size="10pt" style:font-size-asian="10pt"/>
    </style:style>
    <style:style style:name="P1692" style:parent-style-name="Normal" style:family="paragraph">
      <style:paragraph-properties fo:text-align="center" fo:margin-right="-0.3638in"/>
    </style:style>
    <style:style style:name="T1693" style:parent-style-name="DefaultParagraphFont" style:family="text">
      <style:text-properties fo:font-weight="bold" style:font-weight-asian="bold"/>
    </style:style>
    <style:style style:name="P1694" style:parent-style-name="Normal" style:family="paragraph">
      <style:paragraph-properties fo:break-before="page">
        <style:tab-stops>
          <style:tab-stop style:type="left" style:position="0in"/>
        </style:tab-stops>
      </style:paragraph-properties>
    </style:style>
    <style:style style:name="P1695" style:parent-style-name="Normal" style:family="paragraph">
      <style:paragraph-properties fo:text-indent="3.543in">
        <style:tab-stops>
          <style:tab-stop style:type="left" style:position="0in"/>
        </style:tab-stops>
      </style:paragraph-properties>
    </style:style>
    <style:style style:name="P1696" style:parent-style-name="Normal" style:family="paragraph">
      <style:paragraph-properties fo:text-indent="3.543in">
        <style:tab-stops>
          <style:tab-stop style:type="left" style:position="0in"/>
        </style:tab-stops>
      </style:paragraph-properties>
    </style:style>
    <style:style style:name="P1697" style:parent-style-name="Normal" style:family="paragraph">
      <style:paragraph-properties fo:text-indent="3.543in">
        <style:tab-stops>
          <style:tab-stop style:type="left" style:position="0in"/>
        </style:tab-stops>
      </style:paragraph-properties>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style:tab-stops>
          <style:tab-stop style:type="right" style:leader-style="solid" style:leader-text="_" style:position="6.6937in"/>
        </style:tab-stops>
      </style:paragraph-properties>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style:tab-stops>
          <style:tab-stop style:type="right" style:leader-style="solid" style:leader-text="_" style:position="6.6937in"/>
        </style:tab-stops>
      </style:paragraph-properties>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text-properties fo:font-weight="bold" style:font-weight-asian="bold"/>
    </style:style>
    <style:style style:name="P1711" style:parent-style-name="Normal" style:family="paragraph">
      <style:paragraph-properties>
        <style:tab-stops>
          <style:tab-stop style:type="center" style:position="2.727in"/>
        </style:tab-stops>
      </style:paragraph-properties>
      <style:text-properties fo:font-size="10pt" style:font-size-asian="10pt"/>
    </style:style>
    <style:style style:name="P1712" style:parent-style-name="Normal" style:family="paragraph">
      <style:paragraph-properties fo:text-indent="0.4923in"/>
      <style:text-properties fo:font-weight="bold" style:font-weight-asian="bold"/>
    </style:style>
    <style:style style:name="P1713" style:parent-style-name="Normal" style:family="paragraph">
      <style:paragraph-properties fo:text-indent="0.4923in">
        <style:tab-stops>
          <style:tab-stop style:type="right" style:leader-style="solid" style:leader-text="_" style:position="6.6937in"/>
        </style:tab-stops>
      </style:paragraph-properties>
    </style:style>
    <style:style style:name="P1714" style:parent-style-name="Normal" style:family="paragraph">
      <style:paragraph-properties>
        <style:tab-stops>
          <style:tab-stop style:type="left" style:leader-style="solid" style:leader-text="_" style:position="1.4284in"/>
          <style:tab-stop style:type="right" style:leader-style="solid" style:leader-text="_" style:position="6.6937in"/>
        </style:tab-stops>
      </style:paragraph-properties>
    </style:style>
    <style:style style:name="P1715" style:parent-style-name="Normal" style:family="paragraph">
      <style:paragraph-properties fo:text-align="justify" fo:margin-right="-0.3638in" fo:text-indent="0.4923in"/>
    </style:style>
    <style:style style:name="TableColumn1717" style:family="table-column">
      <style:table-column-properties style:column-width="4.3055in" style:use-optimal-column-width="false"/>
    </style:style>
    <style:style style:name="TableColumn1718" style:family="table-column">
      <style:table-column-properties style:column-width="1.2048in" style:use-optimal-column-width="false"/>
    </style:style>
    <style:style style:name="TableColumn1719" style:family="table-column">
      <style:table-column-properties style:column-width="1.1819in" style:use-optimal-column-width="false"/>
    </style:style>
    <style:style style:name="Table1716" style:family="table">
      <style:table-properties style:width="6.6923in" fo:margin-left="0in" table:align="lef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0347in"/>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P1769" style:parent-style-name="Normal" style:family="paragraph">
      <style:paragraph-properties fo:text-align="justify" fo:margin-right="-0.3638in" fo:text-indent="0.4923in"/>
    </style:style>
    <style:style style:name="P1770"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4152in"/>
          <style:tab-stop style:type="left" style:position="4.8048in"/>
          <style:tab-stop style:type="right" style:leader-style="solid" style:leader-text="_" style:position="6.6937in"/>
        </style:tab-stops>
      </style:paragraph-properties>
    </style:style>
    <style:style style:name="P1771" style:parent-style-name="Normal" style:family="paragraph">
      <style:paragraph-properties>
        <style:tab-stops>
          <style:tab-stop style:type="center" style:position="1.6881in"/>
          <style:tab-stop style:type="center" style:position="3.6361in"/>
          <style:tab-stop style:type="center" style:position="5.7138in"/>
        </style:tab-stops>
      </style:paragraph-properties>
      <style:text-properties fo:font-size="10pt" style:font-size-asian="10pt"/>
    </style:style>
    <style:style style:name="P1772" style:parent-style-name="Normal" style:family="paragraph">
      <style:paragraph-properties fo:text-indent="0.4923in"/>
    </style:style>
    <style:style style:name="P1773" style:parent-style-name="Normal" style:family="paragraph">
      <style:paragraph-properties fo:text-indent="0.4923in"/>
    </style:style>
    <style:style style:name="P1774" style:parent-style-name="Normal" style:family="paragraph">
      <style:paragraph-properties>
        <style:tab-stops>
          <style:tab-stop style:type="left" style:leader-style="solid" style:leader-text="_" style:position="2.0777in"/>
        </style:tab-stops>
      </style:paragraph-properties>
    </style:style>
    <style:style style:name="P1775" style:parent-style-name="Normal" style:family="paragraph">
      <style:paragraph-properties>
        <style:tab-stops>
          <style:tab-stop style:type="center" style:position="1.1687in"/>
        </style:tab-stops>
      </style:paragraph-properties>
      <style:text-properties fo:font-size="10pt" style:font-size-asian="10pt"/>
    </style:style>
    <style:style style:name="P1776" style:parent-style-name="Normal" style:family="paragraph">
      <style:paragraph-properties>
        <style:tab-stops>
          <style:tab-stop style:type="left" style:leader-style="solid" style:leader-text="_" style:position="2.0777in"/>
        </style:tab-stops>
      </style:paragraph-properties>
    </style:style>
    <style:style style:name="P1777" style:parent-style-name="Normal" style:family="paragraph">
      <style:paragraph-properties>
        <style:tab-stops>
          <style:tab-stop style:type="center" style:position="1.0388in"/>
        </style:tab-stops>
      </style:paragraph-properties>
      <style:text-properties fo:font-size="10pt" style:font-size-asian="10pt"/>
    </style:style>
    <style:style style:name="P1778" style:parent-style-name="Normal" style:family="paragraph">
      <style:paragraph-properties>
        <style:tab-stops>
          <style:tab-stop style:type="left" style:leader-style="solid" style:leader-text="_" style:position="2.0777in"/>
        </style:tab-stops>
      </style:paragraph-properties>
    </style:style>
    <style:style style:name="P1779" style:parent-style-name="Normal" style:family="paragraph">
      <style:paragraph-properties>
        <style:tab-stops>
          <style:tab-stop style:type="center" style:position="1.0388in"/>
        </style:tab-stops>
      </style:paragraph-properties>
      <style:text-properties fo:font-size="10pt" style:font-size-asian="10pt"/>
    </style:style>
    <style:style style:name="P1780" style:parent-style-name="Normal" style:family="paragraph">
      <style:paragraph-properties fo:text-align="center">
        <style:tab-stops>
          <style:tab-stop style:type="center" style:position="1.0388in"/>
        </style:tab-stops>
      </style:paragraph-properties>
    </style:style>
    <style:style style:name="T1781" style:parent-style-name="DefaultParagraphFont" style:family="text">
      <style:text-properties style:font-size-complex="12pt"/>
    </style:style>
    <style:style style:name="P1782" style:parent-style-name="Normal" style:family="paragraph">
      <style:paragraph-properties fo:break-before="page"/>
    </style:style>
    <style:style style:name="P1783" style:parent-style-name="Normal" style:family="paragraph">
      <style:paragraph-properties fo:text-indent="3.543in"/>
    </style:style>
    <style:style style:name="P1784" style:parent-style-name="Normal" style:family="paragraph">
      <style:paragraph-properties fo:text-indent="3.543in"/>
    </style:style>
    <style:style style:name="P1785" style:parent-style-name="Normal" style:family="paragraph">
      <style:paragraph-properties fo:text-indent="3.543in"/>
    </style:style>
    <style:style style:name="P1786" style:parent-style-name="Normal" style:family="paragraph">
      <style:paragraph-properties fo:text-indent="3.54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P1789" style:parent-style-name="Normal" style:family="paragraph">
      <style:paragraph-properties fo:text-align="end" fo:margin-left="2.5in" fo:text-indent="0.4923in">
        <style:tab-stops/>
      </style:paragraph-properties>
    </style:style>
    <style:style style:name="P179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indent="0.4923in"/>
    </style:style>
    <style:style style:name="P1795" style:parent-style-name="Normal" style:family="paragraph">
      <style:paragraph-properties fo:text-align="center"/>
      <style:text-properties fo:font-weight="bold" style:font-weight-asian="bold" fo:text-transform="uppercase"/>
    </style:style>
    <style:style style:name="P1796" style:parent-style-name="Normal" style:family="paragraph">
      <style:paragraph-properties fo:text-align="center"/>
      <style:text-properties fo:font-weight="bold" style:font-weight-asian="bold" fo:text-transform="uppercase"/>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3"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1804" style:parent-style-name="Normal" style:family="paragraph">
      <style:paragraph-properties fo:text-align="justify">
        <style:tab-stops>
          <style:tab-stop style:type="right" style:leader-style="solid" style:leader-text="_" style:position="6.693in"/>
        </style:tab-stops>
      </style:paragraph-properties>
    </style:style>
    <style:style style:name="P1805" style:parent-style-name="Normal" style:family="paragraph">
      <style:paragraph-properties fo:text-align="justify">
        <style:tab-stops>
          <style:tab-stop style:type="center" style:position="4.5451in"/>
        </style:tab-stops>
      </style:paragraph-properties>
      <style:text-properties fo:font-size="10pt" style:font-size-asian="10pt"/>
    </style:style>
    <style:style style:name="P1806" style:parent-style-name="Normal" style:family="paragraph">
      <style:paragraph-properties>
        <style:tab-stops>
          <style:tab-stop style:type="right" style:leader-style="solid" style:leader-text="_" style:position="6.693in"/>
        </style:tab-stops>
      </style:paragraph-properties>
    </style:style>
    <style:style style:name="P1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8" style:parent-style-name="Normal" style:family="paragraph">
      <style:paragraph-properties fo:text-align="justify">
        <style:tab-stops>
          <style:tab-stop style:type="center" style:position="5.3243in"/>
        </style:tab-stops>
      </style:paragraph-properties>
      <style:text-properties fo:font-size="10pt" style:font-size-asian="10pt"/>
    </style:style>
    <style:style style:name="P18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1" style:parent-style-name="Normal" style:family="paragraph">
      <style:paragraph-properties fo:text-indent="0.4923in">
        <style:tab-stops>
          <style:tab-stop style:type="right" style:leader-style="solid" style:leader-text="_" style:position="6.693in"/>
        </style:tab-stops>
      </style:paragraph-properties>
    </style:style>
    <style:style style:name="P1812" style:parent-style-name="Normal" style:family="paragraph">
      <style:paragraph-properties fo:text-indent="0.4923in">
        <style:tab-stops>
          <style:tab-stop style:type="right" style:leader-style="solid" style:leader-text="_" style:position="6.693in"/>
        </style:tab-stops>
      </style:paragraph-properties>
    </style:style>
    <style:style style:name="P18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5" style:parent-style-name="Normal" style:family="paragraph">
      <style:paragraph-properties fo:text-align="justify">
        <style:tab-stops>
          <style:tab-stop style:type="right" style:leader-style="solid" style:leader-text="_" style:position="6.693in"/>
        </style:tab-stops>
      </style:paragraph-properties>
    </style:style>
    <style:style style:name="P18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7" style:parent-style-name="Normal" style:family="paragraph">
      <style:paragraph-properties fo:text-align="justify">
        <style:tab-stops>
          <style:tab-stop style:type="right" style:leader-style="solid" style:leader-text="_" style:position="6.693in"/>
        </style:tab-stops>
      </style:paragraph-properties>
    </style:style>
    <style:style style:name="P1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9" style:parent-style-name="Normal" style:family="paragraph">
      <style:paragraph-properties fo:text-align="justify">
        <style:tab-stops>
          <style:tab-stop style:type="center" style:position="5.9736in"/>
        </style:tab-stops>
      </style:paragraph-properties>
      <style:text-properties fo:font-size="10pt" style:font-size-asian="10pt"/>
    </style:style>
    <style:style style:name="P1820" style:parent-style-name="Normal" style:family="paragraph">
      <style:paragraph-properties fo:text-align="justify">
        <style:tab-stops>
          <style:tab-stop style:type="center" style:position="5.9736in"/>
        </style:tab-stops>
      </style:paragraph-properties>
      <style:text-properties fo:font-size="10pt" style:font-size-asian="10pt"/>
    </style:style>
    <style:style style:name="P1821"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3.1166in"/>
          <style:tab-stop style:type="left" style:leader-style="solid" style:leader-text="_" style:position="4.4152in"/>
          <style:tab-stop style:type="left" style:position="4.9347in"/>
          <style:tab-stop style:type="right" style:leader-style="solid" style:leader-text="_" style:position="6.6937in"/>
        </style:tab-stops>
      </style:paragraph-properties>
      <style:text-properties style:font-size-complex="12pt"/>
    </style:style>
    <style:style style:name="P1822" style:parent-style-name="Normal" style:family="paragraph">
      <style:paragraph-properties fo:text-align="justify">
        <style:tab-stops>
          <style:tab-stop style:type="center" style:position="1.4284in"/>
          <style:tab-stop style:type="center" style:position="3.7659in"/>
          <style:tab-stop style:type="center" style:position="5.8437in"/>
        </style:tab-stops>
      </style:paragraph-properties>
      <style:text-properties fo:font-size="10pt" style:font-size-asian="10pt"/>
    </style:style>
    <style:style style:name="P1823" style:parent-style-name="Normal" style:family="paragraph">
      <style:paragraph-properties fo:text-align="justify" fo:text-indent="0.4923in">
        <style:tab-stops>
          <style:tab-stop style:type="center" style:position="2.5972in"/>
        </style:tab-stops>
      </style:paragraph-properties>
    </style:style>
    <style:style style:name="P1824" style:parent-style-name="Normal" style:family="paragraph">
      <style:paragraph-properties fo:text-align="center">
        <style:tab-stops>
          <style:tab-stop style:type="center" style:position="2.5972in"/>
        </style:tab-stops>
      </style:paragraph-properties>
    </style:style>
    <style:style style:name="P1825" style:parent-style-name="Normal" style:master-page-name="MPF1" style:family="paragraph">
      <style:paragraph-properties fo:break-before="page" fo:text-indent="5.4541in"/>
    </style:style>
    <style:style style:name="P1833" style:parent-style-name="Normal" style:family="paragraph">
      <style:paragraph-properties fo:text-indent="5.4541in"/>
      <style:text-properties style:font-size-complex="8pt"/>
    </style:style>
    <style:style style:name="P1834" style:parent-style-name="Normal" style:family="paragraph">
      <style:paragraph-properties fo:text-indent="5.4541in"/>
      <style:text-properties style:font-size-complex="8pt"/>
    </style:style>
    <style:style style:name="P1835" style:parent-style-name="Normal" style:family="paragraph">
      <style:paragraph-properties>
        <style:tab-stops>
          <style:tab-stop style:type="right" style:leader-style="solid" style:leader-text="_" style:position="9.9993in"/>
        </style:tab-stops>
      </style:paragraph-properties>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style:tab-stops>
          <style:tab-stop style:type="right" style:leader-style="solid" style:leader-text="_" style:position="9.9993in"/>
        </style:tab-stops>
      </style:paragraph-properties>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style:tab-stops>
          <style:tab-stop style:type="right" style:leader-style="solid" style:leader-text="_" style:position="9.9993in"/>
        </style:tab-stops>
      </style:paragraph-properties>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end" fo:text-indent="0.4923in"/>
    </style:style>
    <style:style style:name="P1842" style:parent-style-name="Normal" style:family="paragraph">
      <style:paragraph-properties fo:text-align="center">
        <style:tab-stops>
          <style:tab-stop style:type="left" style:position="2.3625in"/>
          <style:tab-stop style:type="center" style:position="2.884in"/>
          <style:tab-stop style:type="left" style:position="4.8236in"/>
          <style:tab-stop style:type="right" style:position="5.768in"/>
        </style:tab-stops>
      </style:paragraph-properties>
      <style:text-properties fo:font-weight="bold" style:font-weight-asian="bold" fo:text-transform="uppercase" style:font-size-complex="12pt"/>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ableColumn1846" style:family="table-column">
      <style:table-column-properties style:column-width="0.4368in"/>
    </style:style>
    <style:style style:name="TableColumn1847" style:family="table-column">
      <style:table-column-properties style:column-width="1.3895in"/>
    </style:style>
    <style:style style:name="TableColumn1848" style:family="table-column">
      <style:table-column-properties style:column-width="0.6305in"/>
    </style:style>
    <style:style style:name="TableColumn1849" style:family="table-column">
      <style:table-column-properties style:column-width="0.7673in"/>
    </style:style>
    <style:style style:name="TableColumn1850" style:family="table-column">
      <style:table-column-properties style:column-width="0.8763in"/>
    </style:style>
    <style:style style:name="TableColumn1851" style:family="table-column">
      <style:table-column-properties style:column-width="0.884in"/>
    </style:style>
    <style:style style:name="TableColumn1852" style:family="table-column">
      <style:table-column-properties style:column-width="1.0916in"/>
    </style:style>
    <style:style style:name="TableColumn1853" style:family="table-column">
      <style:table-column-properties style:column-width="0.2729in"/>
    </style:style>
    <style:style style:name="TableColumn1854" style:family="table-column">
      <style:table-column-properties style:column-width="1.1979in"/>
    </style:style>
    <style:style style:name="TableColumn1855" style:family="table-column">
      <style:table-column-properties style:column-width="1.2236in"/>
    </style:style>
    <style:style style:name="TableColumn1856" style:family="table-column">
      <style:table-column-properties style:column-width="1.359in"/>
    </style:style>
    <style:style style:name="Table1845" style:family="table">
      <style:table-properties style:width="10.1298in" fo:margin-left="0in" table:align="left"/>
    </style:style>
    <style:style style:name="TableRow1857" style:family="table-row">
      <style:table-row-properties style:min-row-height="0.6479in" fo:keep-together="always"/>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padding-top="0in" fo:padding-left="0in" fo:padding-bottom="0in" fo:padding-right="0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fo:padding-top="0in" fo:padding-left="0in" fo:padding-bottom="0in" fo:padding-right="0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padding-top="0in" fo:padding-left="0in" fo:padding-bottom="0in" fo:padding-right="0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fo:padding-top="0in" fo:padding-left="0in" fo:padding-bottom="0in" fo:padding-right="0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fo:padding-top="0in" fo:padding-left="0in" fo:padding-bottom="0in" fo:padding-right="0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min-row-height="0.0986in" fo:keep-together="always"/>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in" fo:padding-bottom="0in" fo:padding-right="0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padding-top="0in" fo:padding-left="0in" fo:padding-bottom="0in" fo:padding-right="0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104in solid #000000" fo:padding-top="0in" fo:padding-left="0in" fo:padding-bottom="0in" fo:padding-right="0in"/>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TableRow1890" style:family="table-row">
      <style:table-row-properties fo:keep-together="always"/>
    </style:style>
    <style:style style:name="TableCell1891" style:family="table-cell">
      <style:table-cell-properties fo:border="0.0104in solid #000000" fo:padding-top="0in" fo:padding-left="0in" fo:padding-bottom="0in" fo:padding-right="0in"/>
    </style:style>
    <style:style style:name="P1892" style:parent-style-name="Normal" style:family="paragraph">
      <style:paragraph-properties fo:text-align="justify" fo:text-indent="0.0347in"/>
      <style:text-properties fo:font-size="10pt" style:font-size-asian="10pt"/>
    </style:style>
    <style:style style:name="TableCell1893" style:family="table-cell">
      <style:table-cell-properties fo:border="0.0104in solid #000000" fo:padding-top="0in" fo:padding-left="0in" fo:padding-bottom="0in" fo:padding-right="0in"/>
    </style:style>
    <style:style style:name="P1894" style:parent-style-name="Normal" style:family="paragraph">
      <style:paragraph-properties fo:text-align="justify" fo:text-indent="0.0347in"/>
      <style:text-properties fo:font-size="10pt" style:font-size-asian="10pt"/>
    </style:style>
    <style:style style:name="TableCell1895" style:family="table-cell">
      <style:table-cell-properties fo:border="0.0104in solid #000000" fo:padding-top="0in" fo:padding-left="0in" fo:padding-bottom="0in" fo:padding-right="0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padding-top="0in" fo:padding-left="0in" fo:padding-bottom="0in" fo:padding-right="0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fo:padding-top="0in" fo:padding-left="0in" fo:padding-bottom="0in" fo:padding-right="0in"/>
    </style:style>
    <style:style style:name="P1906" style:parent-style-name="Normal" style:family="paragraph">
      <style:paragraph-properties fo:text-align="justify" fo:text-indent="0.0347in"/>
      <style:text-properties fo:font-size="10pt" style:font-size-asian="10pt"/>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paragraph-properties fo:text-align="justify" fo:text-indent="0.0347in"/>
      <style:text-properties fo:font-size="10pt" style:font-size-asian="10pt"/>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paragraph-properties fo:text-align="justify" fo:text-indent="0.0347in"/>
      <style:text-properties fo:font-size="10pt" style:font-size-asian="10pt"/>
    </style:style>
    <style:style style:name="TableRow1913" style:family="table-row">
      <style:table-row-properties fo:keep-together="always"/>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104in solid #000000" fo:padding-top="0in" fo:padding-left="0in" fo:padding-bottom="0in" fo:padding-right="0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104in solid #000000" fo:padding-top="0in" fo:padding-left="0in" fo:padding-bottom="0in" fo:padding-right="0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0.0104in solid #000000" fo:padding-top="0in" fo:padding-left="0in" fo:padding-bottom="0in" fo:padding-right="0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104in solid #000000" fo:padding-top="0in" fo:padding-left="0in" fo:padding-bottom="0in" fo:padding-right="0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104in solid #000000" fo:padding-top="0in" fo:padding-left="0in" fo:padding-bottom="0in" fo:padding-right="0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104in solid #000000" fo:padding-top="0in" fo:padding-left="0in" fo:padding-bottom="0in" fo:padding-right="0in"/>
    </style:style>
    <style:style style:name="P1935" style:parent-style-name="Normal" style:family="paragraph">
      <style:paragraph-properties fo:text-align="justify"/>
      <style:text-properties fo:font-size="10pt" style:font-size-asian="10pt"/>
    </style:style>
    <style:style style:name="TableRow1936" style:family="table-row">
      <style:table-row-properties fo:keep-together="always"/>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0.0104in solid #000000" fo:padding-top="0in" fo:padding-left="0in" fo:padding-bottom="0in" fo:padding-right="0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0.0104in solid #000000" fo:padding-top="0in" fo:padding-left="0in" fo:padding-bottom="0in" fo:padding-right="0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104in solid #000000" fo:padding-top="0in" fo:padding-left="0in" fo:padding-bottom="0in" fo:padding-right="0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104in solid #000000" fo:padding-top="0in" fo:padding-left="0in" fo:padding-bottom="0in" fo:padding-right="0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104in solid #000000" fo:padding-top="0in" fo:padding-left="0in" fo:padding-bottom="0in" fo:padding-right="0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paragraph-properties fo:text-align="justify"/>
      <style:text-properties fo:font-size="10pt" style:font-size-asian="10pt"/>
    </style:style>
    <style:style style:name="TableRow1959" style:family="table-row">
      <style:table-row-properties fo:keep-together="always"/>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104in solid #000000" fo:padding-top="0in" fo:padding-left="0in" fo:padding-bottom="0in" fo:padding-right="0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104in solid #000000" fo:padding-top="0in" fo:padding-left="0in" fo:padding-bottom="0in" fo:padding-right="0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104in solid #000000" fo:padding-top="0in" fo:padding-left="0in" fo:padding-bottom="0in" fo:padding-right="0in"/>
    </style:style>
    <style:style style:name="P1981" style:parent-style-name="Normal" style:family="paragraph">
      <style:paragraph-properties fo:text-align="justify"/>
      <style:text-properties fo:font-size="10pt" style:font-size-asian="10pt"/>
    </style:style>
    <style:style style:name="TableRow1982" style:family="table-row">
      <style:table-row-properties fo:keep-together="always"/>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paragraph-properties fo:text-align="justify" fo:text-indent="0.0347in"/>
      <style:text-properties fo:font-size="10pt" style:font-size-asian="10pt"/>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104in solid #000000" fo:padding-top="0in" fo:padding-left="0in" fo:padding-bottom="0in" fo:padding-right="0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104in solid #000000" fo:padding-top="0in" fo:padding-left="0in" fo:padding-bottom="0in" fo:padding-right="0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104in solid #000000" fo:padding-top="0in" fo:padding-left="0in" fo:padding-bottom="0in" fo:padding-right="0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104in solid #000000" fo:padding-top="0in" fo:padding-left="0in" fo:padding-bottom="0in" fo:padding-right="0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104in solid #000000" fo:padding-top="0in" fo:padding-left="0in" fo:padding-bottom="0in" fo:padding-right="0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104in solid #000000" fo:padding-top="0in" fo:padding-left="0in" fo:padding-bottom="0in" fo:padding-right="0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104in solid #000000" fo:padding-top="0in" fo:padding-left="0in" fo:padding-bottom="0in" fo:padding-right="0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104in solid #000000" fo:padding-top="0in" fo:padding-left="0in" fo:padding-bottom="0in" fo:padding-right="0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0.0104in solid #000000" fo:padding-top="0in" fo:padding-left="0in" fo:padding-bottom="0in" fo:padding-right="0in"/>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1.818in">
        <style:tab-stops>
          <style:tab-stop style:type="left" style:position="1.818in"/>
          <style:tab-stop style:type="left" style:leader-style="solid" style:leader-text="_" style:position="4.1555in"/>
          <style:tab-stop style:type="left" style:position="4.8048in"/>
          <style:tab-stop style:type="left" style:leader-style="solid" style:leader-text="_" style:position="6.2333in"/>
          <style:tab-stop style:type="left" style:position="7.1423in"/>
          <style:tab-stop style:type="right" style:leader-style="solid" style:leader-text="_" style:position="9.0902in"/>
        </style:tab-stops>
      </style:paragraph-properties>
    </style:style>
    <style:style style:name="P2007" style:parent-style-name="Normal" style:family="paragraph">
      <style:paragraph-properties fo:text-align="justify">
        <style:tab-stops>
          <style:tab-stop style:type="center" style:position="2.9868in"/>
          <style:tab-stop style:type="center" style:position="5.4541in"/>
          <style:tab-stop style:type="center" style:position="8.1812in"/>
        </style:tab-stops>
      </style:paragraph-properties>
      <style:text-properties fo:font-size="10pt" style:font-size-asian="10pt"/>
    </style:style>
    <style:style style:name="P2008" style:parent-style-name="Normal" style:family="paragraph">
      <style:paragraph-properties fo:text-align="justify" fo:text-indent="1.818in">
        <style:tab-stops>
          <style:tab-stop style:type="left" style:position="1.818in"/>
          <style:tab-stop style:type="left" style:leader-style="solid" style:leader-text="_" style:position="4.1555in"/>
          <style:tab-stop style:type="left" style:position="4.8048in"/>
          <style:tab-stop style:type="left" style:leader-style="solid" style:leader-text="_" style:position="6.2333in"/>
          <style:tab-stop style:type="left" style:position="7.1423in"/>
          <style:tab-stop style:type="right" style:leader-style="solid" style:leader-text="_" style:position="9.0902in"/>
        </style:tab-stops>
      </style:paragraph-properties>
    </style:style>
    <style:style style:name="P2009" style:parent-style-name="Normal" style:family="paragraph">
      <style:paragraph-properties fo:text-align="justify" fo:text-indent="0.4923in">
        <style:tab-stops>
          <style:tab-stop style:type="center" style:position="2.9868in"/>
          <style:tab-stop style:type="center" style:position="4.5451in"/>
          <style:tab-stop style:type="center" style:position="5.4541in"/>
          <style:tab-stop style:type="center" style:position="8.1812in"/>
        </style:tab-stops>
      </style:paragraph-properties>
      <style:text-properties fo:font-size="10pt" style:font-size-asian="10pt"/>
    </style:style>
    <style:style style:name="P2010" style:parent-style-name="Normal" style:family="paragraph">
      <style:paragraph-properties fo:text-align="center">
        <style:tab-stops>
          <style:tab-stop style:type="center" style:position="2.9868in"/>
          <style:tab-stop style:type="center" style:position="4.5451in"/>
          <style:tab-stop style:type="center" style:position="5.4541in"/>
          <style:tab-stop style:type="center" style:position="8.1812in"/>
        </style:tab-stops>
      </style:paragraph-properties>
    </style:style>
    <style:style style:name="T2011" style:parent-style-name="DefaultParagraphFont" style:family="text">
      <style:text-properties style:font-size-complex="12pt"/>
    </style:style>
    <style:style style:name="P2012" style:parent-style-name="Normal" style:master-page-name="MPF2" style:family="paragraph">
      <style:paragraph-properties fo:keep-with-next="always" fo:break-before="page" fo:text-indent="3.543in"/>
      <style:text-properties style:font-weight-complex="bold" style:font-style-complex="italic" style:font-size-complex="14pt"/>
    </style:style>
    <style:style style:name="P2020" style:parent-style-name="Normal" style:family="paragraph">
      <style:paragraph-properties fo:text-indent="3.543in"/>
    </style:style>
    <style:style style:name="P2021" style:parent-style-name="Normal" style:family="paragraph">
      <style:paragraph-properties fo:text-indent="3.543in"/>
    </style:style>
    <style:style style:name="P2022" style:parent-style-name="Normal" style:family="paragraph">
      <style:paragraph-properties fo:text-indent="3.543in"/>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keep-with-next="always" fo:text-indent="0.4923in"/>
    </style:style>
    <style:style style:name="T2025" style:parent-style-name="DefaultParagraphFont" style:family="text">
      <style:text-properties fo:font-weight="bold" style:font-weight-asian="bold" style:letter-kerning="true"/>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P2028" style:parent-style-name="Normal" style:family="paragraph">
      <style:paragraph-properties>
        <style:tab-stops>
          <style:tab-stop style:type="right" style:leader-style="solid" style:leader-text="_" style:position="6.693in"/>
        </style:tab-stops>
      </style:paragraph-properties>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style:style>
    <style:style style:name="P20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32"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2033" style:parent-style-name="Normal" style:family="paragraph">
      <style:paragraph-properties fo:text-align="justify">
        <style:tab-stops>
          <style:tab-stop style:type="right" style:leader-style="solid" style:leader-text="_" style:position="6.6937in"/>
        </style:tab-stops>
      </style:paragraph-properties>
    </style:style>
    <style:style style:name="P2034"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035" style:parent-style-name="Normal" style:family="paragraph">
      <style:paragraph-properties>
        <style:tab-stops>
          <style:tab-stop style:type="right" style:leader-style="solid" style:leader-text="_" style:position="6.693in"/>
        </style:tab-stops>
      </style:paragraph-properties>
    </style:style>
    <style:style style:name="P2036" style:parent-style-name="Normal" style:family="paragraph">
      <style:paragraph-properties fo:text-align="center" fo:text-indent="0.4923in"/>
      <style:text-properties fo:font-size="10pt" style:font-size-asian="10pt"/>
    </style:style>
    <style:style style:name="P2037" style:parent-style-name="Normal" style:family="paragraph">
      <style:paragraph-properties fo:text-align="justify">
        <style:tab-stops>
          <style:tab-stop style:type="right" style:leader-style="solid" style:leader-text="_" style:position="6.693in"/>
        </style:tab-stops>
      </style:paragraph-properties>
    </style:style>
    <style:style style:name="P20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9" style:parent-style-name="DefaultParagraphFont" style:family="text">
      <style:text-properties style:text-position="super 62.5%" style:font-size-complex="12pt"/>
    </style:style>
    <style:style style:name="P2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42" style:parent-style-name="DefaultParagraphFont" style:family="text">
      <style:text-properties style:text-position="super 62.5%"/>
    </style:style>
    <style:style style:name="T2043" style:parent-style-name="DefaultParagraphFont" style:family="text">
      <style:text-properties style:text-position="super 62.5%"/>
    </style:style>
    <style:style style:name="T2044" style:parent-style-name="DefaultParagraphFont" style:family="text">
      <style:text-properties style:text-position="super 62.5%"/>
    </style:style>
    <style:style style:name="P2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46" style:parent-style-name="DefaultParagraphFont" style:family="text">
      <style:text-properties style:text-position="super 62.5%"/>
    </style:style>
    <style:style style:name="P2047" style:parent-style-name="Normal" style:family="paragraph">
      <style:paragraph-properties fo:text-align="justify" fo:text-indent="0.4923in">
        <style:tab-stops>
          <style:tab-stop style:type="left" style:position="0in"/>
        </style:tab-stops>
      </style:paragraph-properties>
    </style:style>
    <style:style style:name="P2048" style:parent-style-name="Normal" style:family="paragraph">
      <style:paragraph-properties fo:text-align="justify" fo:text-indent="0.4923in"/>
    </style:style>
    <style:style style:name="T2049" style:parent-style-name="DefaultParagraphFont" style:family="text">
      <style:text-properties style:text-position="super 62.5%"/>
    </style:style>
    <style:style style:name="T2050" style:parent-style-name="DefaultParagraphFont" style:family="text">
      <style:text-properties style:text-position="super 62.5%"/>
    </style:style>
    <style:style style:name="P2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52" style:parent-style-name="DefaultParagraphFont" style:family="text">
      <style:text-properties style:text-position="sub 62.5%"/>
    </style:style>
    <style:style style:name="P2053" style:parent-style-name="Normal" style:family="paragraph">
      <style:paragraph-properties fo:text-align="justify">
        <style:tab-stops>
          <style:tab-stop style:type="right" style:leader-style="solid" style:leader-text="_" style:position="6.693in"/>
        </style:tab-stops>
      </style:paragraph-properties>
    </style:style>
    <style:style style:name="P2054" style:parent-style-name="Normal" style:family="paragraph">
      <style:paragraph-properties fo:text-align="justify">
        <style:tab-stops>
          <style:tab-stop style:type="right" style:leader-style="solid" style:leader-text="_" style:position="6.693in"/>
        </style:tab-stops>
      </style:paragraph-properties>
    </style:style>
    <style:style style:name="T2055" style:parent-style-name="DefaultParagraphFont" style:family="text">
      <style:text-properties style:text-position="super 62.5%"/>
    </style:style>
    <style:style style:name="P20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57" style:parent-style-name="DefaultParagraphFont" style:family="text">
      <style:text-properties style:text-position="super 62.5%"/>
    </style:style>
    <style:style style:name="P20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9" style:parent-style-name="Normal" style:family="paragraph">
      <style:paragraph-properties fo:text-indent="0.4923in">
        <style:tab-stops>
          <style:tab-stop style:type="right" style:leader-style="solid" style:leader-text="_" style:position="6.693in"/>
        </style:tab-stops>
      </style:paragraph-properties>
    </style:style>
    <style:style style:name="P2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6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06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06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064"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065" style:parent-style-name="Normal" style:family="paragraph">
      <style:paragraph-properties fo:break-before="page">
        <style:tab-stops>
          <style:tab-stop style:type="left" style:position="0in"/>
          <style:tab-stop style:type="right" style:leader-style="solid" style:leader-text="_" style:position="6.693in"/>
        </style:tab-stops>
      </style:paragraph-properties>
    </style:style>
    <style:style style:name="P2066"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067"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068"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069" style:parent-style-name="Normal" style:family="paragraph">
      <style:paragraph-properties fo:text-indent="3.543in">
        <style:tab-stops>
          <style:tab-stop style:type="left" style:position="0in"/>
        </style:tab-stops>
      </style:paragraph-properties>
    </style:style>
    <style:style style:name="P2070" style:parent-style-name="Normal" style:family="paragraph">
      <style:paragraph-properties fo:text-align="justify" fo:text-indent="0.4923in">
        <style:tab-stops>
          <style:tab-stop style:type="left" style:position="0in"/>
        </style:tab-stops>
      </style:paragraph-properties>
    </style:style>
    <style:style style:name="P2071" style:parent-style-name="Normal" style:family="paragraph">
      <style:paragraph-properties fo:keep-with-next="always" fo:text-align="center"/>
    </style:style>
    <style:style style:name="T2072" style:parent-style-name="DefaultParagraphFont" style:family="text">
      <style:text-properties fo:font-weight="bold" style:font-weight-asian="bold" style:letter-kerning="true"/>
    </style:style>
    <style:style style:name="P2073" style:parent-style-name="Normal" style:family="paragraph">
      <style:paragraph-properties fo:text-indent="0.4923in"/>
    </style:style>
    <style:style style:name="P2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75"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2076" style:parent-style-name="Normal" style:family="paragraph">
      <style:paragraph-properties fo:text-align="justify">
        <style:tab-stops>
          <style:tab-stop style:type="right" style:leader-style="solid" style:leader-text="_" style:position="6.6937in"/>
        </style:tab-stops>
      </style:paragraph-properties>
    </style:style>
    <style:style style:name="P2077"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078" style:parent-style-name="Normal" style:family="paragraph">
      <style:paragraph-properties>
        <style:tab-stops>
          <style:tab-stop style:type="right" style:leader-style="solid" style:leader-text="_" style:position="6.693in"/>
        </style:tab-stops>
      </style:paragraph-properties>
    </style:style>
    <style:style style:name="P2079" style:parent-style-name="Normal" style:family="paragraph">
      <style:paragraph-properties fo:text-align="center" fo:text-indent="0.4923in">
        <style:tab-stops>
          <style:tab-stop style:type="right" style:leader-style="solid" style:leader-text="_" style:position="6.693in"/>
        </style:tab-stops>
      </style:paragraph-properties>
      <style:text-properties fo:font-size="10pt" style:font-size-asian="10pt"/>
    </style:style>
    <style:style style:name="P2080" style:parent-style-name="Normal" style:family="paragraph">
      <style:paragraph-properties fo:text-align="justify">
        <style:tab-stops>
          <style:tab-stop style:type="right" style:leader-style="solid" style:leader-text="_" style:position="6.693in"/>
        </style:tab-stops>
      </style:paragraph-properties>
    </style:style>
    <style:style style:name="P2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2" style:parent-style-name="DefaultParagraphFont" style:family="text">
      <style:text-properties style:text-position="super 62.5%"/>
    </style:style>
    <style:style style:name="P20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5" style:parent-style-name="DefaultParagraphFont" style:family="text">
      <style:text-properties style:text-position="super 62.5%"/>
    </style:style>
    <style:style style:name="T2086" style:parent-style-name="DefaultParagraphFont" style:family="text">
      <style:text-properties style:text-position="super 62.5%"/>
    </style:style>
    <style:style style:name="T2087" style:parent-style-name="DefaultParagraphFont" style:family="text">
      <style:text-properties style:text-position="super 62.5%"/>
    </style:style>
    <style:style style:name="P2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9" style:parent-style-name="DefaultParagraphFont" style:family="text">
      <style:text-properties style:text-position="super 62.5%"/>
    </style:style>
    <style:style style:name="P2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1" style:parent-style-name="DefaultParagraphFont" style:family="text">
      <style:text-properties style:text-position="super 62.5%"/>
    </style:style>
    <style:style style:name="P20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3" style:parent-style-name="DefaultParagraphFont" style:family="text">
      <style:text-properties style:text-position="super 62.5%"/>
    </style:style>
    <style:style style:name="T2094" style:parent-style-name="DefaultParagraphFont" style:family="text">
      <style:text-properties style:text-position="super 62.5%"/>
    </style:style>
    <style:style style:name="P2095" style:parent-style-name="Normal" style:family="paragraph">
      <style:paragraph-properties fo:text-align="justify" fo:text-indent="0.4923in"/>
    </style:style>
    <style:style style:name="T2096" style:parent-style-name="DefaultParagraphFont" style:family="text">
      <style:text-properties style:text-position="sub 62.5%"/>
    </style:style>
    <style:style style:name="P2097" style:parent-style-name="Normal" style:family="paragraph">
      <style:paragraph-properties fo:text-align="justify">
        <style:tab-stops>
          <style:tab-stop style:type="right" style:leader-style="solid" style:leader-text="_" style:position="6.693in"/>
        </style:tab-stops>
      </style:paragraph-properties>
    </style:style>
    <style:style style:name="T2098" style:parent-style-name="DefaultParagraphFont" style:family="text">
      <style:text-properties style:text-position="super 62.5%"/>
    </style:style>
    <style:style style:name="T2099" style:parent-style-name="DefaultParagraphFont" style:family="text">
      <style:text-properties style:text-position="super 62.5%"/>
    </style:style>
    <style:style style:name="P2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01" style:parent-style-name="DefaultParagraphFont" style:family="text">
      <style:text-properties style:text-position="super 62.5%"/>
    </style:style>
    <style:style style:name="T2102" style:parent-style-name="DefaultParagraphFont" style:family="text">
      <style:text-properties style:text-position="super 62.5%"/>
    </style:style>
    <style:style style:name="P2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04" style:parent-style-name="DefaultParagraphFont" style:family="text">
      <style:text-properties style:text-position="super 62.5%"/>
    </style:style>
    <style:style style:name="P2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06" style:parent-style-name="DefaultParagraphFont" style:family="text">
      <style:text-properties style:text-position="super 62.5%"/>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10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11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111" style:parent-style-name="Normal" style:family="paragraph">
      <style:paragraph-properties fo:text-align="center">
        <style:tab-stops>
          <style:tab-stop style:type="left" style:position="0in"/>
        </style:tab-stops>
      </style:paragraph-properties>
    </style:style>
    <style:style style:name="T2112" style:parent-style-name="DefaultParagraphFont" style:family="text">
      <style:text-properties fo:font-weight="bold" style:font-weight-asian="bold"/>
    </style:style>
    <style:style style:name="P2113" style:parent-style-name="Normal" style:family="paragraph">
      <style:paragraph-properties fo:break-before="page">
        <style:tab-stops>
          <style:tab-stop style:type="left" style:position="0in"/>
        </style:tab-stops>
      </style:paragraph-properties>
    </style:style>
    <style:style style:name="P2114" style:parent-style-name="Normal" style:family="paragraph">
      <style:paragraph-properties fo:text-indent="3.543in">
        <style:tab-stops>
          <style:tab-stop style:type="left" style:position="0in"/>
        </style:tab-stops>
      </style:paragraph-properties>
      <style:text-properties style:font-name="TimesLT"/>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indent="3.543in">
        <style:tab-stops>
          <style:tab-stop style:type="left" style:position="0in"/>
        </style:tab-stops>
      </style:paragraph-properties>
    </style:style>
    <style:style style:name="P2118" style:parent-style-name="Normal" style:family="paragraph">
      <style:paragraph-properties fo:text-align="end" fo:text-indent="0.4923in"/>
      <style:text-properties fo:font-weight="bold" style:font-weight-asian="bold"/>
    </style:style>
    <style:style style:name="P2119" style:parent-style-name="Normal" style:family="paragraph">
      <style:paragraph-properties fo:text-align="end" fo:text-indent="0.4923in"/>
      <style:text-properties fo:font-weight="bold" style:font-weight-asian="bold"/>
    </style:style>
    <style:style style:name="P2120" style:parent-style-name="Normal" style:family="paragraph">
      <style:paragraph-properties fo:keep-with-next="always" fo:text-align="center"/>
    </style:style>
    <style:style style:name="T2121" style:parent-style-name="DefaultParagraphFont" style:family="text">
      <style:text-properties fo:font-weight="bold" style:font-weight-asian="bold" style:letter-kerning="true"/>
    </style:style>
    <style:style style:name="P2122" style:parent-style-name="Normal" style:family="paragraph">
      <style:paragraph-properties>
        <style:tab-stops>
          <style:tab-stop style:type="right" style:leader-style="solid" style:leader-text="_" style:position="6.693in"/>
        </style:tab-stops>
      </style:paragraph-properties>
    </style:style>
    <style:style style:name="P2123" style:parent-style-name="Normal" style:family="paragraph">
      <style:paragraph-properties fo:text-align="center"/>
      <style:text-properties fo:font-size="10pt" style:font-size-asian="10pt"/>
    </style:style>
    <style:style style:name="P2124" style:parent-style-name="Normal" style:family="paragraph">
      <style:paragraph-properties fo:text-align="justify" fo:text-indent="0.4923in"/>
    </style:style>
    <style:style style:name="P2125" style:parent-style-name="Normal" style:family="paragraph">
      <style:paragraph-properties fo:text-align="justify">
        <style:tab-stops>
          <style:tab-stop style:type="right" style:leader-style="solid" style:leader-text="_" style:position="6.693in"/>
        </style:tab-stops>
      </style:paragraph-properties>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style:tab-stops>
          <style:tab-stop style:type="right" style:leader-style="solid" style:leader-text="_" style:position="6.693in"/>
        </style:tab-stops>
      </style:paragraph-properties>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ab-stops>
          <style:tab-stop style:type="right" style:leader-style="solid" style:leader-text="_" style:position="6.693in"/>
        </style:tab-stops>
      </style:paragraph-properties>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justify">
        <style:tab-stops>
          <style:tab-stop style:type="right" style:leader-style="solid" style:leader-text="_" style:position="6.693in"/>
        </style:tab-stops>
      </style:paragraph-properties>
    </style:style>
    <style:style style:name="P2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34" style:parent-style-name="DefaultParagraphFont" style:family="text">
      <style:text-properties style:text-position="super 62.5%"/>
    </style:style>
    <style:style style:name="P2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37" style:parent-style-name="DefaultParagraphFont" style:family="text">
      <style:text-properties style:text-position="super 62.5%"/>
    </style:style>
    <style:style style:name="T2138" style:parent-style-name="DefaultParagraphFont" style:family="text">
      <style:text-properties style:text-position="super 62.5%"/>
    </style:style>
    <style:style style:name="T2139" style:parent-style-name="DefaultParagraphFont" style:family="text">
      <style:text-properties style:text-position="super 62.5%"/>
    </style:style>
    <style:style style:name="P2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1" style:parent-style-name="DefaultParagraphFont" style:family="text">
      <style:text-properties style:text-position="super 62.5%"/>
    </style:style>
    <style:style style:name="P2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3" style:parent-style-name="DefaultParagraphFont" style:family="text">
      <style:text-properties style:text-position="super 62.5%"/>
    </style:style>
    <style:style style:name="T2144" style:parent-style-name="DefaultParagraphFont" style:family="text">
      <style:text-properties style:text-position="super 62.5%"/>
    </style:style>
    <style:style style:name="T2145" style:parent-style-name="DefaultParagraphFont" style:family="text">
      <style:text-properties style:text-position="super 62.5%"/>
    </style:style>
    <style:style style:name="P2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7" style:parent-style-name="DefaultParagraphFont" style:family="text">
      <style:text-properties style:text-position="super 62.5%"/>
    </style:style>
    <style:style style:name="P21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9" style:parent-style-name="DefaultParagraphFont" style:family="text">
      <style:text-properties style:text-position="super 62.5%"/>
    </style:style>
    <style:style style:name="P2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15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15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154" style:parent-style-name="Normal" style:family="paragraph">
      <style:paragraph-properties fo:text-align="justify" fo:text-indent="0.4923in">
        <style:tab-stops>
          <style:tab-stop style:type="left" style:position="0in"/>
        </style:tab-stops>
      </style:paragraph-properties>
    </style:style>
    <style:style style:name="P2155" style:parent-style-name="Normal" style:family="paragraph">
      <style:paragraph-properties fo:text-align="justify" fo:text-indent="0.4923in">
        <style:tab-stops>
          <style:tab-stop style:type="left" style:position="0in"/>
        </style:tab-stops>
      </style:paragraph-properties>
    </style:style>
    <style:style style:name="T2156" style:parent-style-name="DefaultParagraphFont" style:family="text">
      <style:text-properties style:text-underline-type="single" style:text-underline-style="solid" style:text-underline-width="auto" style:text-underline-mode="continuous"/>
    </style:style>
    <style:style style:name="P2157" style:parent-style-name="Normal" style:family="paragraph">
      <style:paragraph-properties fo:text-align="center">
        <style:tab-stops>
          <style:tab-stop style:type="left" style:position="0in"/>
        </style:tab-stops>
      </style:paragraph-properties>
    </style:style>
    <style:style style:name="T2158" style:parent-style-name="DefaultParagraphFont" style:family="text">
      <style:text-properties fo:font-weight="bold" style:font-weight-asian="bold"/>
    </style:style>
    <style:style style:name="P2159" style:parent-style-name="Normal" style:family="paragraph">
      <style:paragraph-properties fo:keep-with-next="always" fo:break-before="page"/>
    </style:style>
    <style:style style:name="P2160" style:parent-style-name="Normal" style:family="paragraph">
      <style:paragraph-properties fo:keep-with-next="always" fo:text-indent="3.543in"/>
      <style:text-properties style:font-weight-complex="bold" style:font-style-complex="italic" style:font-size-complex="14pt"/>
    </style:style>
    <style:style style:name="P2161" style:parent-style-name="Normal" style:family="paragraph">
      <style:paragraph-properties fo:text-indent="3.543in"/>
    </style:style>
    <style:style style:name="P2162" style:parent-style-name="Normal" style:family="paragraph">
      <style:paragraph-properties fo:text-indent="3.543in"/>
    </style:style>
    <style:style style:name="P2163" style:parent-style-name="Normal" style:family="paragraph">
      <style:paragraph-properties fo:text-indent="3.543in">
        <style:tab-stops>
          <style:tab-stop style:type="left" style:position="0in"/>
        </style:tab-stops>
      </style:paragraph-properties>
    </style:style>
    <style:style style:name="P2164" style:parent-style-name="Normal" style:family="paragraph">
      <style:paragraph-properties fo:text-indent="0.4923in">
        <style:tab-stops>
          <style:tab-stop style:type="left" style:position="0in"/>
        </style:tab-stops>
      </style:paragraph-properties>
    </style:style>
    <style:style style:name="P2165" style:parent-style-name="Normal" style:family="paragraph">
      <style:paragraph-properties fo:text-align="end" fo:text-indent="0.4923in"/>
      <style:text-properties fo:font-weight="bold" style:font-weight-asian="bold"/>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style:letter-kerning="true"/>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P2171" style:parent-style-name="Normal" style:family="paragraph">
      <style:paragraph-properties fo:text-align="justify" fo:text-indent="0.4923in"/>
    </style:style>
    <style:style style:name="P2172" style:parent-style-name="Normal" style:family="paragraph">
      <style:paragraph-properties fo:text-align="justify">
        <style:tab-stops>
          <style:tab-stop style:type="right" style:leader-style="solid" style:leader-text="_" style:position="6.693in"/>
        </style:tab-stops>
      </style:paragraph-properties>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tab-stops>
          <style:tab-stop style:type="right" style:leader-style="solid" style:leader-text="_" style:position="6.693in"/>
        </style:tab-stops>
      </style:paragraph-properties>
    </style:style>
    <style:style style:name="P21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177" style:parent-style-name="Normal" style:family="paragraph">
      <style:paragraph-properties fo:text-align="center">
        <style:tab-stops>
          <style:tab-stop style:type="right" style:leader-style="solid" style:leader-text="_" style:position="6.693in"/>
        </style:tab-stops>
      </style:paragraph-properties>
    </style:style>
    <style:style style:name="P21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179" style:parent-style-name="Normal" style:family="paragraph">
      <style:paragraph-properties fo:text-align="justify">
        <style:tab-stops>
          <style:tab-stop style:type="right" style:leader-style="solid" style:leader-text="_" style:position="6.693in"/>
        </style:tab-stops>
      </style:paragraph-properties>
    </style:style>
    <style:style style:name="P2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82" style:parent-style-name="DefaultParagraphFont" style:family="text">
      <style:text-properties style:text-position="super 62.5%"/>
    </style:style>
    <style:style style:name="P2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84" style:parent-style-name="DefaultParagraphFont" style:family="text">
      <style:text-properties style:text-position="super 62.5%"/>
    </style:style>
    <style:style style:name="T2185" style:parent-style-name="DefaultParagraphFont" style:family="text">
      <style:text-properties style:text-position="super 62.5%"/>
    </style:style>
    <style:style style:name="P2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87" style:parent-style-name="DefaultParagraphFont" style:family="text">
      <style:text-properties style:text-position="super 62.5%"/>
    </style:style>
    <style:style style:name="P2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89" style:parent-style-name="DefaultParagraphFont" style:family="text">
      <style:text-properties style:text-position="super 62.5%"/>
    </style:style>
    <style:style style:name="P2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92" style:parent-style-name="DefaultParagraphFont" style:family="text">
      <style:text-properties style:text-position="super 62.5%"/>
    </style:style>
    <style:style style:name="P2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96" style:parent-style-name="Normal" style:family="paragraph">
      <style:paragraph-properties fo:text-align="justify">
        <style:tab-stops>
          <style:tab-stop style:type="right" style:leader-style="solid" style:leader-text="_" style:position="6.693in"/>
        </style:tab-stops>
      </style:paragraph-properties>
    </style:style>
    <style:style style:name="P2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99" style:parent-style-name="Normal" style:family="paragraph">
      <style:paragraph-properties fo:text-align="center">
        <style:tab-stops>
          <style:tab-stop style:type="left" style:position="0in"/>
        </style:tab-stops>
      </style:paragraph-properties>
    </style:style>
    <style:style style:name="T2200" style:parent-style-name="DefaultParagraphFont" style:family="text">
      <style:text-properties fo:font-weight="bold" style:font-weight-asian="bold"/>
    </style:style>
    <style:style style:name="P2201" style:parent-style-name="Normal" style:family="paragraph">
      <style:paragraph-properties fo:keep-with-next="always" fo:break-before="page"/>
    </style:style>
    <style:style style:name="P2202" style:parent-style-name="Normal" style:family="paragraph">
      <style:paragraph-properties fo:keep-with-next="always" fo:text-indent="3.543in"/>
      <style:text-properties style:font-weight-complex="bold" style:font-style-complex="italic" style:font-size-complex="14pt"/>
    </style:style>
    <style:style style:name="P2203" style:parent-style-name="Normal" style:family="paragraph">
      <style:paragraph-properties fo:text-indent="3.543in"/>
    </style:style>
    <style:style style:name="P2204" style:parent-style-name="Normal" style:family="paragraph">
      <style:paragraph-properties fo:text-indent="3.543in"/>
    </style:style>
    <style:style style:name="P2205" style:parent-style-name="Normal" style:family="paragraph">
      <style:paragraph-properties fo:text-indent="3.543in">
        <style:tab-stops>
          <style:tab-stop style:type="left" style:position="0in"/>
        </style:tab-stops>
      </style:paragraph-properties>
    </style:style>
    <style:style style:name="P2206" style:parent-style-name="Normal" style:family="paragraph">
      <style:paragraph-properties fo:text-align="end" fo:text-indent="0.4923in">
        <style:tab-stops>
          <style:tab-stop style:type="left" style:position="0in"/>
        </style:tab-stops>
      </style:paragraph-properties>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style:letter-kerning="true"/>
    </style:style>
    <style:style style:name="P2209" style:parent-style-name="Normal" style:family="paragraph">
      <style:paragraph-properties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style:tab-stops>
          <style:tab-stop style:type="right" style:leader-style="solid" style:leader-text="_" style:position="6.693in"/>
        </style:tab-stops>
      </style:paragraph-properties>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tab-stops>
          <style:tab-stop style:type="right" style:leader-style="solid" style:leader-text="_" style:position="6.693in"/>
        </style:tab-stops>
      </style:paragraph-properties>
    </style:style>
    <style:style style:name="P22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16" style:parent-style-name="Normal" style:family="paragraph">
      <style:paragraph-properties fo:text-align="center">
        <style:tab-stops>
          <style:tab-stop style:type="right" style:leader-style="solid" style:leader-text="_" style:position="6.693in"/>
        </style:tab-stops>
      </style:paragraph-properties>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justify">
        <style:tab-stops>
          <style:tab-stop style:type="right" style:leader-style="solid" style:leader-text="_" style:position="6.693in"/>
        </style:tab-stops>
      </style:paragraph-properties>
    </style:style>
    <style:style style:name="P22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21" style:parent-style-name="DefaultParagraphFont" style:family="text">
      <style:text-properties style:text-position="super 62.5%"/>
    </style:style>
    <style:style style:name="T2222" style:parent-style-name="DefaultParagraphFont" style:family="text">
      <style:text-properties style:text-position="super 62.5%"/>
    </style:style>
    <style:style style:name="P2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24" style:parent-style-name="DefaultParagraphFont" style:family="text">
      <style:text-properties style:text-position="super 62.5%"/>
    </style:style>
    <style:style style:name="P2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26" style:parent-style-name="DefaultParagraphFont" style:family="text">
      <style:text-properties style:text-position="super 62.5%"/>
    </style:style>
    <style:style style:name="P2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28" style:parent-style-name="DefaultParagraphFont" style:family="text">
      <style:text-properties style:text-position="super 62.5%"/>
    </style:style>
    <style:style style:name="P2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30" style:parent-style-name="DefaultParagraphFont" style:family="text">
      <style:text-properties style:text-position="super 62.5%"/>
    </style:style>
    <style:style style:name="P2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32" style:parent-style-name="DefaultParagraphFont" style:family="text">
      <style:text-properties style:text-position="super 62.5%"/>
    </style:style>
    <style:style style:name="P2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5" style:parent-style-name="Normal" style:family="paragraph">
      <style:paragraph-properties fo:text-align="justify">
        <style:tab-stops>
          <style:tab-stop style:type="right" style:leader-style="solid" style:leader-text="_" style:position="6.693in"/>
        </style:tab-stops>
      </style:paragraph-properties>
    </style:style>
    <style:style style:name="P2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8" style:parent-style-name="Normal" style:family="paragraph">
      <style:paragraph-properties fo:text-align="center">
        <style:tab-stops>
          <style:tab-stop style:type="left" style:position="0in"/>
        </style:tab-stops>
      </style:paragraph-properties>
    </style:style>
    <style:style style:name="T2239" style:parent-style-name="DefaultParagraphFont" style:family="text">
      <style:text-properties fo:font-weight="bold" style:font-weight-asian="bold"/>
    </style:style>
    <style:style style:name="P2240" style:parent-style-name="Normal" style:family="paragraph">
      <style:paragraph-properties fo:break-before="page">
        <style:tab-stops>
          <style:tab-stop style:type="left" style:position="0in"/>
        </style:tab-stops>
      </style:paragraph-properties>
    </style:style>
    <style:style style:name="P2241" style:parent-style-name="Normal" style:family="paragraph">
      <style:paragraph-properties fo:text-indent="3.543in">
        <style:tab-stops>
          <style:tab-stop style:type="left" style:position="0in"/>
        </style:tab-stops>
      </style:paragraph-properties>
      <style:text-properties style:font-name="TimesLT"/>
    </style:style>
    <style:style style:name="P2242" style:parent-style-name="Normal" style:family="paragraph">
      <style:paragraph-properties fo:text-indent="3.543in"/>
    </style:style>
    <style:style style:name="P2243" style:parent-style-name="Normal" style:family="paragraph">
      <style:paragraph-properties fo:text-indent="3.543in"/>
    </style:style>
    <style:style style:name="P2244" style:parent-style-name="Normal" style:family="paragraph">
      <style:paragraph-properties fo:text-indent="3.543in">
        <style:tab-stops>
          <style:tab-stop style:type="left" style:position="0in"/>
        </style:tab-stops>
      </style:paragraph-properties>
    </style:style>
    <style:style style:name="P2245" style:parent-style-name="Normal" style:family="paragraph">
      <style:paragraph-properties fo:text-indent="3.543in">
        <style:tab-stops>
          <style:tab-stop style:type="left" style:position="0in"/>
        </style:tab-stops>
      </style:paragraph-properties>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style:letter-kerning="true"/>
    </style:style>
    <style:style style:name="P2248" style:parent-style-name="Normal" style:family="paragraph">
      <style:paragraph-properties fo:text-align="center"/>
    </style:style>
    <style:style style:name="P2249" style:parent-style-name="Normal" style:family="paragraph">
      <style:paragraph-properties fo:text-align="center">
        <style:tab-stops>
          <style:tab-stop style:type="right" style:leader-style="solid" style:leader-text="_" style:position="6.693in"/>
        </style:tab-stops>
      </style:paragraph-properties>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center">
        <style:tab-stops>
          <style:tab-stop style:type="right" style:leader-style="solid" style:leader-text="_" style:position="6.693in"/>
        </style:tab-stops>
      </style:paragraph-properties>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tab-stops>
          <style:tab-stop style:type="right" style:leader-style="solid" style:leader-text="_" style:position="6.693in"/>
        </style:tab-stops>
      </style:paragraph-properties>
    </style:style>
    <style:style style:name="P22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58" style:parent-style-name="Normal" style:family="paragraph">
      <style:paragraph-properties fo:text-align="center">
        <style:tab-stops>
          <style:tab-stop style:type="right" style:leader-style="solid" style:leader-text="_" style:position="6.693in"/>
        </style:tab-stops>
      </style:paragraph-properties>
    </style:style>
    <style:style style:name="P22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60" style:parent-style-name="Normal" style:family="paragraph">
      <style:paragraph-properties fo:text-align="justify">
        <style:tab-stops>
          <style:tab-stop style:type="right" style:leader-style="solid" style:leader-text="_" style:position="6.693in"/>
        </style:tab-stops>
      </style:paragraph-properties>
    </style:style>
    <style:style style:name="P22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63" style:parent-style-name="DefaultParagraphFont" style:family="text">
      <style:text-properties style:text-position="super 62.5%"/>
    </style:style>
    <style:style style:name="T2264" style:parent-style-name="DefaultParagraphFont" style:family="text">
      <style:text-properties style:text-position="super 62.5%"/>
    </style:style>
    <style:style style:name="P2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66" style:parent-style-name="DefaultParagraphFont" style:family="text">
      <style:text-properties style:text-position="super 62.5%"/>
    </style:style>
    <style:style style:name="P2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68" style:parent-style-name="DefaultParagraphFont" style:family="text">
      <style:text-properties style:text-position="super 62.5%"/>
    </style:style>
    <style:style style:name="P2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70" style:parent-style-name="DefaultParagraphFont" style:family="text">
      <style:text-properties style:text-position="super 62.5%"/>
    </style:style>
    <style:style style:name="P22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72" style:parent-style-name="DefaultParagraphFont" style:family="text">
      <style:text-properties style:text-position="super 62.5%"/>
    </style:style>
    <style:style style:name="P22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74" style:parent-style-name="DefaultParagraphFont" style:family="text">
      <style:text-properties style:text-position="super 62.5%"/>
    </style:style>
    <style:style style:name="P2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77" style:parent-style-name="Normal" style:family="paragraph">
      <style:paragraph-properties fo:text-align="justify">
        <style:tab-stops>
          <style:tab-stop style:type="right" style:leader-style="solid" style:leader-text="_" style:position="6.693in"/>
        </style:tab-stops>
      </style:paragraph-properties>
    </style:style>
    <style:style style:name="P22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80" style:parent-style-name="Normal" style:family="paragraph">
      <style:paragraph-properties fo:text-align="justify" fo:text-indent="0.4923in">
        <style:tab-stops>
          <style:tab-stop style:type="left" style:position="0in"/>
        </style:tab-stops>
      </style:paragraph-properties>
    </style:style>
    <style:style style:name="P2281" style:parent-style-name="Normal" style:family="paragraph">
      <style:paragraph-properties fo:text-align="justify" fo:text-indent="0.4923in">
        <style:tab-stops>
          <style:tab-stop style:type="left" style:position="0in"/>
        </style:tab-stops>
      </style:paragraph-properties>
    </style:style>
    <style:style style:name="T2282" style:parent-style-name="DefaultParagraphFont" style:family="text">
      <style:text-properties style:text-underline-type="single" style:text-underline-style="solid" style:text-underline-width="auto" style:text-underline-mode="continuous"/>
    </style:style>
    <style:style style:name="P2283" style:parent-style-name="Normal" style:family="paragraph">
      <style:paragraph-properties fo:text-align="center">
        <style:tab-stops>
          <style:tab-stop style:type="left" style:position="0in"/>
        </style:tab-stops>
      </style:paragraph-properties>
    </style:style>
    <style:style style:name="T2284" style:parent-style-name="DefaultParagraphFont" style:family="text">
      <style:text-properties fo:font-weight="bold" style:font-weight-asian="bold"/>
    </style:style>
    <style:style style:name="P2285" style:parent-style-name="Normal" style:family="paragraph">
      <style:paragraph-properties fo:break-before="page">
        <style:tab-stops>
          <style:tab-stop style:type="left" style:position="0in"/>
        </style:tab-stops>
      </style:paragraph-properties>
    </style:style>
    <style:style style:name="P2286" style:parent-style-name="Normal" style:family="paragraph">
      <style:paragraph-properties fo:text-indent="3.543in">
        <style:tab-stops>
          <style:tab-stop style:type="left" style:position="0in"/>
        </style:tab-stops>
      </style:paragraph-properties>
      <style:text-properties style:font-name="TimesLT"/>
    </style:style>
    <style:style style:name="P2287" style:parent-style-name="Normal" style:family="paragraph">
      <style:paragraph-properties fo:text-indent="3.543in"/>
    </style:style>
    <style:style style:name="P2288" style:parent-style-name="Normal" style:family="paragraph">
      <style:paragraph-properties fo:text-indent="3.543in"/>
    </style:style>
    <style:style style:name="P2289" style:parent-style-name="Normal" style:family="paragraph">
      <style:paragraph-properties fo:text-indent="3.543in">
        <style:tab-stops>
          <style:tab-stop style:type="left" style:position="0in"/>
        </style:tab-stops>
      </style:paragraph-properties>
    </style:style>
    <style:style style:name="P2290" style:parent-style-name="Normal" style:family="paragraph">
      <style:paragraph-properties fo:text-align="center"/>
      <style:text-properties fo:font-weight="bold" style:font-weight-asian="bold"/>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style:letter-kerning="true"/>
    </style:style>
    <style:style style:name="P2293" style:parent-style-name="Normal" style:family="paragraph">
      <style:paragraph-properties fo:text-align="center"/>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tab-stops>
          <style:tab-stop style:type="right" style:leader-style="solid" style:leader-text="_" style:position="6.693in"/>
        </style:tab-stops>
      </style:paragraph-properties>
    </style:style>
    <style:style style:name="P2296" style:parent-style-name="Normal" style:family="paragraph">
      <style:paragraph-properties>
        <style:tab-stops>
          <style:tab-stop style:type="right" style:leader-style="solid" style:leader-text="_" style:position="6.693in"/>
        </style:tab-stops>
      </style:paragraph-properties>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ab-stops>
          <style:tab-stop style:type="right" style:leader-style="solid" style:leader-text="_" style:position="6.693in"/>
        </style:tab-stops>
      </style:paragraph-properties>
    </style:style>
    <style:style style:name="P22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00" style:parent-style-name="Normal" style:family="paragraph">
      <style:paragraph-properties fo:text-align="center">
        <style:tab-stops>
          <style:tab-stop style:type="right" style:leader-style="solid" style:leader-text="_" style:position="6.693in"/>
        </style:tab-stops>
      </style:paragraph-properties>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justify">
        <style:tab-stops>
          <style:tab-stop style:type="right" style:leader-style="solid" style:leader-text="_" style:position="6.693in"/>
        </style:tab-stops>
      </style:paragraph-properties>
    </style:style>
    <style:style style:name="P2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0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2305" style:parent-style-name="DefaultParagraphFont" style:family="text">
      <style:text-properties style:text-position="super 62.5%"/>
    </style:style>
    <style:style style:name="T2306" style:parent-style-name="DefaultParagraphFont" style:family="text">
      <style:text-properties style:text-position="super 62.5%"/>
    </style:style>
    <style:style style:name="P230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08" style:parent-style-name="Normal" style:family="paragraph">
      <style:paragraph-properties fo:text-align="justify" fo:text-indent="0.4923in">
        <style:tab-stops>
          <style:tab-stop style:type="left" style:position="0in"/>
        </style:tab-stops>
      </style:paragraph-properties>
    </style:style>
    <style:style style:name="P230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1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1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2312" style:parent-style-name="DefaultParagraphFont" style:family="text">
      <style:text-properties style:text-position="super 62.5%"/>
    </style:style>
    <style:style style:name="P231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31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1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317" style:parent-style-name="Normal" style:family="paragraph">
      <style:paragraph-properties fo:text-align="justify" fo:text-indent="0.4923in">
        <style:tab-stops>
          <style:tab-stop style:type="left" style:position="0in"/>
        </style:tab-stops>
      </style:paragraph-properties>
    </style:style>
    <style:style style:name="P231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1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20" style:parent-style-name="Normal" style:family="paragraph">
      <style:paragraph-properties fo:text-align="center">
        <style:tab-stops>
          <style:tab-stop style:type="left" style:position="0in"/>
        </style:tab-stops>
      </style:paragraph-properties>
    </style:style>
    <style:style style:name="P2321" style:parent-style-name="Normal" style:family="paragraph">
      <style:paragraph-properties fo:keep-with-next="always" fo:break-before="page"/>
    </style:style>
    <style:style style:name="P2322" style:parent-style-name="Normal" style:family="paragraph">
      <style:paragraph-properties fo:keep-with-next="always" fo:text-indent="3.543in"/>
      <style:text-properties style:font-weight-complex="bold" style:font-style-complex="italic" style:font-size-complex="14pt"/>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fo:text-indent="3.543in">
        <style:tab-stops>
          <style:tab-stop style:type="left" style:position="0in"/>
        </style:tab-stops>
      </style:paragraph-properties>
    </style:style>
    <style:style style:name="P2326" style:parent-style-name="Normal" style:family="paragraph">
      <style:paragraph-properties fo:text-indent="0.4923in"/>
      <style:text-properties fo:font-weight="bold" style:font-weight-asian="bold"/>
    </style:style>
    <style:style style:name="P2327" style:parent-style-name="Normal" style:family="paragraph">
      <style:paragraph-properties fo:text-align="center">
        <style:tab-stops>
          <style:tab-stop style:type="left" style:position="0in"/>
        </style:tab-stops>
      </style:paragraph-properties>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4923in">
        <style:tab-stops>
          <style:tab-stop style:type="left" style:position="0in"/>
        </style:tab-stops>
      </style:paragraph-properties>
    </style:style>
    <style:style style:name="P2330" style:parent-style-name="Normal" style:family="paragraph">
      <style:paragraph-properties fo:text-align="justify" fo:text-indent="0.4923in"/>
    </style:style>
    <style:style style:name="P2331" style:parent-style-name="Normal" style:family="paragraph">
      <style:paragraph-properties fo:text-align="justify">
        <style:tab-stops>
          <style:tab-stop style:type="right" style:leader-style="solid" style:leader-text="_" style:position="6.693in"/>
        </style:tab-stops>
      </style:paragraph-properties>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justify" fo:text-indent="0.4923in"/>
    </style:style>
    <style:style style:name="P2334" style:parent-style-name="Normal" style:family="paragraph">
      <style:paragraph-properties fo:text-align="justify">
        <style:tab-stops>
          <style:tab-stop style:type="right" style:leader-style="solid" style:leader-text="_" style:position="6.693in"/>
        </style:tab-stops>
      </style:paragraph-properties>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justify">
        <style:tab-stops>
          <style:tab-stop style:type="right" style:leader-style="solid" style:leader-text="_" style:position="6.693in"/>
        </style:tab-stops>
      </style:paragraph-properties>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style>
    <style:style style:name="P2339" style:parent-style-name="Normal" style:family="paragraph">
      <style:paragraph-properties fo:text-align="justify">
        <style:tab-stops>
          <style:tab-stop style:type="right" style:leader-style="solid" style:leader-text="_" style:position="6.693in"/>
        </style:tab-stops>
      </style:paragraph-properties>
    </style:style>
    <style:style style:name="P2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4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2342" style:parent-style-name="DefaultParagraphFont" style:family="text">
      <style:text-properties style:text-position="super 62.5%"/>
    </style:style>
    <style:style style:name="P234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2344" style:parent-style-name="DefaultParagraphFont" style:family="text">
      <style:text-properties style:text-position="super 62.5%"/>
    </style:style>
    <style:style style:name="P23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346" style:parent-style-name="DefaultParagraphFont" style:family="text">
      <style:text-properties style:text-position="super 62.5%"/>
    </style:style>
    <style:style style:name="P234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2348" style:parent-style-name="DefaultParagraphFont" style:family="text">
      <style:text-properties style:text-position="super 62.5%"/>
    </style:style>
    <style:style style:name="P234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50" style:parent-style-name="Normal" style:family="paragraph">
      <style:paragraph-properties fo:text-align="justify">
        <style:tab-stops>
          <style:tab-stop style:type="left" style:position="0in"/>
        </style:tab-stops>
      </style:paragraph-properties>
    </style:style>
    <style:style style:name="T2351" style:parent-style-name="DefaultParagraphFont" style:family="text">
      <style:text-properties style:text-position="super 62.5%"/>
    </style:style>
    <style:style style:name="P235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5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5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35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5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57"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TEISĖS AKTŲ, NUMATYTŲ LIETUVOS RESPUBLIKOS PINIGINĖS SOCIALINĖS PARAMOS MAŽAS PAJAMAS GAUNANČIOMS ŠEIMOMS (VIENIEMS GYVENANTIEMS ASMENIMS) ĮSTATYME, PATVIRTINIMO</text:p>
      <text:p text:style-name="P15"/>
      <text:p text:style-name="P16">2003 m. gruodžio 11 d. Nr. A1-196</text:p>
      <text:p text:style-name="P17">Vilnius</text:p>
      <text:p text:style-name="P18"/>
      <text:p text:style-name="P19"/>
      <text:p text:style-name="P20"><text:span text:style-name="T21">Vadovaudamasi Lietuvos Respublikos Vyriausybės 2003 m. spalio 9 d. nutarimo Nr. 1251 „Dėl įgaliojimų suteikimo įgyvendinant Lietuvos Respublikos piniginės socialinės paramos mažas pajamas gaunančioms šeimoms (vieniems gyvenantiems asmenims) įstatymą“ (Žin., 2003, Nr.<text:s/></text:span><text:a xlink:href="https://www.e-tar.lt/portal/lt/legalAct/TAR.468D09BB0B8B" office:target-frame-name="_blank" xlink:show="new"><text:span text:style-name="T22">97-4344</text:span></text:a><text:span text:style-name="T23">) 1.1 punktu ir siekdama nustatyti unifikuotas pažymų, reikalingų piniginei socialinei paramai skirti, formas:</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Prašymo-paraiškos piniginei socialinei paramai gauti formą;</text:span></text:p>
      <text:p text:style-name="P32"><text:span text:style-name="T33">1.2</text:span><text:span text:style-name="T34">. Buities tyrimo akto formą;</text:span></text:p>
      <text:p text:style-name="P35"><text:span text:style-name="T36">1.3</text:span><text:span text:style-name="T37">. Pranešimo dėl prašymo-paraiškos piniginei socialinei paramai gauti priėmimo formą;</text:span></text:p>
      <text:p text:style-name="P38"><text:span text:style-name="T39">1.4</text:span><text:span text:style-name="T40">. Pažymos apie šeimos (vieno gyvenančio asmens) pajamas būsto šildymo išlaidų, išlaidų šaltam ir karštam vandeniui kompensacijoms apskaičiuoti formą;</text:span></text:p>
      <text:p text:style-name="P41"><text:span text:style-name="T42">1.5</text:span><text:span text:style-name="T43">. Pažymos apie priskaičiuotą ir išmokėtą darbo užmokestį bei kitas išmokas formą.</text:span></text:p>
      <text:p text:style-name="P44"><text:span text:style-name="T45">2</text:span><text:span text:style-name="T46">.<text:s/></text:span><text:span text:style-name="T47">Nustata</text:span><text:span text:style-name="T48">u, kad būsto šildymo išlaidų, išlaidų šaltam ir karštam vandeniui kompensacijos skaičiuojamos pagal pridedamus 1-8 priedus.</text:span></text:p>
      <text:p text:style-name="P49"><text:span text:style-name="T50">3</text:span><text:span text:style-name="T51">.<text:s/></text:span><text:span text:style-name="T52">Nustata</text:span><text:span text:style-name="T53">u, kad šis įsakymas įsigalioja nuo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54">73-3352</text:span></text:a><text:span text:style-name="T55">) įsigaliojimo dienos.</text:span></text:p>
      <text:p text:style-name="P56"/>
      <text:p text:style-name="P57"/>
      <text:p text:style-name="P58"/>
      <text:p text:style-name="P59">SOCIALINĖS APSAUGOS</text:p>
      <text:p text:style-name="P60"><text:span text:style-name="T61">IR DARBO MINISTRĖ</text:span><text:span text:style-name="T62"><text:tab/>VILIJA BLINKEVIČIŪTĖ</text:span></text:p>
      <text:p text:style-name="P63"/>
      <text:soft-page-break/>
      <text:p text:style-name="P64">Forma patvirtinta Lietuvos Respublikos<text:s/></text:p>
      <text:p text:style-name="P65">socialinės apsaugos ir darbo ministro 2003 m.<text:s/></text:p>
      <text:p text:style-name="P66">gruodžio 11 d. įsakymu Nr. A1-196</text:p>
      <text:p text:style-name="P67"/>
      <text:p text:style-name="P68"><text:span text:style-name="T69">(Prašymo – paraiškos formos pavyzdys)</text:span></text:p>
      <text:p text:style-name="P70"/>
      <text:p text:style-name="P71">Dokumento gavimo registracijos žyma</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Varda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Pavardė</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rows-spanned="2">
            <text:p text:style-name="P188">Deklaruota gyvenamoji vieta</text:p>
            <text:p text:style-name="P189"/>
          </table:table-cell>
          <table:table-cell table:style-name="TableCell190">
            <text:p text:style-name="P191">Deklaravimo data</text:p>
          </table:table-cell>
        </table:table-row>
        <table:table-row table:style-name="TableRow192">
          <table:covered-table-cell>
            <text:p text:style-name="P193"/>
          </table:covered-table-cell>
          <table:table-cell table:style-name="TableCell194">
            <text:p text:style-name="P195"/>
          </table:table-cell>
        </table:table-row>
      </table:table>
      <text:p text:style-name="Normal"/>
      <table:table table:style-name="Table196">
        <table:table-columns>
          <table:table-column table:style-name="TableColumn197"/>
          <table:table-column table:style-name="TableColumn198"/>
        </table:table-columns>
        <table:table-row table:style-name="TableRow199">
          <table:table-cell table:style-name="TableCell200" table:number-rows-spanned="2">
            <text:p text:style-name="P201">Faktinė gyvenamoji vieta</text:p>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Telefono Nr.</text:p>
          </table:table-cell>
        </table:table-row>
      </table:table>
      <text:p text:style-name="P209"/>
      <text:p text:style-name="P210"><text:tab/></text:p>
      <text:p text:style-name="P211">(socialinę paramą teikiančios institucijos/įstaigos pavadinimas)</text:p>
      <text:p text:style-name="P212"/>
      <text:p text:style-name="P213">PRAŠYMAS-PARAIŠKA</text:p>
      <text:p text:style-name="P214">PINIGINEI SOCIALINEI PARAMAI GAUTI</text:p>
      <text:p text:style-name="P215">____________________ Nr. __________</text:p>
      <text:p text:style-name="P216"><text:tab/>(data)</text:p>
      <text:p text:style-name="P217"/>
      <text:p text:style-name="P218">Prašau skirti mano šeimai (man):</text:p>
      <text:p text:style-name="P219">socialinę pašalpą nuo_________ mėn. iki _________mėn.</text:p>
      <text:p text:style-name="P220">būsto šildymo išlaidų kompensaciją nuo _________mėn. iki ________mėn.</text:p>
      <text:p text:style-name="P221">išlaidų karštam vandeniui kompensaciją nuo_________mėn. iki ________mėn.</text:p>
      <text:p text:style-name="P222">išlaidų šaltam vandeniui ir nuotėkoms kompensaciją nuo _______mėn. iki _______mėn.</text:p>
      <text:p text:style-name="P223"/>
      <text:p text:style-name="P224">Būstas šildomas<text:s/><text:tab/></text:p>
      <text:p text:style-name="P225"><text:tab/>(energijos ar kuro rūšis)</text:p>
      <text:p text:style-name="P226"/>
      <text:p text:style-name="P227">Atsakant „TAIP“, žymima<text:s/></text:p>
      <text:p text:style-name="P228"/>
      <text:p text:style-name="P229">I. DUOMENYS APIE PAREIŠKĖJĄ</text:p>
      <text:p text:style-name="P230"/>
      <text:p text:style-name="P231">Pateiktas asmens dokumentas:</text:p>
      <text:p text:style-name="P232"/>
      <text:p text:style-name="P233">Lietuvos Respublikos piliečio pasas<text:s/></text:p>
      <text:p text:style-name="P234">Lietuvos Respublikos pasas<text:s/></text:p>
      <text:p text:style-name="P235">Asmens tapatybės kortelė<text:s/></text:p>
      <text:p text:style-name="P236">Leidimas nuolat gyventi Lietuvoje<text:s/></text:p>
      <text:p text:style-name="P237">Laikinas piliečio pažymėjimas<text:s/></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Asmens kod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Valstybinio socialinio draudimo pažymėjimo serija</text:p>
          </table:table-cell>
          <table:table-cell table:style-name="TableCell293">
            <text:p text:style-name="P294"/>
          </table:table-cell>
          <table:table-cell table:style-name="TableCell295">
            <text:p text:style-name="P296"/>
          </table:table-cell>
          <table:table-cell table:style-name="TableCell297">
            <text:p text:style-name="P298">numeri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Įsiregistravęs darbo biržoje asmuo:</text:p>
      <text:soft-page-break/>
      <text:p text:style-name="P317">Socialinė padėtis<text:span text:style-name="T318"><text:s/></text:span></text:p>
      <text:p text:style-name="P319">Dirbantis asmuo<text:s/></text:p>
      <text:p text:style-name="P320">Gauna bedarbio (mokymosi) pašalpą<text:s/></text:p>
      <text:p text:style-name="P321">Pensininkas<text:s/></text:p>
      <text:p text:style-name="P322">Dirba viešuosius darbus<text:s/></text:p>
      <text:p text:style-name="P323">I gr. invalidas<text:s/></text:p>
      <text:p text:style-name="P324">II gr. invalidas<text:s/></text:p>
      <text:p text:style-name="P325">III gr. invalidas darbingas<text:s/></text:p>
      <text:p text:style-name="P326">Studentas (moksleivis)<text:s/></text:p>
      <text:p text:style-name="P327">Augina vaikus namuose<text:s/></text:p>
      <text:p text:style-name="P328">Registruotas darbo biržoje daugiau kaip 6 mėnesius<text:s/></text:p>
      <text:p text:style-name="P329">Darbingas nedirbantis ir neįsiregistravęs darbo biržoje asmuo<text:s/></text:p>
      <text:p text:style-name="P330">Kita veikla (nurodyti)<text:s/></text:p>
      <text:p text:style-name="P331"/>
      <table:table table:style-name="Table332">
        <table:table-columns>
          <table:table-column table:style-name="TableColumn333"/>
        </table:table-columns>
        <table:table-row table:style-name="TableRow334">
          <table:table-cell table:style-name="TableCell335">
            <text:p text:style-name="P336"/>
          </table:table-cell>
        </table:table-row>
      </table:table>
      <text:p text:style-name="P337">Dirbantys ar besimokantys asmenys nurodo<text:s/></text:p>
      <text:p text:style-name="P338">darbovietės ar ugdymo įstaigos pavadinimą,</text:p>
      <text:p text:style-name="P339">klasę (kursą)<text:s/></text:p>
      <text:p text:style-name="P340"/>
      <text:p text:style-name="P341">II. DUOMENYS APIE ŠEIMOS NARIU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Pareiškėjo gyvenamojoje vietoje deklaravusių šeimos narių vardai ir pavardės</text:span></text:p>
          </table:table-cell>
          <table:table-cell table:style-name="TableCell352">
            <text:p text:style-name="P353"><text:span text:style-name="T354">Asmens kodas</text:span></text:p>
          </table:table-cell>
          <table:table-cell table:style-name="TableCell355">
            <text:p text:style-name="P356"><text:span text:style-name="T357">Giminystės ryšys (vyras, žmona, bendrai gyvenantis asmuo, vaikas)</text:span></text:p>
          </table:table-cell>
          <table:table-cell table:style-name="TableCell358">
            <text:p text:style-name="P359"><text:span text:style-name="T360">Veiklos pobūdis (dirbantiems ar besimokantiems nurodyti darbovietės ar ugdymo įstaigos pavadinimą, klasę (kursą), įsiregistravusiems darbo biržoje nurodyti, nuo <text:s/>kada nedirba)</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Kitur gyvenamąją vietą deklaravusių šeimos narių vardai ir pavardės bei adresas</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PASTABA. Ar Jūsų būste gyvenamąją vietą deklaruoja kiti ne Jūsų šeimos nariai (kita šeima) Taip<text:s/></text:p>
      <text:p text:style-name="P489">Ne<text:s/></text:p>
      <text:p text:style-name="P490"/>
      <text:p text:style-name="P491">III. ŠEIMOS TURTAS</text:p>
      <text:p text:style-name="P492"/>
      <text:soft-page-break/>
      <text:p text:style-name="P493">Duomenys apie turtą pateikiami 2–4 prieduose vieną kartą per metus už praėjusius 12 mėnesių iki kreipimosi dėl socialinės paramos</text:p>
      <text:p text:style-name="P494"><text:span text:style-name="T495">Pastaba</text:span>. Asmenys, kurie pagal Gyventojų turto ir pajamų deklaravimo įstatymą privalo deklaruoti savo turtą ir pajamas, pateikia Gyventojo (šeimos) turto ir pajamų deklaracijos kopiją.</text:p>
      <text:p text:style-name="P496"/>
      <text:p text:style-name="P497">IV. ŠEIMOS PAJAMOS</text:p>
      <text:p text:style-name="P498"/>
      <text:p text:style-name="P499">Šeimos (vieno gyvenančio asmens) pajamos per paskutinius 3 mėn. iki kreipimosi arba kreipimosi mėnesio pajamos:<text:s/><text:tab/></text:p>
      <text:p text:style-name="P500"><text:tab/>nurodyti mėnesius</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Eil.Nr.</text:p>
          </table:table-cell>
          <table:table-cell table:style-name="TableCell510" table:number-rows-spanned="2">
            <text:p text:style-name="P511">Pajamų rūšių pavadinimas</text:p>
          </table:table-cell>
          <table:table-cell table:style-name="TableCell512" table:number-columns-spanned="3">
            <text:p text:style-name="P513">Pajamos, Lt</text:p>
          </table: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Vyras</text:p>
          </table:table-cell>
          <table:table-cell table:style-name="TableCell519">
            <text:p text:style-name="P520">Moteris</text:p>
          </table:table-cell>
          <table:table-cell table:style-name="TableCell521">
            <text:p text:style-name="P522">Vaikai</text:p>
          </table:table-cell>
        </table:table-row>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row>
        <table:table-row table:style-name="TableRow534">
          <table:table-cell table:style-name="TableCell535">
            <text:p text:style-name="P536">1.</text:p>
          </table:table-cell>
          <table:table-cell table:style-name="TableCell537">
            <text:p text:style-name="P538">Su darbo santykiais susijusios pajamo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Autorinis atlyginimas</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Pensijos (senatvės, invalidumo, šalpos, socialinė ir kt.)</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Dividendai</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5.</text:p>
          </table:table-cell>
          <table:table-cell table:style-name="TableCell581">
            <text:p text:style-name="P582">Palūkano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Individualios (personalinės) įmonės savininko pajamo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7.</text:p>
          </table:table-cell>
          <table:table-cell table:style-name="TableCell603">
            <text:p text:style-name="P604">Žemės ūkio veiklos pajamos (pildomas 1 pried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Gautos išmokos žemės ūkio veiklai (tiesioginės ir kompensacinės išmok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9.</text:p>
          </table:table-cell>
          <table:table-cell table:style-name="TableCell625">
            <text:p text:style-name="P626">Piniginės lėšos, gautos vaikui (įvaikiui) išlaikyti</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ext:p text:style-name="P637">Stipendijo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P648">Socialinio pobūdžio pajamos (šeimos pašalpa, pašalpa už 3 ir daugiau vaikų, vaiko globos (rūpybos) pašalpa, pašalpa karių vaikams, nėštumo pašalpa besimokančioms moterims ir kt.)</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2.</text:p>
          </table:table-cell>
          <table:table-cell table:style-name="TableCell658">
            <text:p text:style-name="P659">Išeitinė išmoka ar kompensacija išmokama, kai darbo sutartis nutraukiama</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3.</text:p>
          </table:table-cell>
          <table:table-cell table:style-name="TableCell669">
            <text:p text:style-name="P670">Išeitinė išmoka arba kompensacija atleidžiamam iš pareigų valstybės tarnautojui</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4.</text:p>
          </table:table-cell>
          <table:table-cell table:style-name="TableCell680">
            <text:p text:style-name="P681">Ligos, motinystės ir motinystės (tėvystės) pašalpa</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5.</text:p>
          </table:table-cell>
          <table:table-cell table:style-name="TableCell691">
            <text:p text:style-name="P692">Žalos atlyginimas (periodinė ir vienkartinė netekto darbingumo kompensacijo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6.</text:p>
          </table:table-cell>
          <table:table-cell table:style-name="TableCell702">
            <text:p text:style-name="P703">Labdara piniginėmis lėšomis, kurios bendra suma viršija 4 valstybės remiamų pajamų dydį</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7.</text:p>
          </table:table-cell>
          <table:table-cell table:style-name="TableCell713">
            <text:p text:style-name="P714">Gautos dovanų piniginės lėš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8.</text:p>
          </table:table-cell>
          <table:table-cell table:style-name="TableCell724">
            <text:p text:style-name="P725">Paveldėtos piniginės lėšo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9.</text:p>
          </table:table-cell>
          <table:table-cell table:style-name="TableCell735">
            <text:p text:style-name="P736">Užsienyje ar iš užsienio valstybės gautos piniginės lėšo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0.</text:p>
          </table:table-cell>
          <table:table-cell table:style-name="TableCell746">
            <text:p text:style-name="P747">Valstybės kompensacija už visuomenės poreikiams paimtą turtą</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Turto pardavimo pajamo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2.</text:p>
          </table:table-cell>
          <table:table-cell table:style-name="TableCell768">
            <text:p text:style-name="P769">Turto nuomos pajamo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3.</text:p>
          </table:table-cell>
          <table:table-cell table:style-name="TableCell779">
            <text:p text:style-name="P780">Loterijų ar kitų žaidimų laimėjimai, prizai</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V. PAPILDOMA INFORMACIJA APIE ŠEIMĄ</text:p>
      <text:p text:style-name="P789"/>
      <text:p text:style-name="P790">Ar Jūs arba kas nors iš Jūsų šeimos narių esate individualios įmonės savininkas?</text:p>
      <text:p text:style-name="P791">Taip<text:s/></text:p>
      <text:p text:style-name="P792">Ne<text:s/></text:p>
      <text:p text:style-name="P793"/>
      <text:p text:style-name="P794">Ar Jūs arba kas nors iš Jūsų šeimos narių turite verslo ar individualios veiklos liudijimą?</text:p>
      <text:p text:style-name="P795">Taip<text:s/></text:p>
      <text:soft-page-break/>
      <text:p text:style-name="P796">Ne<text:s/></text:p>
      <text:p text:style-name="P797">Ar gaunate pajamų iš kokių nors kitų šaltinių?</text:p>
      <text:p text:style-name="P798">Jei taip, nurodykite<text:tab/></text:p>
      <text:p text:style-name="P799"><text:tab/></text:p>
      <text:p text:style-name="P800">Ar per praėjusius 3 mėnesius Jūs arba Jūsų šeimos narys buvo išvykęs į užsienį?</text:p>
      <text:p text:style-name="P801">Taip<text:s/></text:p>
      <text:p text:style-name="P802">Ne<text:s/></text:p>
      <text:p text:style-name="P803">Jei taip, kokiu tikslu ir kuriam laikui?<text:tab/></text:p>
      <text:p text:style-name="P804"/>
      <text:p text:style-name="P805">Ar Jūs arba Jūsų šeimos narys esate ūkininkas?</text:p>
      <text:p text:style-name="P806">Taip<text:s/></text:p>
      <text:p text:style-name="P807">Ne<text:s/></text:p>
      <text:p text:style-name="P808"/>
      <text:p text:style-name="P809">Ar vedate žemės ūkio veiklos apskaitą?</text:p>
      <text:p text:style-name="P810">Taip<text:s/></text:p>
      <text:p text:style-name="P811">Ne<text:s/></text:p>
      <text:p text:style-name="P812"/>
      <text:p text:style-name="P813">Jei esate nutraukusi (-ęs) santuoką, ar yra teismo patvirtinta sutartis dėl vaiko (vaikų) išlaikymo/ar iš vaiko tėvo (motinos) yra priteistas išlaikymas vaikui (vaikams)?</text:p>
      <text:p text:style-name="P814">Taip<text:s/></text:p>
      <text:p text:style-name="P815">Ne<text:s/></text:p>
      <text:p text:style-name="P816"/>
      <text:p text:style-name="P817">Jei esate nesusituokusi motina ir auginate vaikus:<text:s/></text:p>
      <text:p text:style-name="P818">ar jiems pripažinta ar nustatyta tėvystė?</text:p>
      <text:p text:style-name="P819">Taip<text:s/></text:p>
      <text:p text:style-name="P820">Ne<text:s/></text:p>
      <text:p text:style-name="P821">ar išspręstas vaikų išlaikymo klausimas?</text:p>
      <text:p text:style-name="P822">Taip<text:s/></text:p>
      <text:p text:style-name="P823">Ne<text:s/></text:p>
      <text:p text:style-name="P824"/>
      <text:p text:style-name="P825">Jei kreipiamasi dėl būsto šildymo išlaidų, išlaidų šaltam ir karštam vandeniui kompensacijų:</text:p>
      <text:p text:style-name="P826">Ar turite įsiskolinimą už būsto šildymą, karštą ar šaltą vandenį?</text:p>
      <text:p text:style-name="P827">Taip<text:s/></text:p>
      <text:p text:style-name="P828">Ne<text:s/></text:p>
      <text:p text:style-name="P829">Jei taip, nurodykite sumą ir laikotarpį, už kurį turite įsiskolinimą<text:tab/></text:p>
      <text:p text:style-name="P830"><text:tab/></text:p>
      <text:p text:style-name="P831"/>
      <text:p text:style-name="P832">Ar esate sudarę sutartį dėl įsiskolinimo už būsto šildymą, karštą ir šaltą vandenį?</text:p>
      <text:p text:style-name="P833">Taip<text:s/></text:p>
      <text:p text:style-name="P834">Ne<text:s/></text:p>
      <text:p text:style-name="P835"/>
      <text:p text:style-name="P836">Ar Jūsų šeima (Jūs) gauna socialinę pašalpą?</text:p>
      <text:p text:style-name="P837">Taip<text:s/></text:p>
      <text:p text:style-name="P838">Ne<text:s/></text:p>
      <text:p text:style-name="P839"/>
      <text:p text:style-name="P840">VI. SOCIALINĖS PARAMOS TEIKIMAS</text:p>
      <text:p text:style-name="P841"/>
      <text:p text:style-name="P842">Prašau man skirtą socialinę pašalpą, kompensacijas (reikiamą pabraukti) pervesti:</text:p>
      <text:p text:style-name="P843">į banką<text:s/></text:p>
      <text:p text:style-name="P844">į paštą<text:s/></text:p>
      <text:soft-page-break/>
      <text:p text:style-name="P845">į kasą<text:s/></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Banko pavadinimas</text:p>
          </table:table-cell>
          <table:table-cell table:style-name="TableCell853">
            <text:p text:style-name="P854"/>
          </table:table-cell>
        </table:table-row>
        <table:table-row table:style-name="TableRow855">
          <table:table-cell table:style-name="TableCell856">
            <text:p text:style-name="P857">Banko filialo (skyriaus) pavadinimas</text:p>
          </table:table-cell>
          <table:table-cell table:style-name="TableCell858">
            <text:p text:style-name="P859"/>
          </table:table-cell>
        </table:table-row>
        <table:table-row table:style-name="TableRow860">
          <table:table-cell table:style-name="TableCell861">
            <text:p text:style-name="P862">Banko kodas</text:p>
          </table:table-cell>
          <table:table-cell table:style-name="TableCell863">
            <text:p text:style-name="P864"/>
          </table:table-cell>
        </table:table-row>
        <table:table-row table:style-name="TableRow865">
          <table:table-cell table:style-name="TableCell866">
            <text:p text:style-name="P867">Kortelės pavadinimas</text:p>
          </table:table-cell>
          <table:table-cell table:style-name="TableCell868">
            <text:p text:style-name="P869"/>
          </table:table-cell>
        </table:table-row>
        <table:table-row table:style-name="TableRow870">
          <table:table-cell table:style-name="TableCell871">
            <text:p text:style-name="P872">Kortelės numeris</text:p>
          </table:table-cell>
          <table:table-cell table:style-name="TableCell873">
            <text:p text:style-name="P874"/>
          </table:table-cell>
        </table:table-row>
        <table:table-row table:style-name="TableRow875">
          <table:table-cell table:style-name="TableCell876">
            <text:p text:style-name="P877">Asmeninės sąskaitos numeris</text:p>
          </table:table-cell>
          <table:table-cell table:style-name="TableCell878">
            <text:p text:style-name="P879"/>
          </table:table-cell>
        </table:table-row>
        <table:table-row table:style-name="TableRow880">
          <table:table-cell table:style-name="TableCell881">
            <text:p text:style-name="P882">Pašto skyrius</text:p>
          </table:table-cell>
          <table:table-cell table:style-name="TableCell883">
            <text:p text:style-name="P884"/>
          </table:table-cell>
        </table:table-row>
      </table:table>
      <text:p text:style-name="P885"/>
      <text:p text:style-name="P886"/>
      <text:p text:style-name="P887">VII. ATSAKOMYBĖ</text:p>
      <text:p text:style-name="P888"/>
      <text:p text:style-name="P889"><text:span text:style-name="T890">TVIRTINU</text:span>, kad pateikta informacija teisinga.<text:s/></text:p>
      <text:p text:style-name="P891"/>
      <text:p text:style-name="P892"><text:span text:style-name="T893">ĮSIPAREIGOJU</text:span><text:s/>per mėnesį pranešti:</text:p>
      <text:p text:style-name="P894"/>
      <text:p text:style-name="P895"><text:span text:style-name="T896"></text:span>atsiradus aplinkybėms (patalpinus vaiką į globos įstaigą bei skyrus jam valstybės išlaikymą, išvykus gyventi kitur, šeimos nariui gimus arba mirus, susituokus arba nutraukus santuoką, netekus darbo arba įsidarbinus, pradėjus dirbti puse etato arba pilnu etatu, pasikeitus invalidumo grupei, moksleiviui ar studentui nebesimokant, jam išvykus mokytis į kitą valstybę, vaikui suėjus 3 metams ir kt.), dėl kurių socialinė parama turi būti nutraukta arba perskaičiuota;<text:s/></text:p>
      <text:p text:style-name="P897"/>
      <text:p text:style-name="P898"><text:span text:style-name="T899"></text:span>apie išvykimą nuolat ar laikinai gyventi į užsienį.</text:p>
      <text:p text:style-name="P900"/>
      <text:p text:style-name="P901">ŽINAU IR SUTINKU:</text:p>
      <text:p text:style-name="P902"/>
      <text:p text:style-name="P903"><text:span text:style-name="T904"></text:span>kad nuslėpęs (-usi) ar pateikęs (-usi) neteisingus duomenis, reikalingus piniginei socialinei paramai gauti, bei permokos atveju turėsiu grąžinti savivaldybei neteisėtai gautos piniginės socialinės paramos dydžio lėšas arba jos bus išieškotos įstatymų nustatyta tvarka;<text:s/></text:p>
      <text:p text:style-name="P905"/>
      <text:p text:style-name="P906"><text:span text:style-name="T907"></text:span>savivaldybės reikalavimu deklaruoti turtą ir pajamas Gyventojų turto ir pajamų deklaravimo įstatymo nustatyta tvarka;<text:s/></text:p>
      <text:p text:style-name="P908"/>
      <text:p text:style-name="P909"/>
      <text:p text:style-name="P910"><text:span text:style-name="T911"></text:span>sudaryti savivaldybės socialiniams darbuotojams galimybę tikrinti gyvenimo sąlygas, turimą turtą ir užimtumą;</text:p>
      <text:p text:style-name="P912"/>
      <text:p text:style-name="P913"><text:span text:style-name="T914"></text:span>dalyvauti savivaldybės organizuojamuose visuomenei naudinguose darbuose bei socialinių paslaugų programose;<text:s/></text:p>
      <text:p text:style-name="P915"/>
      <text:p text:style-name="P916"/>
      <text:p text:style-name="P917"><text:span text:style-name="T918"></text:span>teikti socialinę paramą teikiančiai institucijai/įstaigai informaciją, reikalingą socialinei paramai gauti.</text:p>
      <text:p text:style-name="P919"/>
      <text:p text:style-name="P920">ESU INFORMUOTAS (-A), KAD:</text:p>
      <text:p text:style-name="P921"/>
      <text:soft-page-break/>
      <text:p text:style-name="P922"><text:span text:style-name="T923"></text:span>pasibaigus paskirtos socialinės paramos teikimui dėl tolesnio socialinės paramos skyrimo per 3 mėnesius galima kreiptis su prašymu-paraiška ir naujais dokumentais apie šeimos narius ir šeimos pajamas;</text:p>
      <text:p text:style-name="P924"/>
      <text:p text:style-name="P925"><text:span text:style-name="T926"></text:span>socialinės paramos teikimo tikslais apie mane ir mano šeimos narius bus renkama informacija iš kitų institucijų bei duomenys apie skirtą socialinę paramą man (mano šeimai) gali būti teikiami kitoms institucijoms;</text:p>
      <text:p text:style-name="P927"/>
      <text:p text:style-name="P928"><text:span text:style-name="T929"></text:span>jeigu nesutinku su nustatyta nekilnojamojo turto verte, dėl jos patikslinimo turiu kreiptis į turtą vertinančią įmonę, kuri įvertintų turtą Lietuvos Respublikos teisės aktų, reglamentuojančių turto vertinimą, nustatyta tvarka ir pateikti turto vertinimo ataskaitą atsakingam asmeniui;</text:p>
      <text:p text:style-name="P930"/>
      <text:p text:style-name="P931"><text:span text:style-name="T932"></text:span>jeigu nesutinku su savivaldybės sprendimu dėl piniginės socialinės paramos skyrimo, galiu paduoti skundą Administraciniam teismui Lietuvos Respublikos administracinių bylų teisenos įstatymo nustatyta tvarka.</text:p>
      <text:p text:style-name="P933"/>
      <text:p text:style-name="P934">PAteikiu:</text:p>
      <text:p text:style-name="P935"> suaugusių šeimos narių pasus, asmens tapatybės korteles, leidimus nuolat gyventi Lietuvoje, laikinus piliečio pažymėjimus (pabraukti);</text:p>
      <text:p text:style-name="P936"> Vaikų (vaiko) gimimo liudijimus (liudijimą) ar pasus (pasą) (kopijos pridedamos<text:s/><text:tab/>vnt.);</text:p>
      <text:p text:style-name="P937"> Pensininko, invalidumo pažymėjimus (pabraukti);</text:p>
      <text:p text:style-name="P938"> Pažymas apie deklaruotą gyvenamąją vietą (kopijos pridedamos<text:s/><text:tab/>vnt.);</text:p>
      <text:p text:style-name="P939"> Būsto savininko ar jo įgalioto asmens pažymą-pranešimą iš deklaravimo įstaigos apie jam priklausančiame būste gyvenamąją vietą deklaravusius asmenis (kopija pridedama _____vnt.);</text:p>
      <text:p text:style-name="P940"> Pažymas apie pajamas (visų gaunančių pajamas šeimos narių už 3 paskutinius mėnesius iki kreipimosi arba kreipimosi dėl socialinės paramos mėnesio) (pridedama ____vnt.);</text:p>
      <text:p text:style-name="P941"> Šeimos narių socialinio draudimo pažymėjimus (kopijos pridedamos _______vnt.);</text:p>
      <text:p text:style-name="P942"> Neturinčių socialinio draudimo pažymėjimų šeimos narių pažymas iš gyvenamosios vietos Valstybinio socialinio draudimo fondo valdybos skyriaus, kad nemokamos valstybinio socialinio draudimo įmokos (pridedama_____vnt.);</text:p>
      <text:p text:style-name="P943"> Pažymas iš gyvenamosios vietos Valstybinio socialinio draudimo fondo valdybos skyriaus, kad asmuo, sulaukęs pensinio amžiaus arba pripažintas invalidu, neturi teisės į valstybinio socialinio draudimo pensiją (pridedama ____vnt.);</text:p>
      <text:p text:style-name="P944"> Valstybinės teritorinės darbo biržos pažymas (pridedama _____vnt.);</text:p>
      <text:p text:style-name="P945"> Pažymas iš mokymo įstaigų, kai yra vyresnių nei 16 metų besimokančių vaikų (pridedama _____vnt.);</text:p>
      <text:p text:style-name="P946"> Žemės nuosavybės liudijimus arba pažymas apie turimą (nuomojamą) žemę (kopijos pridedamos ____vnt.);</text:p>
      <text:p text:style-name="P947"> Transporto priemonių įsigijimą liudijančius dokumentus (pirkimo-pardavimo sutartis, dovanojimo sutartis) (kopijos pridedamos_______vnt.);</text:p>
      <text:p text:style-name="P948"> MSEK išduotą pažymą apie nuolatinės slaugos šeimos nariui būtinumą (pridedama<text:s/><text:tab/>vnt.);</text:p>
      <text:p text:style-name="P949"> Santuokos liudijimą (kopija pridedama<text:s/><text:tab/>vnt.);</text:p>
      <text:p text:style-name="P950"> Mirties liudijimą (kopija pridedama<text:s/><text:tab/>vnt.);</text:p>
      <text:p text:style-name="P951"> Ištuokos liudijimą (kopija pridedama<text:s/><text:tab/>vnt.);</text:p>
      <text:p text:style-name="P952"> Teismo nutartį dėl išlaikymo vaikams priteisimo arba teismo patvirtintą sutartį dėl vaikų išlaikymo (kopija pridedama ____vnt.);</text:p>
      <text:p text:style-name="P953"> Įmonės, įstaigos, organizacijos ar antstolio išduotą pažymą apie vaikų išlaikymą (pridedama _____vnt.);</text:p>
      <text:p text:style-name="P954"> Nutartį (ieškinį su rezoliucija) neskirti bylos dėl tėvystės nustatymo nagrinėti teismo posėdyje (kopija pridedama ____vnt.);</text:p>
      <text:soft-page-break/>
      <text:p text:style-name="P955"> Banko atsiskaitomąją sąskaitą arba mokėjimo kortelę;</text:p>
      <text:p text:style-name="P956"> Atsiskaitymo už paslaugas knygelę arba sąskaitą;</text:p>
      <text:p text:style-name="P957"> Pažymą iš kitos savivaldybės apie mokamas (nemokamas) išmokas, kai šeimos nariai deklaruoja gyvenamąsias vietas skirtingose savivaldybėse (pridedama _____vnt.);</text:p>
      <text:p text:style-name="P958"> Kitus<text:tab/>(pridedama _____vnt.).</text:p>
      <text:p text:style-name="P959"/>
      <text:p text:style-name="P960">Pareiškėjas<text:tab/>(parašas)<text:tab/>(vardas ir pavardė)</text:p>
      <text:p text:style-name="P961"/>
      <text:p text:style-name="P962">Pareiškėjo sutuoktinis (-ė)<text:tab/>(parašas)<text:tab/>(vardas ir pavardė)</text:p>
      <text:p text:style-name="P963">ar bendrai gyvenantis asmuo</text:p>
      <text:p text:style-name="P964"/>
      <text:p text:style-name="P965">Priežastys, dėl kurių kitas sutuoktinis (bendrai gyvenantis asmuo) negali pasirašyti<text:s/></text:p>
      <text:p text:style-name="P966">______________</text:p>
      <text:soft-page-break/>
      <text:p text:style-name="P967">Prašymo-paraiškos piniginei</text:p>
      <text:p text:style-name="P968">socialinei paramai gauti</text:p>
      <text:p text:style-name="P969">1<text:s/>priedas</text:p>
      <text:p text:style-name="P970"/>
      <text:p text:style-name="P971"><text:span text:style-name="T972">ŽEMĖS ŪKIO VEIKLA</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Augalininkystės ir gyvulininkystės produkcija<text:s/></text:p>
          </table:table-cell>
          <table:table-cell table:style-name="TableCell980">
            <text:p text:style-name="P981">Plotas (ha)</text:p>
          </table:table-cell>
        </table:table-row>
        <table:table-row table:style-name="TableRow982">
          <table:table-cell table:style-name="TableCell983">
            <text:p text:style-name="P984">Žiemkenčiai</text:p>
          </table:table-cell>
          <table:table-cell table:style-name="TableCell985">
            <text:p text:style-name="P986"/>
          </table:table-cell>
        </table:table-row>
        <table:table-row table:style-name="TableRow987">
          <table:table-cell table:style-name="TableCell988">
            <text:p text:style-name="P989">Kviečiai</text:p>
          </table:table-cell>
          <table:table-cell table:style-name="TableCell990">
            <text:p text:style-name="P991"/>
          </table:table-cell>
        </table:table-row>
        <table:table-row table:style-name="TableRow992">
          <table:table-cell table:style-name="TableCell993">
            <text:p text:style-name="P994">Rugiai</text:p>
          </table:table-cell>
          <table:table-cell table:style-name="TableCell995">
            <text:p text:style-name="P996"/>
          </table:table-cell>
        </table:table-row>
        <table:table-row table:style-name="TableRow997">
          <table:table-cell table:style-name="TableCell998">
            <text:p text:style-name="P999">Kvietrugiai</text:p>
          </table:table-cell>
          <table:table-cell table:style-name="TableCell1000">
            <text:p text:style-name="P1001"/>
          </table:table-cell>
        </table:table-row>
        <table:table-row table:style-name="TableRow1002">
          <table:table-cell table:style-name="TableCell1003">
            <text:p text:style-name="P1004">Vasariniai javai</text:p>
          </table:table-cell>
          <table:table-cell table:style-name="TableCell1005">
            <text:p text:style-name="P1006"/>
          </table:table-cell>
        </table:table-row>
        <table:table-row table:style-name="TableRow1007">
          <table:table-cell table:style-name="TableCell1008">
            <text:p text:style-name="P1009">Kviečiai</text:p>
          </table:table-cell>
          <table:table-cell table:style-name="TableCell1010">
            <text:p text:style-name="P1011"/>
          </table:table-cell>
        </table:table-row>
        <table:table-row table:style-name="TableRow1012">
          <table:table-cell table:style-name="TableCell1013">
            <text:p text:style-name="P1014">Miežiai</text:p>
          </table:table-cell>
          <table:table-cell table:style-name="TableCell1015">
            <text:p text:style-name="P1016"/>
          </table:table-cell>
        </table:table-row>
        <table:table-row table:style-name="TableRow1017">
          <table:table-cell table:style-name="TableCell1018">
            <text:p text:style-name="P1019">Kvietrugiai</text:p>
          </table:table-cell>
          <table:table-cell table:style-name="TableCell1020">
            <text:p text:style-name="P1021"/>
          </table:table-cell>
        </table:table-row>
        <table:table-row table:style-name="TableRow1022">
          <table:table-cell table:style-name="TableCell1023">
            <text:p text:style-name="P1024">Grikiai</text:p>
          </table:table-cell>
          <table:table-cell table:style-name="TableCell1025">
            <text:p text:style-name="P1026"/>
          </table:table-cell>
        </table:table-row>
        <table:table-row table:style-name="TableRow1027">
          <table:table-cell table:style-name="TableCell1028">
            <text:p text:style-name="P1029">Ankštinės kultūros</text:p>
          </table:table-cell>
          <table:table-cell table:style-name="TableCell1030">
            <text:p text:style-name="P1031"/>
          </table:table-cell>
        </table:table-row>
        <table:table-row table:style-name="TableRow1032">
          <table:table-cell table:style-name="TableCell1033">
            <text:p text:style-name="P1034">Žirniai</text:p>
          </table:table-cell>
          <table:table-cell table:style-name="TableCell1035">
            <text:p text:style-name="P1036"/>
          </table:table-cell>
        </table:table-row>
        <table:table-row table:style-name="TableRow1037">
          <table:table-cell table:style-name="TableCell1038">
            <text:p text:style-name="P1039">Lubinai</text:p>
          </table:table-cell>
          <table:table-cell table:style-name="TableCell1040">
            <text:p text:style-name="P1041"/>
          </table:table-cell>
        </table:table-row>
        <table:table-row table:style-name="TableRow1042">
          <table:table-cell table:style-name="TableCell1043">
            <text:p text:style-name="P1044">Techninės kultūros</text:p>
          </table:table-cell>
          <table:table-cell table:style-name="TableCell1045">
            <text:p text:style-name="P1046"/>
          </table:table-cell>
        </table:table-row>
        <table:table-row table:style-name="TableRow1047">
          <table:table-cell table:style-name="TableCell1048">
            <text:p text:style-name="P1049">Linai</text:p>
          </table:table-cell>
          <table:table-cell table:style-name="TableCell1050">
            <text:p text:style-name="P1051"/>
          </table:table-cell>
        </table:table-row>
        <table:table-row table:style-name="TableRow1052">
          <table:table-cell table:style-name="TableCell1053">
            <text:p text:style-name="P1054">Cukriniai runkeliai</text:p>
          </table:table-cell>
          <table:table-cell table:style-name="TableCell1055">
            <text:p text:style-name="P1056"/>
          </table:table-cell>
        </table:table-row>
        <table:table-row table:style-name="TableRow1057">
          <table:table-cell table:style-name="TableCell1058">
            <text:p text:style-name="P1059">Vasariniai rapsai</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Daržovės, vaisiai, uogos</text:p>
          </table:table-cell>
          <table:table-cell table:style-name="TableCell1070">
            <text:p text:style-name="P1071"/>
          </table:table-cell>
        </table:table-row>
        <table:table-row table:style-name="TableRow1072">
          <table:table-cell table:style-name="TableCell1073">
            <text:p text:style-name="P1074">Bulvės</text:p>
          </table:table-cell>
          <table:table-cell table:style-name="TableCell1075">
            <text:p text:style-name="P1076"/>
          </table:table-cell>
        </table:table-row>
        <table:table-row table:style-name="TableRow1077">
          <table:table-cell table:style-name="TableCell1078">
            <text:p text:style-name="P1079">Atviro grunto daržovės</text:p>
          </table:table-cell>
          <table:table-cell table:style-name="TableCell1080">
            <text:p text:style-name="P1081"/>
          </table:table-cell>
        </table:table-row>
        <table:table-row table:style-name="TableRow1082">
          <table:table-cell table:style-name="TableCell1083">
            <text:p text:style-name="P1084">Uždaro grunto daržovės</text:p>
          </table:table-cell>
          <table:table-cell table:style-name="TableCell1085">
            <text:p text:style-name="P1086"/>
          </table:table-cell>
        </table:table-row>
        <table:table-row table:style-name="TableRow1087">
          <table:table-cell table:style-name="TableCell1088">
            <text:p text:style-name="P1089">Neversliniai sodai</text:p>
          </table:table-cell>
          <table:table-cell table:style-name="TableCell1090">
            <text:p text:style-name="P1091"/>
          </table:table-cell>
        </table:table-row>
        <table:table-row table:style-name="TableRow1092">
          <table:table-cell table:style-name="TableCell1093">
            <text:p text:style-name="P1094">Versliniai sodai</text:p>
          </table:table-cell>
          <table:table-cell table:style-name="TableCell1095">
            <text:p text:style-name="P1096"/>
          </table:table-cell>
        </table:table-row>
        <table:table-row table:style-name="TableRow1097">
          <table:table-cell table:style-name="TableCell1098">
            <text:p text:style-name="P1099">Neversliniai uogynai</text:p>
          </table:table-cell>
          <table:table-cell table:style-name="TableCell1100">
            <text:p text:style-name="P1101"/>
          </table:table-cell>
        </table:table-row>
        <table:table-row table:style-name="TableRow1102">
          <table:table-cell table:style-name="TableCell1103">
            <text:p text:style-name="P1104">Versliniai uogynai</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Skaičius (vnt.)</text:p>
          </table:table-cell>
        </table:table-row>
        <table:table-row table:style-name="TableRow1112">
          <table:table-cell table:style-name="TableCell1113">
            <text:p text:style-name="P1114">Melžiamos karvės</text:p>
          </table:table-cell>
          <table:table-cell table:style-name="TableCell1115">
            <text:p text:style-name="P1116"/>
          </table:table-cell>
        </table:table-row>
        <table:table-row table:style-name="TableRow1117">
          <table:table-cell table:style-name="TableCell1118">
            <text:p text:style-name="P1119">Bičių šeimos</text:p>
          </table:table-cell>
          <table:table-cell table:style-name="TableCell1120">
            <text:p text:style-name="P1121"/>
          </table:table-cell>
        </table:table-row>
      </table:table>
      <text:p text:style-name="P1122"/>
      <text:p text:style-name="P1123"><text:span text:style-name="T1124">______________</text:span></text:p>
      <text:p text:style-name="P1125"/>
      <text:soft-page-break/>
      <text:p text:style-name="P1126">Prašymo-paraiškos piniginei socialinei<text:s/></text:p>
      <text:p text:style-name="P1127">paramai gauti</text:p>
      <text:p text:style-name="P1128"><text:span text:style-name="T1129">2</text:span><text:span text:style-name="T1130"><text:s/>priedas<text:s/></text:span></text:p>
      <text:p text:style-name="P1131"/>
      <text:p text:style-name="P1132"><text:span text:style-name="T1133">TURTAS</text:span></text:p>
      <text:p text:style-name="P1134"/>
      <text:p text:style-name="P1135">Duomenys nuo ____metų_________mėn. iki ______metų __________mėn. pateikiami vieną kartą per metus už praėjusius 12 mėnesių iki kreipimosi dėl socialinės paramos</text:p>
      <text:p text:style-name="P1136"/>
      <text:p text:style-name="P1137"><text:span text:style-name="T1138">I. NEKILNOJAMASIS TURTAS</text:span><text:span text:style-name="T1139"><text:s/></text:span></text:p>
      <text:p text:style-name="P1140">1. ĮREGISTRUOTI STATINIAI</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Statinio pavadinimas</text:p>
          </table:table-cell>
          <table:table-cell table:style-name="TableCell1150">
            <text:p text:style-name="P1151">Savininko vardas, pavardė</text:p>
          </table:table-cell>
          <table:table-cell table:style-name="TableCell1152">
            <text:p text:style-name="P1153">Adresas</text:p>
          </table:table-cell>
          <table:table-cell table:style-name="TableCell1154">
            <text:p text:style-name="P1155">Plotas, tūris</text:p>
          </table:table-cell>
        </table:table-row>
        <table:table-row table:style-name="TableRow1156">
          <table:table-cell table:style-name="TableCell1157">
            <text:p text:style-name="Normal"><text:span text:style-name="T1158">Gyvenamosios paskirties pastatai (įskaitant nebaigtus statyti ir rekonstruojamus)</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Negyvenamosios paskirties pastatai (įskaitant nebaigtus statyti ir rekonstruojamu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2. ĮREGISTRUOTA ŽEMĖ</text:p>
      <text:p text:style-name="P1176">(ĮSKAITANT UŽIMTĄ MIŠKU)</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Pavadinimas</text:p>
          </table:table-cell>
          <table:table-cell table:style-name="TableCell1186">
            <text:p text:style-name="P1187">Savininko vardas, pavardė</text:p>
          </table:table-cell>
          <table:table-cell table:style-name="TableCell1188">
            <text:p text:style-name="P1189">Adresas</text:p>
          </table:table-cell>
          <table:table-cell table:style-name="TableCell1190">
            <text:p text:style-name="P1191">Plotas (arais)</text:p>
          </table:table-cell>
        </table:table-row>
        <table:table-row table:style-name="TableRow1192">
          <table:table-cell table:style-name="TableCell1193">
            <text:p text:style-name="P1194">Namų valdos žemės sklyp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Ne žemės ūkio ir ne miškų paskirties žemės sklypai<text: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Sodininkų bendrijų narių sodų sklypa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text:span text:style-name="T1221">Žemės ūkio paskirties žemės sklypai, įskaitant įsiterpusius<text:s/></text:span><text:span text:style-name="T1222">miškus ir vandens telkinius (išskyrus sodininkų bendrijų narių sodų sklypu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Miškų ūkio paskirties žemės sklypai ir miškai žemės ūkio paskirties žemės sklypuose</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3. Neįregistruoti statiniai ir žemė</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urto rūšys</text:p>
          </table:table-cell>
          <table:table-cell table:style-name="TableCell1249">
            <text:p text:style-name="P1250">Adresas</text:p>
          </table:table-cell>
          <table:table-cell table:style-name="TableCell1251">
            <text:p text:style-name="P1252">Plotas, tūris</text:p>
          </table:table-cell>
          <table:table-cell table:style-name="TableCell1253">
            <text:p text:style-name="P1254">Vidutinė rinkos vertė, Lt</text:p>
          </table:table-cell>
        </table:table-row>
        <table:table-row table:style-name="TableRow1255">
          <table:table-cell table:style-name="TableCell1256">
            <text:p text:style-name="P1257">Gyvenamosios paskirties pastatai</text:p>
            <text:p text:style-name="P1258">(įskaitant nebaigtus statyti ir</text:p>
            <text:p text:style-name="Normal"><text:span text:style-name="T1259">rekonstruojamu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Negyvenamosios paskirties pastatai</text:p>
            <text:p text:style-name="P1269">(įskaitant nebaigtus statyti ir</text:p>
            <text:p text:style-name="Normal"><text:span text:style-name="T1270">rekonstruojamu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Žemės sklypa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Iš viso</text:p>
          </table:table-cell>
          <table:table-cell table:style-name="TableCell1289">
            <text:p text:style-name="P1290">X</text:p>
          </table:table-cell>
          <table:table-cell table:style-name="TableCell1291">
            <text:p text:style-name="P1292">X</text:p>
          </table:table-cell>
          <table:table-cell table:style-name="TableCell1293">
            <text:p text:style-name="P1294"/>
          </table:table-cell>
        </table:table-row>
      </table:table>
      <text:p text:style-name="Normal"/>
      <text:p text:style-name="P1295"><text:span text:style-name="T1296">______________</text:span></text:p>
      <text:soft-page-break/>
      <text:p text:style-name="P1297"><text:span text:style-name="T1298">Prašymo-paraiškos piniginei</text:span></text:p>
      <text:p text:style-name="P1299">socialinei paramai gauti</text:p>
      <text:p text:style-name="P1300"><text:span text:style-name="T1301">3</text:span><text:span text:style-name="T1302"><text:s/>priedas<text:s/></text:span></text:p>
      <text:p text:style-name="P1303"/>
      <text:p text:style-name="P1304">II. KILNOJAMASIS TURTAS</text:p>
      <text:p text:style-name="P1305"/>
      <text:p text:style-name="P1306">1. TRANSPORTO PRIEMONĖS IR ŽEMĖS ŪKIO TECHNIKA</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Automobilio (motociklo, mopedo ir kt. arba žemės ūkio technikos pavadinimas)</text:p>
          </table:table-cell>
          <table:table-cell table:style-name="TableCell1318">
            <text:p text:style-name="P1319">Markė ir modelis arba markė</text:p>
          </table:table-cell>
          <table:table-cell table:style-name="TableCell1320">
            <text:p text:style-name="P1321">Variklio galing. AJ arba kw</text:p>
          </table:table-cell>
          <table:table-cell table:style-name="TableCell1322">
            <text:p text:style-name="P1323">Darbinis tūris,</text:p>
            <text:p text:style-name="P1324"><text:span text:style-name="T1325">tūkst. cm</text:span><text:span text:style-name="T1326">3</text:span></text:p>
          </table:table-cell>
          <table:table-cell table:style-name="TableCell1327">
            <text:p text:style-name="P1328">Pagam. metai</text:p>
          </table:table-cell>
          <table:table-cell table:style-name="TableCell1329">
            <text:p text:style-name="P1330">Vidutinė rinkos vertė,Lt</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Iš viso</text:p>
          </table: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
          </table:table-cell>
        </table:table-row>
      </table:table>
      <text:p text:style-name="P1383"><text:span text:style-name="T1384">Pastaba.</text:span><text:s/>Nesant galimybės nurodyti pateiktus transporto priemonės ir žemės ūkio technikos parametrus, nurodoma tik jų vidutinė rinkos vertė.</text:p>
      <text:p text:style-name="P1385"/>
      <text:p text:style-name="P1386">2. GYVULIAI, PAUKŠČIAI, ŽVĖRELIAI, BIČIŲ ŠEIMOS</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Pavadinimas</text:p>
          </table:table-cell>
          <table:table-cell table:style-name="TableCell1394">
            <text:p text:style-name="P1395">Kiekis vnt.</text:p>
          </table:table-cell>
        </table:table-row>
        <table:table-row table:style-name="TableRow1396">
          <table:table-cell table:style-name="TableCell1397">
            <text:p text:style-name="P1398">Galvijai</text:p>
          </table:table-cell>
          <table:table-cell table:style-name="TableCell1399">
            <text:p text:style-name="P1400"/>
          </table:table-cell>
        </table:table-row>
        <table:table-row table:style-name="TableRow1401">
          <table:table-cell table:style-name="TableCell1402">
            <text:p text:style-name="P1403">Karvės</text:p>
          </table:table-cell>
          <table:table-cell table:style-name="TableCell1404">
            <text:p text:style-name="P1405"/>
          </table:table-cell>
        </table:table-row>
        <table:table-row table:style-name="TableRow1406">
          <table:table-cell table:style-name="TableCell1407">
            <text:p text:style-name="P1408">Buliai reproduktoriai</text:p>
          </table:table-cell>
          <table:table-cell table:style-name="TableCell1409">
            <text:p text:style-name="P1410"/>
          </table:table-cell>
        </table:table-row>
        <table:table-row table:style-name="TableRow1411">
          <table:table-cell table:style-name="TableCell1412">
            <text:p text:style-name="P1413">Veršingos telyčios</text:p>
          </table:table-cell>
          <table:table-cell table:style-name="TableCell1414">
            <text:p text:style-name="P1415"/>
          </table:table-cell>
        </table:table-row>
        <table:table-row table:style-name="TableRow1416">
          <table:table-cell table:style-name="TableCell1417">
            <text:p text:style-name="P1418">Galvijų prieauglis iki 1 metų</text:p>
          </table:table-cell>
          <table:table-cell table:style-name="TableCell1419">
            <text:p text:style-name="P1420"/>
          </table:table-cell>
        </table:table-row>
        <table:table-row table:style-name="TableRow1421">
          <table:table-cell table:style-name="TableCell1422">
            <text:p text:style-name="P1423">Galvijų prieauglis virš 1 metų</text:p>
          </table:table-cell>
          <table:table-cell table:style-name="TableCell1424">
            <text:p text:style-name="P1425"/>
          </table:table-cell>
        </table:table-row>
        <table:table-row table:style-name="TableRow1426">
          <table:table-cell table:style-name="TableCell1427">
            <text:p text:style-name="P1428">Kiaulės</text:p>
          </table:table-cell>
          <table:table-cell table:style-name="TableCell1429">
            <text:p text:style-name="P1430"/>
          </table:table-cell>
        </table:table-row>
        <table:table-row table:style-name="TableRow1431">
          <table:table-cell table:style-name="TableCell1432">
            <text:p text:style-name="P1433">Paršavedės</text:p>
          </table:table-cell>
          <table:table-cell table:style-name="TableCell1434">
            <text:p text:style-name="P1435"/>
          </table:table-cell>
        </table:table-row>
        <table:table-row table:style-name="TableRow1436">
          <table:table-cell table:style-name="TableCell1437">
            <text:p text:style-name="P1438">Kuiliai reproduktoriai</text:p>
          </table:table-cell>
          <table:table-cell table:style-name="TableCell1439">
            <text:p text:style-name="P1440"/>
          </table:table-cell>
        </table:table-row>
        <table:table-row table:style-name="TableRow1441">
          <table:table-cell table:style-name="TableCell1442">
            <text:p text:style-name="P1443">Paršeliai<text:s/></text:p>
          </table:table-cell>
          <table:table-cell table:style-name="TableCell1444">
            <text:p text:style-name="P1445"/>
          </table:table-cell>
        </table:table-row>
        <table:table-row table:style-name="TableRow1446">
          <table:table-cell table:style-name="TableCell1447">
            <text:p text:style-name="P1448">Penimos kiaulės</text:p>
          </table:table-cell>
          <table:table-cell table:style-name="TableCell1449">
            <text:p text:style-name="P1450"/>
          </table:table-cell>
        </table:table-row>
        <table:table-row table:style-name="TableRow1451">
          <table:table-cell table:style-name="TableCell1452">
            <text:p text:style-name="P1453">Avys, ožkos</text:p>
          </table:table-cell>
          <table:table-cell table:style-name="TableCell1454">
            <text:p text:style-name="P1455"/>
          </table:table-cell>
        </table:table-row>
        <table:table-row table:style-name="TableRow1456">
          <table:table-cell table:style-name="TableCell1457">
            <text:p text:style-name="P1458">Arkliai</text:p>
          </table:table-cell>
          <table:table-cell table:style-name="TableCell1459">
            <text:p text:style-name="P1460"/>
          </table:table-cell>
        </table:table-row>
        <table:table-row table:style-name="TableRow1461">
          <table:table-cell table:style-name="TableCell1462">
            <text:p text:style-name="P1463">Paukščiai</text:p>
          </table:table-cell>
          <table:table-cell table:style-name="TableCell1464">
            <text:p text:style-name="P1465"/>
          </table:table-cell>
        </table:table-row>
        <table:table-row table:style-name="TableRow1466">
          <table:table-cell table:style-name="TableCell1467">
            <text:p text:style-name="P1468">Vištos</text:p>
          </table:table-cell>
          <table:table-cell table:style-name="TableCell1469">
            <text:p text:style-name="P1470"/>
          </table:table-cell>
        </table:table-row>
        <table:table-row table:style-name="TableRow1471">
          <table:table-cell table:style-name="TableCell1472">
            <text:p text:style-name="P1473">Antys</text:p>
          </table:table-cell>
          <table:table-cell table:style-name="TableCell1474">
            <text:p text:style-name="P1475"/>
          </table:table-cell>
        </table:table-row>
        <table:table-row table:style-name="TableRow1476">
          <table:table-cell table:style-name="TableCell1477">
            <text:p text:style-name="P1478">Žąsys</text:p>
          </table:table-cell>
          <table:table-cell table:style-name="TableCell1479">
            <text:p text:style-name="P1480"/>
          </table:table-cell>
        </table:table-row>
        <table:table-row table:style-name="TableRow1481">
          <table:table-cell table:style-name="TableCell1482">
            <text:p text:style-name="P1483">Kalakutai</text:p>
          </table:table-cell>
          <table:table-cell table:style-name="TableCell1484">
            <text:p text:style-name="P1485"/>
          </table:table-cell>
        </table:table-row>
        <table:table-row table:style-name="TableRow1486">
          <table:table-cell table:style-name="TableCell1487">
            <text:p text:style-name="P1488">Žvėreliai</text:p>
          </table:table-cell>
          <table:table-cell table:style-name="TableCell1489">
            <text:p text:style-name="P1490"/>
          </table:table-cell>
        </table:table-row>
        <table:table-row table:style-name="TableRow1491">
          <table:table-cell table:style-name="TableCell1492">
            <text:p text:style-name="P1493">Triušiai, nutrijos</text:p>
          </table:table-cell>
          <table:table-cell table:style-name="TableCell1494">
            <text:p text:style-name="P1495"/>
          </table:table-cell>
        </table:table-row>
        <table:table-row table:style-name="TableRow1496">
          <table:table-cell table:style-name="TableCell1497">
            <text:p text:style-name="P1498">Kiti</text:p>
          </table:table-cell>
          <table:table-cell table:style-name="TableCell1499">
            <text:p text:style-name="P1500"/>
          </table:table-cell>
        </table:table-row>
        <table:table-row table:style-name="TableRow1501">
          <table:table-cell table:style-name="TableCell1502">
            <text:p text:style-name="P1503">Bičių šeimos</text:p>
          </table:table-cell>
          <table:table-cell table:style-name="TableCell1504">
            <text:p text:style-name="P1505"/>
          </table:table-cell>
        </table:table-row>
      </table:table>
      <text:p text:style-name="P1506"/>
      <text:p text:style-name="P1507"><text:span text:style-name="T1508">______________</text:span></text:p>
      <text:p text:style-name="P1509"/>
      <text:soft-page-break/>
      <text:p text:style-name="P1510">Prašymo-paraiškos piniginei socialinei<text:s/></text:p>
      <text:p text:style-name="P1511">paramai gauti</text:p>
      <text:p text:style-name="P1512">4<text:s/>priedas<text:s/></text:p>
      <text:p text:style-name="P1513"/>
      <text:p text:style-name="P1514">IV. VERTYBINIAI POPIERIAI, PINIGINĖS LĖŠOS, KITAS TURTAS</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Turto rūšis</text:span></text:p>
          </table:table-cell>
          <table:table-cell table:style-name="TableCell1523">
            <text:p text:style-name="P1524">Turto vertė, Lt</text:p>
          </table:table-cell>
        </table:table-row>
        <table:table-row table:style-name="TableRow1525">
          <table:table-cell table:style-name="TableCell1526">
            <text:p text:style-name="P1527">Vertybiniai popieriai viso (1+2+3+4+5), iš jų:</text:p>
          </table:table-cell>
          <table:table-cell table:style-name="TableCell1528">
            <text:p text:style-name="P1529"/>
          </table:table-cell>
        </table:table-row>
        <table:table-row table:style-name="TableRow1530">
          <table:table-cell table:style-name="TableCell1531">
            <text:p text:style-name="Normal"><text:span text:style-name="T1532">1. Akcijos</text:span></text:p>
          </table:table-cell>
          <table:table-cell table:style-name="TableCell1533">
            <text:p text:style-name="P1534"/>
          </table:table-cell>
        </table:table-row>
        <table:table-row table:style-name="TableRow1535">
          <table:table-cell table:style-name="TableCell1536">
            <text:p text:style-name="P1537">2. Obligacijos</text:p>
          </table:table-cell>
          <table:table-cell table:style-name="TableCell1538">
            <text:p text:style-name="P1539"/>
          </table:table-cell>
        </table:table-row>
        <table:table-row table:style-name="TableRow1540">
          <table:table-cell table:style-name="TableCell1541">
            <text:p text:style-name="P1542">3. Vekseliai</text:p>
          </table:table-cell>
          <table:table-cell table:style-name="TableCell1543">
            <text:p text:style-name="P1544"/>
          </table:table-cell>
        </table:table-row>
        <table:table-row table:style-name="TableRow1545">
          <table:table-cell table:style-name="TableCell1546">
            <text:p text:style-name="P1547">4. Kiti vertybiniai popieriai</text:p>
          </table:table-cell>
          <table:table-cell table:style-name="TableCell1548">
            <text:p text:style-name="P1549"/>
          </table:table-cell>
        </table:table-row>
        <table:table-row table:style-name="TableRow1550">
          <table:table-cell table:style-name="TableCell1551">
            <text:p text:style-name="P1552">5. Pajai</text:p>
          </table:table-cell>
          <table:table-cell table:style-name="TableCell1553">
            <text:p text:style-name="P1554"/>
          </table:table-cell>
        </table:table-row>
        <table:table-row table:style-name="TableRow1555">
          <table:table-cell table:style-name="TableCell1556">
            <text:p text:style-name="P1557">Meno kūriniai ir juvelyriniai dirbiniai, kurių bendra vertė</text:p>
            <text:p text:style-name="P1558">viršija 15 valstybės remiamų pajamų dydžio, iš viso, iš jų:</text:p>
            <text:p text:style-name="P1559"/>
            <text:p text:style-name="P1560"/>
          </table:table-cell>
          <table:table-cell table:style-name="TableCell1561">
            <text:p text:style-name="P1562"/>
          </table:table-cell>
        </table:table-row>
        <table:table-row table:style-name="TableRow1563">
          <table:table-cell table:style-name="TableCell1564">
            <text:p text:style-name="P1565">Piniginės lėšos, turimos bankuose ir kitose kredito įstaigose ir<text:s/></text:p>
            <text:p text:style-name="P1566">ne bankuose ir ne kitose kredito įstaigose</text:p>
          </table:table-cell>
          <table:table-cell table:style-name="TableCell1567">
            <text:p text:style-name="P1568"/>
          </table:table-cell>
        </table:table-row>
        <table:table-row table:style-name="TableRow1569">
          <table:table-cell table:style-name="TableCell1570">
            <text:p text:style-name="P1571">Kitas turtas viso (1+2+3+4), iš jo:</text:p>
          </table:table-cell>
          <table:table-cell table:style-name="TableCell1572">
            <text:p text:style-name="P1573"/>
          </table:table-cell>
        </table:table-row>
        <table:table-row table:style-name="TableRow1574">
          <table:table-cell table:style-name="TableCell1575">
            <text:p text:style-name="Normal"><text:span text:style-name="T1576">1. Gautos (negrąžintos) paskolos</text:span></text:p>
          </table:table-cell>
          <table:table-cell table:style-name="TableCell1577">
            <text:p text:style-name="P1578"/>
          </table:table-cell>
        </table:table-row>
        <table:table-row table:style-name="TableRow1579">
          <table:table-cell table:style-name="TableCell1580">
            <text:p text:style-name="Normal"><text:span text:style-name="T1581">2. Kitiems asmenims paskolintos (negrąžintos piniginės lėšos)</text:span></text:p>
          </table:table-cell>
          <table:table-cell table:style-name="TableCell1582">
            <text:p text:style-name="P1583"/>
          </table:table-cell>
        </table:table-row>
        <table:table-row table:style-name="TableRow1584">
          <table:table-cell table:style-name="TableCell1585">
            <text:p text:style-name="Normal"><text:span text:style-name="T1586">3. Deklaruojamuoju laikotarpiu padovanotas kitam asmeniui turtas</text:span></text:p>
          </table:table-cell>
          <table:table-cell table:style-name="TableCell1587">
            <text:p text:style-name="P1588"/>
          </table:table-cell>
        </table:table-row>
        <table:table-row table:style-name="TableRow1589">
          <table:table-cell table:style-name="TableCell1590">
            <text:p text:style-name="P1591">4. Įgytas deklaruojamuoju laikotarpiu kitas turtas, kurio bendra<text:s/></text:p>
            <text:p text:style-name="P1592">vertė didesnė negu 30 valstybės remiamų pajamų dydžio. Iš jų:</text:p>
            <text:p text:style-name="P1593">buitinė technika</text:p>
            <text:p text:style-name="P1594">baldai</text:p>
            <text:p text:style-name="Normal"><text:span text:style-name="T1595">kita</text:span></text:p>
          </table:table-cell>
          <table:table-cell table:style-name="TableCell1596">
            <text:p text:style-name="P1597"/>
          </table:table-cell>
        </table:table-row>
      </table:table>
      <text:p text:style-name="P1598"><text:span text:style-name="T1599">Pastaba.</text:span><text:s/>Pridedami turimi turto įsigijimą patvirtinantys dokumentai.<text:s/></text:p>
      <text:p text:style-name="P1600">______________</text:p>
      <text:p text:style-name="P1601"/>
      <text:soft-page-break/>
      <text:p text:style-name="P1602">Forma patvirtinta Lietuvos Respublikos</text:p>
      <text:p text:style-name="P1603">socialinės apsaugos ir darbo ministro</text:p>
      <text:p text:style-name="P1604">2003 m. gruodžio 11 d. įsakymo Nr. A1-196</text:p>
      <text:p text:style-name="P1605"/>
      <text:p text:style-name="P1606"><text:span text:style-name="T1607">(Akto formos pavyzdys)</text:span></text:p>
      <text:p text:style-name="P1608"><text:tab/></text:p>
      <text:p text:style-name="P1609"><text:span text:style-name="T1610">(socialinę paramą teikiančios institucijos/įstaigos pavadinimas)</text:span></text:p>
      <text:p text:style-name="P1611"/>
      <text:p text:style-name="P1612">BUITIES TYRIMO AKTAS</text:p>
      <text:p text:style-name="P1613"/>
      <text:p text:style-name="P1614">_____________ Nr. __________</text:p>
      <text:p text:style-name="P1615">(data)</text:p>
      <text:p text:style-name="P1616">__________________________________________</text:p>
      <text:p text:style-name="P1617">(sudarymo vieta)<text:s/></text:p>
      <text:p text:style-name="P1618"><text:tab/></text:p>
      <text:p text:style-name="P1619">(besikreipiančio socialinės paramos asmens arba paramos gavėjo vardas, pavardė, gyvenamoji vieta, tel.)</text:p>
      <text:p text:style-name="P1620"><text:tab/></text:p>
      <text:p text:style-name="P1621"/>
      <text:p text:style-name="P1622"><text:span text:style-name="T1623">Apsilankymo tikslas<text:s/></text:span>(pabraukti):<text:span text:style-name="T1624"><text:s/></text:span>kreipėsi dėl paramos, būtina patikslinti pareiškėjo pateiktus duomenis, nustatyti, ar šeima (asmuo) nėra socialinės rizikos šeima (asmuo), nedarni šeima</text:p>
      <text:p text:style-name="P1625">kita (nurodyti)<text:tab/></text:p>
      <text:p text:style-name="P1626"/>
      <text:p text:style-name="P1627">Duomenys apie pareiškėją:</text:p>
      <text:p text:style-name="P1628">Asmens kodas<text:s/><text:tab/></text:p>
      <text:p text:style-name="P1629">Šeimyninė padėtis (pabraukti): vedęs (ištekėjusi), nevedęs (netekėjusi), našlys (-ė), nutraukęs (-usi) santuoką, gyvena nesusituokęs (-usi)<text:s/></text:p>
      <text:p text:style-name="P1630">kita(nurodyti)<text:s/><text:tab/></text:p>
      <text:p text:style-name="P1631"/>
      <text:p text:style-name="P1632"><text:span text:style-name="T1633">Gyvenamasis būstas</text:span><text:s/>(pabraukti): nuosavas, nuomojamas (nuomos mokestis<text:s/><text:tab/><text:s/>Lt per mėnesį).</text:p>
      <text:p text:style-name="P1634"><text:span text:style-name="T1635">Gyvena</text:span><text:s/>(pabraukti): viena šeima, kelios šeimos.</text:p>
      <text:p text:style-name="P1636"/>
      <text:p text:style-name="P1637"><text:span text:style-name="T1638">Objektyvios priežastys, dėl kurių vyras (žmona, bendrai gyvenantis asmuo) turi mažas pajamas</text:span>:<text:span text:style-name="T1639"><text:s/></text:span>liga, invalidumas, darbo birža nepasiūlo darbo, mokosi, mažamečių vaikų auginimas, kita (nurodyti)</text:p>
      <text:p text:style-name="P1640">Vyras<text:s/><text:tab/></text:p>
      <text:p text:style-name="P1641">Žmona<text:s/><text:tab/></text:p>
      <text:p text:style-name="P1642"/>
      <text:p text:style-name="P1643"><text:span text:style-name="T1644">Patikrinus rasta, kad prašyme-paraiškoje neteisingai nurodyti</text:span><text:s/>(pabraukti): duomenys apie šeimos narius, šeimos narių (asmens) pajamas bei turtą, užimtumą<text:s/></text:p>
      <text:p text:style-name="P1645">kita (nurodyti)<text:s/><text:tab/></text:p>
      <text:p text:style-name="P1646"><text:tab/></text:p>
      <text:p text:style-name="P1647"/>
      <text:p text:style-name="P1648">Tolimesni pareiškėjo veiksmai sprendžiant susidariusią situaciją</text:p>
      <text:p text:style-name="P1649"><text:tab/></text:p>
      <text:p text:style-name="P1650"/>
      <text:p text:style-name="P1651"><text:span text:style-name="T1652">Šeimos narių (asmens) problemos, dėl kurių šeima (asmuo) priskiriama socialinės rizikos šeimoms (asmenims), nedarnioms šeimoms<text:s/></text:span>(nurodyti):<text:span text:style-name="T1653"><text:s/></text:span>piktnaudžiauja alkoholiu, dėl socialinių įgūdžių stokos neprižiūri vaikų ir kt.</text:p>
      <text:p text:style-name="P1654"><text:tab/></text:p>
      <text:p text:style-name="P1655"/>
      <text:p text:style-name="P1656"><text:span text:style-name="T1657">Nuomonė apie šeimą</text:span><text:s/>(<text:span text:style-name="T1658">remiantis VTAT, policijos, pareigūnų, gydytojų pažymomis bei giminių, kaimynų, pedagogų nuomone</text:span><text:span text:style-name="T1659"><text:tab/></text:span></text:p>
      <text:p text:style-name="P1660"><text:tab/></text:p>
      <text:p text:style-name="P1661"><text:tab/></text:p>
      <text:p text:style-name="P1662"/>
      <text:p text:style-name="P1663">Tikrintojų rekomendacija:</text:p>
      <text:p text:style-name="P1664"/>
      <text:p text:style-name="P1665"><text:span text:style-name="T1666">Skirti<text:s/></text:span>(pabraukti):<text:span text:style-name="T1667"><text:s/></text:span>socialinę pašalpą, būsto šildymo išlaidų kompensaciją, išlaidų šaltam vandeniui bei nuotėkoms kompensaciją, išlaidų karštam vandeniui kompensaciją</text:p>
      <text:p text:style-name="P1668">kita (nurodyti)<text:tab/></text:p>
      <text:p text:style-name="P1669"/>
      <text:p text:style-name="P1670">Skirtą socialinę paramą teikti paslaugomis, nes (pabraukti):</text:p>
      <text:p text:style-name="P1671">nepripažinta arba nenustatyta tėvystė, nėra sudarytos teismo patvirtintos vaiko (vaikų) išlaikymo sutarties arba išlaikymo vaikui (vaikams) nėra priteisęs teismas;</text:p>
      <text:p text:style-name="P1672">suaugę šeimos nariai nedalyvauja savivaldybės organizuojamuose visuomenei naudinguose darbuose bei socialinių paslaugų programose;</text:p>
      <text:p text:style-name="P1673">vyras (žmona) neturi galimybės deklaruoti savo gyvenamąją vietą;</text:p>
      <text:p text:style-name="P1674">šeima (asmuo) priklauso socialinės rizikos arba nedarnių šeimų grupei.</text:p>
      <text:p text:style-name="P1675"/>
      <text:p text:style-name="P1676"><text:span text:style-name="T1677">Šeimai (vienam gyvenančiam asmeniui) netaikyti socialinės paramos<text:s/></text:span>(nurodyti priežastį)</text:p>
      <text:p text:style-name="P1678"><text:tab/></text:p>
      <text:p text:style-name="P1679"/>
      <text:p text:style-name="P1680"><text:tab/><text:tab/><text:tab/><text:tab/><text:tab/></text:p>
      <text:p text:style-name="P1681"><text:tab/>(tikrintojo pareigų pavadinimas)<text:tab/>parašas)<text:tab/>vardas, pavardė)</text:p>
      <text:p text:style-name="P1682"/>
      <text:p text:style-name="P1683"><text:tab/><text:tab/><text:tab/><text:tab/><text:tab/></text:p>
      <text:p text:style-name="P1684"><text:tab/>(tikrintojo pareigų pavadinimas)<text:tab/>parašas)<text:tab/>vardas, pavardė)</text:p>
      <text:p text:style-name="P1685"/>
      <text:p text:style-name="Normal"/>
      <text:p text:style-name="Normal">Su buities tyrimo aktu susipažinau, pateikti duomenys teisingi</text:p>
      <text:p text:style-name="P1686"><text:tab/></text:p>
      <text:p text:style-name="P1687"><text:tab/>(pareiškėjo parašas)</text:p>
      <text:p text:style-name="P1688"><text:tab/></text:p>
      <text:p text:style-name="P1689"><text:tab/>(vardas, pavardė)</text:p>
      <text:p text:style-name="P1690"><text:tab/></text:p>
      <text:p text:style-name="P1691"><text:tab/>(data)</text:p>
      <text:p text:style-name="P1692"><text:span text:style-name="T1693">______________</text:span></text:p>
      <text:p text:style-name="P1694"/>
      <text:soft-page-break/>
      <text:p text:style-name="P1695">Forma patvirtinta Lietuvos Respublikos</text:p>
      <text:p text:style-name="P1696">socialinės apsaugos ir darbo ministro</text:p>
      <text:p text:style-name="P1697">2003 m. gruodžio 11 d. įsakymu Nr. A1-196</text:p>
      <text:p text:style-name="P1698"/>
      <text:p text:style-name="P1699"><text:span text:style-name="T1700">(Pranešimo formos pavyzdys)</text:span></text:p>
      <text:p text:style-name="P1701"><text:tab/></text:p>
      <text:p text:style-name="P1702">(socialinę paramą teikiančios institucijos/įstaigos pavadinimas)</text:p>
      <text:p text:style-name="P1703"><text:tab/></text:p>
      <text:p text:style-name="P1704">(kodas, adresas, tel., faks)</text:p>
      <text:p text:style-name="P1705"><text:tab/></text:p>
      <text:p text:style-name="P1706">(adresatas)</text:p>
      <text:p text:style-name="P1707"/>
      <text:p text:style-name="P1708">PRANEŠIMAS</text:p>
      <text:p text:style-name="P1709">DĖL PRAŠYMO-PARAIŠKOS PINIGINEI SOCIALINEI PARAMAI GAUTI PRIĖMIMO</text:p>
      <text:p text:style-name="P1710">_________________Nr. ______________</text:p>
      <text:p text:style-name="P1711"><text:tab/>(data)</text:p>
      <text:p text:style-name="P1712"/>
      <text:p text:style-name="P1713">Jūsų prašymas skirti socialinę pašalpą, būsto šildymo išlaidų, išlaidų šaltam ir karštam vandeniui kompensacijas (reikalinga pabraukti) priimtas 200___m.________ mėn. ___d. reg. Nr.<text:tab/></text:p>
      <text:p text:style-name="P1714"><text:tab/>.</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Trūkstami dokumentai</text:p>
          </table:table-cell>
          <table:table-cell table:style-name="TableCell1723">
            <text:p text:style-name="P1724">Pateikti iki (data)</text:p>
          </table:table-cell>
          <table:table-cell table:style-name="TableCell1725">
            <text:p text:style-name="P1726">Pateikta (data)</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Normal"/>
      <text:p text:style-name="P1770"><text:tab/><text:tab/><text:tab/><text:tab/><text:tab/></text:p>
      <text:p text:style-name="P1771"><text:tab/>pareigų pavadinimas)<text:tab/>(parašas)<text:tab/>vardas ir pavardė)</text:p>
      <text:p text:style-name="P1772"/>
      <text:p text:style-name="P1773"/>
      <text:p text:style-name="Normal">Pranešimą gavau</text:p>
      <text:p text:style-name="P1774"><text:tab/></text:p>
      <text:p text:style-name="P1775"><text:tab/>(pareiškėjo parašas)</text:p>
      <text:p text:style-name="P1776"><text:tab/></text:p>
      <text:p text:style-name="P1777"><text:tab/>(vardas, pavardė)<text:s/></text:p>
      <text:p text:style-name="P1778"><text:tab/></text:p>
      <text:p text:style-name="P1779"><text:tab/>(data)</text:p>
      <text:p text:style-name="P1780"><text:span text:style-name="T1781">______________</text:span></text:p>
      <text:p text:style-name="P1782"/>
      <text:soft-page-break/>
      <text:p text:style-name="P1783">Forma patvirtinta Lietuvos Respublikos</text:p>
      <text:p text:style-name="P1784">socialinės apsaugos ir darbo ministro</text:p>
      <text:p text:style-name="P1785">2003 m. gruodžio 11 d. įsakymu Nr. A1-196</text:p>
      <text:p text:style-name="P1786"/>
      <text:p text:style-name="P1787"><text:span text:style-name="T1788">(Pažymos formos pavyzdys)</text:span></text:p>
      <text:p text:style-name="P1789"/>
      <text:p text:style-name="P1790"><text:tab/></text:p>
      <text:p text:style-name="P1791">(socialinę paramą teikiančios institucijos/ įstaigos pavadinimas)</text:p>
      <text:p text:style-name="P1792"><text:tab/></text:p>
      <text:p text:style-name="P1793">(kodas, adresas, tel., faks)</text:p>
      <text:p text:style-name="P1794"/>
      <text:p text:style-name="P1795">Pažyma apie šeimos (vieno gyvenančio asmens) pajamas būsto šildymo išlaidų, išlaidų šaltam ir karštam vandeniui kompensacijoms apskaičiuoti</text:p>
      <text:p text:style-name="P1796"/>
      <text:p text:style-name="P1797"><text:span text:style-name="T1798">____________</text:span>Nr.<text:span text:style-name="T1799"><text:s/>__________</text:span></text:p>
      <text:p text:style-name="P1800">(data)</text:p>
      <text:p text:style-name="P1801"/>
      <text:p text:style-name="P1802"><text:tab/>,</text:p>
      <text:p text:style-name="P1803"><text:tab/>(pareiškėjo vardas, pavardė)</text:p>
      <text:p text:style-name="P1804">gyvenamąją vietą deklaravusio<text:s/><text:tab/>,</text:p>
      <text:p text:style-name="P1805"><text:tab/>(adresas)</text:p>
      <text:p text:style-name="P1806">atsiskaitomosios knygelės arba sąskaitos Nr.<text:s/><text:tab/>.</text:p>
      <text:p text:style-name="P1807">Šeimos narių (vieno gyvenančio asmens) pajamos per<text:s/><text:tab/>.</text:p>
      <text:p text:style-name="P1808"><text:tab/>(metai, mėnesiai)</text:p>
      <text:p text:style-name="P1809">1. Visos šeimos pajamos per 3 praėjusius mėnesius (šeimos narių darbo užmokestis, pensija, stipendija, pašalpos, dividendai, kitos pajamos)<text:s/><text:tab/><text:s/>Lt</text:p>
      <text:p text:style-name="P1810">2. Šeimos narių skaičius<text:s/><text:tab/><text:s/>asmenų.</text:p>
      <text:p text:style-name="P1811">3. Vieno šeimos nario vidutinės pajamos per mėnesį (1 punktas: 2 punktas: 3)<text:tab/><text:s/>Lt</text:p>
      <text:p text:style-name="P1812">4. Būste gyvenamąją vietą deklaravusių šeimos narių skaičius<text:s/><text:tab/><text:s/>asmenų.</text:p>
      <text:p text:style-name="P1813">5. Būste gyvenamąją vietą deklaravusiems šeimos nariams tenkanti pajamų dalis per mėnesį (3 punktas x 4 punktas)<text:tab/>Lt</text:p>
      <text:p text:style-name="P1814">6. Pajamų dalis (90 proc. valstybės remiamų pajamų), tenkanti būste gyvenamąją vietą deklaravusiems šeimos nariams (vienam gyvenančiam asmeniui) (VRP x 90 proc. x 4 punkto)</text:p>
      <text:p text:style-name="P1815"><text:tab/>Lt</text:p>
      <text:p text:style-name="P1816">7. Pajamų skirtumas kompensacijoms apskaičiuoti (5 punktas – 6 punktas)<text:tab/>Lt<text:s/></text:p>
      <text:p text:style-name="P1817">(jeigu 5 punktas mažesnis už 6 punktą, rašome – 0 Lt).</text:p>
      <text:p text:style-name="P1818">8. Šeima (vienas gyvenantis asmuo) įgijo teisę į kompensaciją nuo<text:s/><text:tab/></text:p>
      <text:p text:style-name="P1819"><text:tab/>(metai, mėnuo)<text:s/></text:p>
      <text:p text:style-name="P1820"/>
      <text:p text:style-name="P1821"><text:tab/><text:tab/><text:tab/><text:tab/><text:tab/></text:p>
      <text:p text:style-name="P1822"><text:tab/>(atsakingo asmens pareigų pavadinimas)<text:tab/>(parašas)<text:s/><text:tab/>(vardas ir pavardė)<text:s/></text:p>
      <text:p text:style-name="P1823"><text:tab/>A. V.</text:p>
      <text:p text:style-name="P1824">______________</text:p>
      <text:soft-page-break/>
      <text:p text:style-name="P1825">Forma patvirtinta Lietuvos Respublikos</text:p>
      <text:p text:style-name="P1833">socialinės apsaugos ir darbo ministro<text:s/></text:p>
      <text:p text:style-name="P1834">2003 m. gruodžio 11 d. įsakymu Nr. A1-196</text:p>
      <text:p text:style-name="P1835"><text:tab/></text:p>
      <text:p text:style-name="P1836">(įmonės, įstaigos, organizacijos pavadinimas)</text:p>
      <text:p text:style-name="P1837"><text:tab/></text:p>
      <text:p text:style-name="P1838">(kodas, adresas, tel., faks)</text:p>
      <text:p text:style-name="P1839"><text:tab/></text:p>
      <text:p text:style-name="P1840">(adresatas)</text:p>
      <text:p text:style-name="P1841"/>
      <text:p text:style-name="P1842">Pažyma apie priskaičiuotą ir išmokėtą darbo užmokestį bei kitas išmokas</text:p>
      <text:p text:style-name="P1843">____________ Nr. ____________</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2">
            <text:p text:style-name="P1859">Metai, mėnuo</text:p>
          </table:table-cell>
          <table:table-cell table:style-name="TableCell1860" table:number-rows-spanned="2">
            <text:p text:style-name="P1861">Įstatymo nustatyta įmonės, įstaigos, organizacijos darbo laiko trukmė, valandų per savaitę/mėnesį</text:p>
          </table:table-cell>
          <table:table-cell table:style-name="TableCell1862" table:number-rows-spanned="2">
            <text:p text:style-name="P1863">Dirbtas laikas, valandų per mėnesį</text:p>
          </table:table-cell>
          <table:table-cell table:style-name="TableCell1864" table:number-columns-spanned="4">
            <text:p text:style-name="P1865">Nedirbtas laikas</text:p>
          </table:table-cell>
          <table:covered-table-cell/>
          <table:covered-table-cell/>
          <table:covered-table-cell/>
          <table:table-cell table:style-name="TableCell1866" table:number-columns-spanned="2">
            <text:p text:style-name="P1867">Priskaičiuota darbo užmokesčio, litais per mėnesį</text:p>
          </table:table-cell>
          <table:covered-table-cell/>
          <table:table-cell table:style-name="TableCell1868" table:number-rows-spanned="2">
            <text:p text:style-name="P1869">Kitos išmokos (išeitinė išmoka, netekto darbingumo kompensac., ir kt.), litais per mėnesį</text:p>
          </table:table-cell>
          <table:table-cell table:style-name="TableCell1870" table:number-rows-spanned="2">
            <text:p text:style-name="P1871">Iš viso priskaič. atskaičius soc. draudimo įmokas, pajamų mokestį ir vaikų išlaik. išmokėtą sumą, suma, litais per mėnesį (9+10)</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Nedirbtas laikas dėl ligos, val. per mėnesį</text:p>
          </table:table-cell>
          <table:table-cell table:style-name="TableCell1878">
            <text:p text:style-name="P1879">Kasmetinių atostogų trukmė, val. per mėnesį<text:s/></text:p>
          </table:table-cell>
          <table:table-cell table:style-name="TableCell1880">
            <text:p text:style-name="P1881">Nemokamų atostogų trukmė, val. per mėnesį</text:p>
          </table:table-cell>
          <table:table-cell table:style-name="TableCell1882">
            <text:p text:style-name="P1883">Nedirbtas laikas, už kurį nemok. darbo užmok. ar soc. draudimo išmokos, val. per mėnesį</text:p>
          </table:table-cell>
          <table:table-cell table:style-name="TableCell1884">
            <text:p text:style-name="P1885">Viso</text:p>
          </table:table-cell>
          <table:table-cell table:style-name="TableCell1886">
            <text:p text:style-name="P1887">Atskaičius soc. draudimo įmokas, pajamų mokestį, vaikų išlaikymui išmokėtą sumą, litais per mėn.</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1</text:p>
          </table:table-cell>
          <table:table-cell table:style-name="TableCell1893">
            <text:p text:style-name="P1894">2<text:s/></text:p>
          </table:table-cell>
          <table:table-cell table:style-name="TableCell1895">
            <text:p text:style-name="P1896">3</text:p>
          </table:table-cell>
          <table:table-cell table:style-name="TableCell1897">
            <text:p text:style-name="P1898">4</text:p>
          </table:table-cell>
          <table:table-cell table:style-name="TableCell1899">
            <text:p text:style-name="P1900">5</text:p>
          </table:table-cell>
          <table:table-cell table:style-name="TableCell1901">
            <text:p text:style-name="P1902">6</text:p>
          </table:table-cell>
          <table:table-cell table:style-name="TableCell1903">
            <text:p text:style-name="P1904">7</text:p>
          </table:table-cell>
          <table:table-cell table:style-name="TableCell1905">
            <text:p text:style-name="P1906">8</text:p>
          </table:table-cell>
          <table:table-cell table:style-name="TableCell1907">
            <text:p text:style-name="P1908">9</text:p>
          </table:table-cell>
          <table:table-cell table:style-name="TableCell1909">
            <text:p text:style-name="P1910">10</text:p>
          </table:table-cell>
          <table:table-cell table:style-name="TableCell1911">
            <text:p text:style-name="P1912">11</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Iš viso</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text:tab/><text:tab/><text:tab/><text:tab/><text:tab/></text:p>
      <text:p text:style-name="P2007"><text:tab/>(vadovo pareigų pavadinimas)<text:tab/>(parašas)<text:tab/>(vardas ir pavardė)</text:p>
      <text:p text:style-name="P2008"><text:tab/><text:tab/><text:tab/><text:tab/><text:tab/></text:p>
      <text:p text:style-name="P2009"><text:tab/>(vyr. buhalteris)<text:tab/>A. V.<text:tab/>(parašas)<text:tab/>(vardas ir pavardė)</text:p>
      <text:p text:style-name="P2010"><text:span text:style-name="T2011">______________</text:span></text:p>
      <text:soft-page-break/>
      <text:p text:style-name="P2012">Lietuvos Respublikos socialinės</text:p>
      <text:p text:style-name="P2020">apsaugos ir darbo ministro</text:p>
      <text:p text:style-name="P2021">2003 m. gruodžio 11 d. įsakymo Nr. A1-196</text:p>
      <text:p text:style-name="P2022">1<text:s/>priedas</text:p>
      <text:p text:style-name="P2023"/>
      <text:p text:style-name="P2024"><text:span text:style-name="T2025">Kompensacijos už centralizuotą šilumą (elektros energiją) būstui šildyti skaičiavimas</text:span></text:p>
      <text:p text:style-name="P2026">(kai taikoma vienanarė šilumos (elektros energijos) kaina</text:p>
      <text:p text:style-name="P2027"/>
      <text:p text:style-name="P2028"><text:tab/></text:p>
      <text:p text:style-name="P2029">(naudojama energijos rūšis)</text:p>
      <text:p text:style-name="P2030"/>
      <text:p text:style-name="P2031">Kompensacija apskaičiuota<text:tab/>,</text:p>
      <text:p text:style-name="P2032"><text:tab/>(pareiškėjo vardas, pavardė)</text:p>
      <text:p text:style-name="P2033">gyvenamąją vietą deklaravusiam<text:tab/>,</text:p>
      <text:p text:style-name="P2034"><text:tab/>(adresas)</text:p>
      <text:p text:style-name="P2035"><text:tab/></text:p>
      <text:p text:style-name="P2036">(kuriems metams ir mėnesiui)</text:p>
      <text:p text:style-name="P2037">atsiskaitomosios knygelės arba sąskaitos Nr.<text:s/><text:tab/>.</text:p>
      <text:p text:style-name="P2038">1. Būsto naudingasis plotas<text:s/><text:tab/>m<text:span text:style-name="T2039">2</text:span>.</text:p>
      <text:p text:style-name="P2040">2. Būste gyvenamąją vietą deklaravusių asmenų skaičius<text:s/><text:tab/>.</text:p>
      <text:p text:style-name="P2041">3. Būsto normatyvinis naudingasis plotas (vienam būste gyvenamąją vietą deklaravusiam šeimos nariui – 38 m<text:span text:style-name="T2042">2</text:span>, kiekvienam kitam būste gyvenamąją vietą deklaravusiam šeimos nariui – 12 m<text:span text:style-name="T2043">2</text:span>)<text:s/><text:tab/><text:s/>m<text:span text:style-name="T2044">2</text:span>.</text:p>
      <text:p text:style-name="P2045">4. Būsto naudingasis plotas, nuo kurio skaičiuojama kompensacija (faktinis, bet ne didesnis už normatyvinį – 1 arba 3 eil.)<text:tab/><text:s/>m<text:span text:style-name="T2046">2</text:span>.</text:p>
      <text:p text:style-name="P2047">5. Faktinis būsto naudingajam plotui šildyti suvartotas energijos kiekis _______ kWh.</text:p>
      <text:p text:style-name="P2048">6. Faktinis energijos kiekis naudingojo ploto vienam kv. metrui<text:span text:style-name="T2049"><text:s/></text:span>šildyti (5 eil.: 1 eil.) _______ kWh/m<text:span text:style-name="T2050">2</text:span>.</text:p>
      <text:p text:style-name="P2051">7. Normatyvinis (maksimalus) energijos kiekis naudingojo ploto vienam kv. metrui šildyti (esant šildymo laikotarpio (mėnesio) vidutinei lauko oro temperatūrai t<text:span text:style-name="T2052">iš</text:span><text:s/><text:tab/><text:s/>°C, patalpų</text:p>
      <text:p text:style-name="P2053">aukščiui H<text:s/><text:tab/><text:s/>m ir šildymo laikotarpio trukmei z _______val. (parų)</text:p>
      <text:p text:style-name="P2054">pagal VKEKK patvirtintą metodiką<text:s/><text:tab/><text:s/>kWh/m<text:span text:style-name="T2055">2</text:span>.</text:p>
      <text:p text:style-name="P2056">8. Energijos kiekis naudingojo ploto vienam kv. metrui šildyti, taikomas skaičiuojant kompensaciją (6 eil., o jei 6 eil. reikšmė didesnė negu 7 eil., imama 7 eil.)<text:s/><text:tab/><text:s/>kWh/m<text:span text:style-name="T2057">2</text:span>.</text:p>
      <text:p text:style-name="P2058">9. Energijos kiekis, nuo kurio skaičiuojama kompensacija (4 eil. x 8 eil.)<text:s/><text:tab/><text:s/>kWh.</text:p>
      <text:p text:style-name="P2059">10. Energijos kaina (įskaitant PVM)<text:s/><text:tab/><text:s/>Lt/kWh.</text:p>
      <text:p text:style-name="P2060">11. Išlaidos už kompensuojamą energijos būstui šildyti kiekį (9 eil. x 10 eil.)<text:s/><text:tab/>Lt.</text:p>
      <text:p text:style-name="P2061">12. Pajamų skirtumas kompensacijoms apskaičiuoti (iš pažymos apie šeimos (asmens) pajamas)<text:s/><text:tab/><text:s/>Lt</text:p>
      <text:p text:style-name="P2062">13. Mokėjimo suma – 25 proc. būste gyvenamąją vietą deklaravusių asmenų pajamų skirtumo kompensacijoms apskaičiuoti (12 eil. x 0,25)<text:s/><text:tab/><text:s/>Lt.</text:p>
      <text:p text:style-name="P2063">14. Kompensacijos dydis per mėnesį (11 eil. – 13 eil.)<text:s/><text:tab/><text:s/>Lt.</text:p>
      <text:p text:style-name="P2064">______________</text:p>
      <text:p text:style-name="P2065"/>
      <text:soft-page-break/>
      <text:p text:style-name="P2066">Lietuvos Respublikos socialinės apsaugos ir<text:s/></text:p>
      <text:p text:style-name="P2067">darbo ministro 2003 m. gruodžio 11 d.<text:s/></text:p>
      <text:p text:style-name="P2068">įsakymo Nr. A1-196</text:p>
      <text:p text:style-name="P2069">2<text:s/>priedas</text:p>
      <text:p text:style-name="P2070"/>
      <text:p text:style-name="P2071"><text:span text:style-name="T2072">Kompensacijos už gamtines dujas būstui šildyti skaičiavimas</text:span></text:p>
      <text:p text:style-name="P2073"/>
      <text:p text:style-name="P2074">Kompensacija apskaičiuota<text:tab/>,</text:p>
      <text:p text:style-name="P2075"><text:tab/>(pareiškėjo vardas, pavardė)</text:p>
      <text:p text:style-name="P2076">gyvenamąją vietą deklaravusiam<text:tab/></text:p>
      <text:p text:style-name="P2077"><text:tab/>(adresas)</text:p>
      <text:p text:style-name="P2078"><text:tab/>,</text:p>
      <text:p text:style-name="P2079">(kuriems metams ir mėnesiui)</text:p>
      <text:p text:style-name="P2080">atsiskaitomosios knygelės arba sąskaitos Nr.<text:s/><text:tab/>.</text:p>
      <text:p text:style-name="P2081">1. Būsto naudingasis plotas<text:s/><text:tab/>m<text:span text:style-name="T2082">2</text:span>.</text:p>
      <text:p text:style-name="P2083">2. Būste gyvenamąją vietą deklaravusių asmenų skaičius<text:s/><text:tab/>.</text:p>
      <text:p text:style-name="P2084">3. Būsto normatyvinis naudingasis plotas (vienam būste gyvenamąją vietą deklaravusiam šeimos nariui – 38 m<text:span text:style-name="T2085">2</text:span>, kiekvienam kitam būste gyvenamąją vietą deklaravusiam šeimos nariui – 12 m<text:span text:style-name="T2086">2</text:span>)<text:s/><text:tab/>m<text:span text:style-name="T2087">2</text:span>.</text:p>
      <text:p text:style-name="P2088">4. Būsto naudingasis plotas, nuo kurio skaičiuojama kompensacija (faktinis, bet ne didesnis už normatyvinį – 1 arba 3 eil.)<text:tab/>m<text:span text:style-name="T2089">2</text:span>.</text:p>
      <text:p text:style-name="P2090">5. Faktinis būsto naudingajam plotui šildyti suvartotas dujų kiekis<text:s/><text:tab/>m<text:span text:style-name="T2091">3</text:span>.<text:s/></text:p>
      <text:p text:style-name="P2092">6. Faktinis dujų kiekis naudingojo ploto vienam kv. metrui šildyti (5 eil.: 1 eil.)<text:s/><text:tab/><text:s/>m<text:span text:style-name="T2093">3</text:span>/m<text:span text:style-name="T2094">2</text:span>.</text:p>
      <text:p text:style-name="P2095">7. Normatyvinis (maksimalus) dujų kiekis naudingojo ploto vienam kv. metrui šildyti (esant šildymo laikotarpio (mėnesio) vidutinei lauko oro temperatūrai t<text:span text:style-name="T2096">iš</text:span><text:s/>_______ °C, patalpų aukščiui H _______m ir šildymo laikotarpio trukmei z _______val. (parų) pagal VKEKK patvirtintą metodiką<text:s/></text:p>
      <text:p text:style-name="P2097"><text:tab/>m<text:span text:style-name="T2098">3</text:span>/m<text:span text:style-name="T2099">2</text:span>.</text:p>
      <text:p text:style-name="P2100">8. Dujų kiekis naudingojo ploto vienam kv. metrui šildyti, taikomas skaičiuojant kompensaciją (6 eil., o jei 6 eil. reikšmė didesnė negu 7 eil., imama 7 eil.)<text:s/><text:tab/>m<text:span text:style-name="T2101">3</text:span>/m<text:span text:style-name="T2102">2</text:span>.<text:s/></text:p>
      <text:p text:style-name="P2103">9. Dujų kiekis, nuo kurio skaičiuojama kompensacija (4 eil. x 8 eil.)<text:s/><text:tab/><text:s/>m<text:span text:style-name="T2104">3</text:span>.</text:p>
      <text:p text:style-name="P2105">10. Dujų kaina (įskaitant PVM) (skaičiuojamoji kaina, įvertinanti kintamąją ir pastoviąją kainos dalis)<text:s/><text:tab/>Lt/m<text:span text:style-name="T2106">3</text:span>.</text:p>
      <text:p text:style-name="P2107">11. Išlaidos už kompensuojamą dujų būstui šildyti kiekį (9 eil. x 10 eil.) ________ Lt.</text:p>
      <text:p text:style-name="P2108">12. Pajamų skirtumas kompensacijoms apskaičiuoti (iš pažymos apie šeimos (asmens) pajamas)<text:tab/>Lt.</text:p>
      <text:p text:style-name="P2109">13. Mokėjimo suma – 25 proc. būste gyvenamąją vietą deklaravusių asmenų pajamų skirtumo kompensacijoms apskaičiuoti (12 eil. x 0,25)<text:s/><text:tab/>Lt.<text:s/></text:p>
      <text:p text:style-name="P2110">14. Kompensacijos dydis per mėnesį (11 eil. – 13 eil.)<text:s/><text:tab/>Lt.</text:p>
      <text:p text:style-name="P2111"><text:span text:style-name="T2112">______________</text:span></text:p>
      <text:p text:style-name="P2113"/>
      <text:soft-page-break/>
      <text:p text:style-name="P2114">Lietuvos Respublikos socialinės</text:p>
      <text:p text:style-name="P2115">apsaugos ir darbo ministro</text:p>
      <text:p text:style-name="P2116">2003 m. gruodžio 11 d. įsakymo Nr. A1-196</text:p>
      <text:p text:style-name="P2117">3<text:s/>priedas</text:p>
      <text:p text:style-name="P2118"/>
      <text:p text:style-name="P2119"/>
      <text:p text:style-name="P2120"><text:span text:style-name="T2121">Kompensacijos už kurą būstui šildyti skaičiavimas</text:span></text:p>
      <text:p text:style-name="P2122"><text:tab/></text:p>
      <text:p text:style-name="P2123">(naudojamo kuro rūšis)</text:p>
      <text:p text:style-name="P2124">Kompensacija apskaičiuota</text:p>
      <text:p text:style-name="P2125"><text:tab/></text:p>
      <text:p text:style-name="P2126">(pareiškėjo vardas, pavardė)</text:p>
      <text:p text:style-name="P2127">gyvenamąją vietą deklaravusiam</text:p>
      <text:p text:style-name="P2128"><text:tab/></text:p>
      <text:p text:style-name="P2129">(adresas)</text:p>
      <text:p text:style-name="P2130"><text:tab/></text:p>
      <text:p text:style-name="P2131">(kuriems metams ir mėnesiui)</text:p>
      <text:p text:style-name="P2132">atsiskaitomosios knygelės arba sąskaitos Nr.<text:s/><text:tab/>.</text:p>
      <text:p text:style-name="P2133">1. Būsto naudingasis plotas<text:s/><text:tab/><text:s/>m<text:span text:style-name="T2134">2</text:span>.</text:p>
      <text:p text:style-name="P2135">2. Būste gyvenamąją vietą deklaravusių asmenų skaičius<text:s/><text:tab/>.</text:p>
      <text:p text:style-name="P2136">3. Būsto normatyvinis naudingasis plotas (vienam būste gyvenamąją vietą deklaravusiam šeimos nariui – 38 m<text:span text:style-name="T2137">2</text:span>, kiekvienam kitam būste gyvenamąją vietą deklaravusiam šeimos nariui – 12 m<text:span text:style-name="T2138">2</text:span>)<text:s/><text:tab/><text:s/>m<text:span text:style-name="T2139">2</text:span>.</text:p>
      <text:p text:style-name="P2140">4. Būsto naudingasis plotas, nuo kurio skaičiuojama kompensacija (faktinis, bet ne didesnis už normatyvinį – 1 arba 3 eil.)<text:tab/><text:s/>m<text:span text:style-name="T2141">2</text:span>.</text:p>
      <text:p text:style-name="P2142">5. Normatyvinis (maksimalus) kuro kiekis naudingojo ploto vienam kv. metrui šildyti per mėnesį pagal VKEKK patvirtintą metodiką<text:s/><text:tab/><text:s/>m<text:span text:style-name="T2143">3</text:span>/m<text:span text:style-name="T2144">2</text:span><text:s/>(kg/m<text:span text:style-name="T2145">2</text:span>).</text:p>
      <text:p text:style-name="P2146">6. Kuro kiekis, nuo kurio skaičiuojama kompensacija (4 eil. x 5 eil.)<text:s/><text:tab/><text:s/>m<text:span text:style-name="T2147">3</text:span><text:s/>(kg).</text:p>
      <text:p text:style-name="P2148">7. Kuro kaina (įskaitant PVM)<text:s/><text:tab/>Lt/m<text:span text:style-name="T2149">3</text:span><text:s/>(Lt/kg).</text:p>
      <text:p text:style-name="P2150">8. Išlaidos už kompensuojamą kuro būstui šildyti kiekį (6 eil. x 7 eil.)<text:s/><text:tab/><text:s/>Lt.</text:p>
      <text:p text:style-name="P2151">9. Pajamų skirtumas kompensacijoms apskaičiuoti (iš pažymos apie šeimos (asmens) pajamas)<text:tab/><text:s/>Lt</text:p>
      <text:p text:style-name="P2152">10. Mokėjimo suma – 25 proc. būste gyvenamąją vietą deklaravusių asmenų pajamų skirtumo kompensacijoms apskaičiuoti (9 eil. x 0,25)<text:s/><text:tab/><text:s/>Lt.<text:s/></text:p>
      <text:p text:style-name="P2153">11. Kompensacijos dydis per mėnesį (8 eil. – 10 eil.)<text:s/><text:tab/><text:s/>Lt.</text:p>
      <text:p text:style-name="P2154"/>
      <text:p text:style-name="P2155"><text:span text:style-name="T2156">PASTABA</text:span>. Forma skirta kompensacijoms skaičiuoti, kai būstui šildyti naudojamas bet koks kuras (suskystintos dujos, skystas buitinis kuras, kietas kuras ir pan.), išskyrus gamtines dujas.</text:p>
      <text:p text:style-name="P2157"><text:span text:style-name="T2158">______________</text:span></text:p>
      <text:p text:style-name="P2159"/>
      <text:soft-page-break/>
      <text:p text:style-name="P2160">Lietuvos Respublikos socialinės</text:p>
      <text:p text:style-name="P2161">apsaugos ir darbo ministro</text:p>
      <text:p text:style-name="P2162">2003 m. gruodžio 11 d. įsakymo Nr. A1-196</text:p>
      <text:p text:style-name="P2163">4<text:s/>priedas</text:p>
      <text:p text:style-name="P2164"/>
      <text:p text:style-name="P2165"/>
      <text:p text:style-name="P2166"><text:span text:style-name="T2167">Kompensacijos už centralizuotai tiekiamą karštą vandenį skaičiavimas</text:span></text:p>
      <text:p text:style-name="P2168">(kai taikoma vienanarė karšto vandens kaina)</text:p>
      <text:p text:style-name="P2169"/>
      <text:p text:style-name="P2170"/>
      <text:p text:style-name="P2171">Kompensacija apskaičiuota</text:p>
      <text:p text:style-name="P2172"><text:tab/></text:p>
      <text:p text:style-name="P2173">(pareiškėjo vardas, pavardė)</text:p>
      <text:p text:style-name="P2174">gyvenamąją vietą deklaravusiam</text:p>
      <text:p text:style-name="P2175"><text:tab/></text:p>
      <text:p text:style-name="P2176">(adresas)</text:p>
      <text:p text:style-name="P2177"><text:tab/></text:p>
      <text:p text:style-name="P2178">(kuriems metams ir mėnesiui)</text:p>
      <text:p text:style-name="P2179">atsiskaitomosios knygelės arba sąskaitos Nr.<text:s/><text:tab/>.</text:p>
      <text:p text:style-name="P2180">1. Būste gyvenamąją vietą deklaravusių asmenų skaičius<text:tab/>.</text:p>
      <text:p text:style-name="P2181">2. Faktiškai suvartota karšto vandens<text:s/><text:tab/><text:s/>m<text:span text:style-name="T2182">3</text:span>.</text:p>
      <text:p text:style-name="P2183">3. Normatyvinis karšto vandens kiekis (1 m<text:span text:style-name="T2184">3</text:span><text:s/>vienam šeimos nariui per mėnesį x 1 eil.)<text:tab/><text:s/>m<text:span text:style-name="T2185">3</text:span>.</text:p>
      <text:p text:style-name="P2186">4. Karšto vandens kiekis, nuo kurio skaičiuojama kompensacija (faktinis, bet ne didesnis už normatyvinį – 2 arba 3 eil.)<text:tab/><text:s/>m<text:span text:style-name="T2187">3</text:span>.</text:p>
      <text:p text:style-name="P2188">5. Kompensuojamam vandens kiekiui pašildyti suvartota šiluma (4 eil. x VKEKK patvirtintos šilumos normos 1 m<text:span text:style-name="T2189">3</text:span><text:s/>šalto vandens pašildyti)<text:s/><text:tab/><text:s/>kWh.</text:p>
      <text:p text:style-name="P2190">6. Šilumos vandeniui pašildyti kaina (įskaitant PVM)<text:s/><text:tab/>Lt/kWh.</text:p>
      <text:p text:style-name="P2191">7. Šalto vandens (įskaitant nuotėkas) kaina (įskaitant PVM)<text:s/><text:tab/>Lt/m<text:span text:style-name="T2192">3</text:span>.</text:p>
      <text:p text:style-name="P2193">8. Mokestis už šilumą karšto vandens temperatūrai palaikyti (cirkuliaciją) su PVM<text:s/><text:tab/><text:s/>Lt.</text:p>
      <text:p text:style-name="P2194">9. Išlaidos už kompensuojamą karšto vandens kiekį [(5 eil. x 6 eil.) + (4 eil. x 7 eil.) + 8 eil.]<text:tab/><text:s/>Lt.</text:p>
      <text:p text:style-name="P2195">10. Būste gyvenamąją vietą deklaravusių asmenų bendros vidutinės pajamos per</text:p>
      <text:p text:style-name="P2196">mėnesį<text:s/><text:tab/><text:s/>Lt.</text:p>
      <text:p text:style-name="P2197">11. Mokėjimo suma – 5 proc. būste gyvenamąją vietą deklaravusių asmenų pajamų (10 eil. x 0,05)<text:s/><text:tab/><text:s/>Lt.<text:s/></text:p>
      <text:p text:style-name="P2198">12. Kompensacijos dydis per mėnesį (9 eil. – 11 eil.)<text:s/><text:tab/><text:s/>Lt.</text:p>
      <text:p text:style-name="P2199"><text:span text:style-name="T2200">______________</text:span></text:p>
      <text:p text:style-name="P2201"/>
      <text:soft-page-break/>
      <text:p text:style-name="P2202">Lietuvos Respublikos socialinės</text:p>
      <text:p text:style-name="P2203">apsaugos ir darbo ministro</text:p>
      <text:p text:style-name="P2204">2003 m. gruodžio 11 d. įsakymo Nr. A1-196</text:p>
      <text:p text:style-name="P2205">5<text:s/>priedas</text:p>
      <text:p text:style-name="P2206"/>
      <text:p text:style-name="P2207"><text:span text:style-name="T2208">Kompensacijos už karštą vandenį, kuriam ruošti naudojamos gamtinės dujos, skaičiavimas</text:span></text:p>
      <text:p text:style-name="P2209"/>
      <text:p text:style-name="P2210">Kompensacija apskaičiuota</text:p>
      <text:p text:style-name="P2211"><text:tab/></text:p>
      <text:p text:style-name="P2212">(pareiškėjo vardas, pavardė)</text:p>
      <text:p text:style-name="P2213">gyvenamąją vietą deklaravusiam</text:p>
      <text:p text:style-name="P2214"><text:tab/></text:p>
      <text:p text:style-name="P2215">(adresas)</text:p>
      <text:p text:style-name="P2216"><text:tab/></text:p>
      <text:p text:style-name="P2217">(kuriems metams ir mėnesiui)</text:p>
      <text:p text:style-name="P2218">atsiskaitomosios knygelės arba sąskaitos Nr.<text:tab/>.</text:p>
      <text:p text:style-name="P2219">1. Būste gyvenamąją vietą deklaravusių asmenų skaičius<text:s/><text:tab/>.</text:p>
      <text:p text:style-name="P2220">2. Normatyvinis karšto vandens suvartojimas (1 m<text:span text:style-name="T2221">3</text:span><text:s/>vienam šeimos nariui per mėnesį x 1 eil.)<text:s/><text:tab/><text:s/>m<text:span text:style-name="T2222">3</text:span>.</text:p>
      <text:p text:style-name="P2223">3. Dujų norma vienam kub. metrui vandens pašildyti pagal VKEKK patvirtintą metodiką<text:s/><text:tab/><text:s/>m<text:span text:style-name="T2224">3</text:span>.</text:p>
      <text:p text:style-name="P2225">4. Dujų kiekis normatyviniam vandens kiekiui pašildyti (2 eil. x 3 eil.)<text:s/><text:tab/>m<text:span text:style-name="T2226">3</text:span>.</text:p>
      <text:p text:style-name="P2227">5. Dujų kiekis karšto vandens temperatūrai palaikyti (cirkuliacijai) pagal VKEKK patvirtintą metodiką<text:s/><text:tab/><text:s/>m<text:span text:style-name="T2228">3</text:span>/butui.</text:p>
      <text:p text:style-name="P2229">6. Dujų kaina (įskaitant PVM) (skaičiuojamoji kaina, įvertinanti kintamąją ir pastoviąją kainos dalis)<text:tab/><text:s/>Lt/m<text:span text:style-name="T2230">3</text:span>.</text:p>
      <text:p text:style-name="P2231">7. Šalto vandens (įskaitant nuotėkas) kaina (įskaitant PVM)<text:s/><text:tab/><text:s/>Lt/m<text:span text:style-name="T2232">3</text:span>.</text:p>
      <text:p text:style-name="P2233">8. Išlaidos už kompensuojamą karšto vandens kiekį [(2 eil. x 7 eil.) + (4 eil. + 5 eil.) x 6 eil.]<text:s/><text:tab/>Lt.</text:p>
      <text:p text:style-name="P2234">9. Būste gyvenamąją vietą deklaravusių asmenų bendros vidutinės pajamos per mėnesį</text:p>
      <text:p text:style-name="P2235"><text:tab/><text:s/>Lt.</text:p>
      <text:p text:style-name="P2236">10. Mokėjimo suma – 5 proc. būste gyvenamąją vietą deklaravusių asmenų pajamų (9 eil. x 0,05)<text:s/><text:tab/><text:s/>Lt.</text:p>
      <text:p text:style-name="P2237">11. Kompensacijos dydis per mėnesį (8 eil. – 10 eil.)<text:s/><text:tab/><text:s/>Lt.</text:p>
      <text:p text:style-name="P2238"><text:span text:style-name="T2239">______________</text:span></text:p>
      <text:p text:style-name="P2240"/>
      <text:soft-page-break/>
      <text:p text:style-name="P2241">Lietuvos Respublikos socialinės</text:p>
      <text:p text:style-name="P2242">apsaugos ir darbo ministro</text:p>
      <text:p text:style-name="P2243">2003 m. gruodžio 11 d. įsakymo Nr. A1-196</text:p>
      <text:p text:style-name="P2244">6<text:s/>priedas</text:p>
      <text:p text:style-name="P2245"/>
      <text:p text:style-name="P2246"><text:span text:style-name="T2247">Kompensacijos už karštą vandenį, kuriam ruošti naudojamos kitos kuro rūšys, skaičiavimas</text:span></text:p>
      <text:p text:style-name="P2248"/>
      <text:p text:style-name="P2249"><text:tab/></text:p>
      <text:p text:style-name="P2250">(naudojama kuro rūšis)</text:p>
      <text:p text:style-name="P2251"/>
      <text:p text:style-name="P2252">Kompensacija apskaičiuota</text:p>
      <text:p text:style-name="P2253"><text:tab/></text:p>
      <text:p text:style-name="P2254">(pareiškėjo vardas, pavardė)</text:p>
      <text:p text:style-name="P2255">gyvenamąją vietą deklaravusiam</text:p>
      <text:p text:style-name="P2256"><text:tab/></text:p>
      <text:p text:style-name="P2257">(adresas)</text:p>
      <text:p text:style-name="P2258"><text:tab/></text:p>
      <text:p text:style-name="P2259">(kuriems metams ir mėnesiui)</text:p>
      <text:p text:style-name="P2260">atsiskaitomosios knygelės arba sąskaitos Nr.<text:s/><text:tab/>.</text:p>
      <text:p text:style-name="P2261">1. Būste gyvenamąją vietą deklaravusių asmenų skaičius<text:s/><text:tab/>.</text:p>
      <text:p text:style-name="P2262">2. Normatyvinis karšto vandens suvartojimas (1 m<text:span text:style-name="T2263">3</text:span><text:s/>vienam šeimos nariui per mėnesį x 1 eil.)<text:s/><text:tab/><text:s/>m<text:span text:style-name="T2264">3</text:span>.</text:p>
      <text:p text:style-name="P2265">3. Kuro norma vienam kub. metrui vandens pašildyti pagal VKEKK patvirtintą metodiką<text:tab/><text:s/>kg(m<text:span text:style-name="T2266">3</text:span>).<text:s/></text:p>
      <text:p text:style-name="P2267">4. Kuro kiekis normatyviniam vandens kiekiui pašildyti (2 eil. x 3 eil.)<text:s/><text:tab/><text:s/>kg(m<text:span text:style-name="T2268">3</text:span>).</text:p>
      <text:p text:style-name="P2269">5. Kuro kiekis karšto vandens temperatūrai palaikyti (cirkuliacijai) pagal VKEKK patvirtintą metodiką<text:s/><text:tab/><text:s/>kg(m<text:span text:style-name="T2270">3</text:span>)/butui.<text:s/></text:p>
      <text:p text:style-name="P2271">6. Kuro kaina (įskaitant PVM)<text:s/><text:tab/><text:s/>Lt/kg (Lt/m<text:span text:style-name="T2272">3</text:span>).</text:p>
      <text:p text:style-name="P2273">7. Šalto vandens (įskaitant nuotėkas) kaina (įskaitant PVM)<text:s/><text:tab/><text:s/>Lt/m<text:span text:style-name="T2274">3</text:span>.<text:s/></text:p>
      <text:p text:style-name="P2275">8. Išlaidos už kompensuojamą karšto vandens kiekį [(2 eil. x 7 eil.) + (4 eil. + 5 eil.) x 6 eil.]<text:tab/><text:s/>Lt.</text:p>
      <text:p text:style-name="P2276">9. Būste gyvenamąją vietą deklaravusių asmenų bendros vidutinės pajamos per mėnesį</text:p>
      <text:p text:style-name="P2277"><text:tab/><text:s/>Lt.</text:p>
      <text:p text:style-name="P2278">10. Mokėjimo suma – 5 proc. būste kaip gyvenamąją vietą deklaravusių asmenų pajamų (9 eil. x 0,05)<text:s/><text:tab/>Lt.</text:p>
      <text:p text:style-name="P2279">11. Kompensacijos dydis per mėnesį (8 eil. – 10 eil.)<text:s/><text:tab/><text:s/>Lt.</text:p>
      <text:p text:style-name="P2280"/>
      <text:p text:style-name="P2281"><text:span text:style-name="T2282">PASTABA</text:span>. Forma skirta kompensacijoms skaičiuoti, kai karštas vanduo ruošiamas naudojant bet kokį kurą (suskystintas dujas, skystą buitinį kurą, kietą kurą ir pan.), išskyrus gamtines dujas.</text:p>
      <text:p text:style-name="P2283"><text:span text:style-name="T2284">______________</text:span></text:p>
      <text:p text:style-name="P2285"/>
      <text:soft-page-break/>
      <text:p text:style-name="P2286">Lietuvos Respublikos socialinės</text:p>
      <text:p text:style-name="P2287">apsaugos ir darbo ministro</text:p>
      <text:p text:style-name="P2288">2003 m. gruodžio 11 d. įsakymo Nr. A1-196</text:p>
      <text:p text:style-name="P2289">7<text:s/>priedas</text:p>
      <text:p text:style-name="P2290"/>
      <text:p text:style-name="P2291"><text:span text:style-name="T2292">Kompensacijos už karštą vandenį, kuriam ruošti naudojama elektros energija, skaičiavimas</text:span></text:p>
      <text:p text:style-name="P2293"/>
      <text:p text:style-name="P2294">Kompensacija apskaičiuota</text:p>
      <text:p text:style-name="P2295"><text:tab/></text:p>
      <text:p text:style-name="P2296"><text:tab/></text:p>
      <text:p text:style-name="P2297">(pareiškėjo vardas, pavardė)</text:p>
      <text:p text:style-name="Normal">gyvenamąją vietą deklaravusiam</text:p>
      <text:p text:style-name="P2298"><text:tab/></text:p>
      <text:p text:style-name="P2299">(adresas)</text:p>
      <text:p text:style-name="P2300"><text:tab/></text:p>
      <text:p text:style-name="P2301">(kuriems metams ir mėnesiui)</text:p>
      <text:p text:style-name="P2302">atsiskaitomosios knygelės arba sąskaitos Nr.<text:s/><text:tab/>.</text:p>
      <text:p text:style-name="P2303">1. Būste gyvenamąją vietą deklaravusių asmenų skaičius<text:s/><text:tab/>.</text:p>
      <text:p text:style-name="P2304">2. Normatyvinis karšto vandens suvartojimas (1 m<text:span text:style-name="T2305">3</text:span><text:s/>vienam šeimos nariui per mėnesį x 1 eil.)<text:tab/><text:s/>m<text:span text:style-name="T2306">3</text:span>.</text:p>
      <text:p text:style-name="P2307">3. Elektros energijos norma vienam kub. metrui vandens pašildyti pagal VKEKK patvirtintą metodiką<text:s/><text:tab/><text:s/>kWh.<text:s/></text:p>
      <text:p text:style-name="P2308">4. Elektros energijos kiekis normatyviniam vandens kiekiui pašildyti (2 eil. x 3 eil.) _______ kWh.</text:p>
      <text:p text:style-name="P2309">5. Elektros energijos kiekis karšto vandens temperatūrai palaikyti (cirkuliacijai) pagal VKEKK patvirtintą metodiką<text:s/><text:tab/><text:s/>kWh/butui.</text:p>
      <text:p text:style-name="P2310">6. Elektros energijos kaina (įskaitant PVM)<text:s/><text:tab/><text:s/>Lt/kWh.</text:p>
      <text:p text:style-name="P2311">7. Šalto vandens (įskaitant nuotėkas) kaina (įskaitant PVM)<text:s/><text:tab/><text:s/>Lt/m<text:span text:style-name="T2312">3</text:span>.<text:s/></text:p>
      <text:p text:style-name="P2313">8. Išlaidos už kompensuojamą karšto vandens kiekį</text:p>
      <text:p text:style-name="P2314">[(2 eil. x 7 eil.) + (4 eil. + 5 eil.) x 6 eil.]<text:tab/><text:s/>Lt.</text:p>
      <text:p text:style-name="P2315">9. Būste gyvenamąją vietą deklaravusių asmenų bendros vidutinės pajamos per</text:p>
      <text:p text:style-name="P2316">mėnesį<text:s/><text:tab/><text:s/>Lt.</text:p>
      <text:p text:style-name="P2317"/>
      <text:p text:style-name="P2318">10. Mokėjimo suma – 5 proc. būste gyvenamąją vietą deklaravusių asmenų pajamų (9 eil. x 0,05)<text:s/><text:tab/><text:s/>Lt.</text:p>
      <text:p text:style-name="P2319">11. Kompensacijos dydis per mėnesį (8 eil. – 10 eil.)<text:s/><text:tab/><text:s/>Lt.</text:p>
      <text:p text:style-name="P2320">______________</text:p>
      <text:p text:style-name="P2321"/>
      <text:p text:style-name="P2322">Lietuvos Respublikos socialinės</text:p>
      <text:p text:style-name="P2323">apsaugos ir darbo ministro</text:p>
      <text:p text:style-name="P2324">2003 m. gruodžio 11 d. įsakymo Nr. A1-196</text:p>
      <text:p text:style-name="P2325">8<text:s/>priedas</text:p>
      <text:p text:style-name="P2326"/>
      <text:p text:style-name="P2327"><text:span text:style-name="T2328">Kompensacijos už šaltą vandenį skaičiavimas</text:span></text:p>
      <text:p text:style-name="P2329"/>
      <text:p text:style-name="P2330">Kompensacija apskaičiuota</text:p>
      <text:p text:style-name="P2331"><text:tab/></text:p>
      <text:p text:style-name="P2332">(pareiškėjo vardas, pavardė)</text:p>
      <text:p text:style-name="P2333">gyvenamąją vietą deklaravusiam</text:p>
      <text:p text:style-name="P2334"><text:tab/></text:p>
      <text:p text:style-name="P2335">(adresas)</text:p>
      <text:p text:style-name="P2336"><text:tab/></text:p>
      <text:p text:style-name="P2337">(kuriems metams ir mėnesiui)</text:p>
      <text:p text:style-name="P2338"/>
      <text:p text:style-name="P2339">atsiskaitomosios knygelės arba sąskaitos Nr.<text:s/><text:tab/>.</text:p>
      <text:p text:style-name="P2340">1. Būste gyvenamąją vietą deklaravusių asmenų skaičius<text:tab/>.</text:p>
      <text:p text:style-name="P2341">2. Faktiškai suvartota šalto vandens<text:s/><text:tab/><text:s/>m<text:span text:style-name="T2342">3</text:span>.</text:p>
      <text:p text:style-name="P2343">3. Normatyvinis šalto vandens kiekis (2 m<text:span text:style-name="T2344">3</text:span><text:s/>vienam šeimos nariui per mėnesį x 1 eil.)</text:p>
      <text:p text:style-name="P2345"><text:tab/><text:s/>m<text:span text:style-name="T2346">3</text:span>.</text:p>
      <text:p text:style-name="P2347">4. Šalto vandens kiekis, nuo kurio skaičiuojama kompensacija (faktinis, bet ne didesnis už normatyvinį – 2 arba 3 eil.)<text:s/><text:tab/><text:s/>m<text:span text:style-name="T2348">3</text:span>.</text:p>
      <text:p text:style-name="P2349">5. Šalto vandens (įskaitant nuotėkas) vieno kub. m kaina (įskaitant PVM)<text:tab/><text:s/></text:p>
      <text:p text:style-name="P2350">Lt/m<text:span text:style-name="T2351">3</text:span>.</text:p>
      <text:p text:style-name="P2352">6. Išlaidos už kompensuojamą šalto vandens kiekį (4 eil. x 5 eil.)<text:tab/><text:s/>Lt.</text:p>
      <text:p text:style-name="P2353">7. Būste gyvenamąją vietą deklaravusių asmenų bendros vidutinės pajamos per mėnesį</text:p>
      <text:p text:style-name="P2354"><text:tab/>Lt.</text:p>
      <text:p text:style-name="P2355">8. Mokėjimo suma – 2 proc. būste gyvenamąją vietą deklaravusių asmenų pajamų (7 eil. x 0,02)<text:s/><text:tab/><text:s/>Lt.</text:p>
      <text:p text:style-name="P2356">9. Kompensacijos dydis per mėnesį (6 eil. – 8 eil.)<text:s/><text:tab/>Lt.</text:p>
      <text:p text:style-name="P23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style:tab-stops>
          <style:tab-stop style:type="center" style:position="2.884in"/>
          <style:tab-stop style:type="right" style:position="5.768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9" style:parent-style-name="DefaultParagraphFont" style:family="text">
      <style:text-properties fo:language="en" fo:country="GB"/>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style:tab-stops>
          <style:tab-stop style:type="center" style:position="2.884in"/>
          <style:tab-stop style:type="right" style:position="5.768in"/>
        </style:tab-stops>
      </style:paragraph-properties>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6" style:parent-style-name="DefaultParagraphFont" style:family="text">
      <style:text-properties fo:language="en" fo:country="GB"/>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18" style:parent-style-name="Normal" style:family="paragraph">
      <style:paragraph-properties>
        <style:tab-stops>
          <style:tab-stop style:type="center" style:position="3.4625in"/>
          <style:tab-stop style:type="right" style:position="6.925in"/>
        </style:tab-stops>
      </style:paragraph-properties>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7"><draw:frame draw:style-name="F1828" text:anchor-type="paragraph" svg:y="0.0006in" draw:z-index="0"><draw:text-box fo:min-height="0in" fo:min-width="0in"><text:p text:style-name="P1826"><text:span text:style-name="T1829"><text:page-number text:fixed="false">23</text:page-number></text:span></text:p></draw:text-box></draw:frame></text:p>
      </style:header>
      <style:footer>
        <text:p text:style-name="P1830"/>
      </style:footer>
    </style:master-page>
    <style:master-page style:next-style-name="MP1" style:name="MPF1" style:page-layout-name="PL1">
      <style:header>
        <text:p text:style-name="P1831"/>
      </style:header>
      <style:footer>
        <text:p text:style-name="P1832"/>
      </style:footer>
    </style:master-page>
    <style:master-page style:name="MP2" style:page-layout-name="PL2">
      <style:header>
        <text:p text:style-name="P2014"><draw:frame draw:style-name="F2015" text:anchor-type="paragraph" svg:y="0.0006in" draw:z-index="0"><draw:text-box fo:min-height="0in" fo:min-width="0in"><text:p text:style-name="P2013"><text:span text:style-name="T2016"><text:page-number text:fixed="false">23</text:page-number></text:span></text:p></draw:text-box></draw:frame></text:p>
      </style:header>
      <style:footer>
        <text:p text:style-name="P2017"/>
      </style:footer>
    </style:master-page>
    <style:master-page style:next-style-name="MP2" style:name="MPF2" style:page-layout-name="PL2">
      <style:header>
        <text:p text:style-name="P2018"/>
      </style:header>
      <style:footer>
        <text:p text:style-name="P2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8T14:21:00Z</meta:creation-date>
    <dc:date>2017-11-08T14:21:00Z</dc:date>
    <meta:template xlink:href="Normal.dotm" xlink:type="simple"/>
    <meta:editing-cycles>2</meta:editing-cycles>
    <meta:editing-duration>PT0S</meta:editing-duration>
    <meta:document-statistic meta:page-count="24" meta:paragraph-count="1029" meta:word-count="4702" meta:character-count="34994" meta:row-count="2088" meta:non-whitespace-character-count="31321"/>
  </office:meta>
</office:document-meta>
</file>