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3937in"/>
    </style:style>
    <style:style style:name="T21" style:parent-style-name="DefaultParagraphFont" style:family="text">
      <style:text-properties fo:letter-spacing="0.0694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fo:font-weight="bold" style:font-weight-asian="bold"/>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LIETUVOS RESPUBLIKOS VYRIAUSYBĖS 2007 M. KOVO 14 D. NUTARIMO NR. 329 „DĖL PASKOLOS PRIVAČIAI ŽEMĖS ŪKIO PASKIRTIES ŽEMEI ĮSIGYTI PALŪKANŲ KOMPENSAVIMO TAISYKLIŲ PATVIRTINIMO“ PAKEITIMO</text:span></text:p>
      <text:p text:style-name="Normal"/>
      <text:p text:style-name="P16">2012 m. liepos 18 d.<text:span text:style-name="T17"><text:s/>Nr.<text:s/></text:span>934</text:p>
      <text:p text:style-name="P18">Vilnius</text:p>
      <text:p text:style-name="P19"/>
      <text:p text:style-name="P20">Lietuvos Respublikos Vyriausybė<text:span text:style-name="T21"><text:s/>nutaria</text:span>:</text:p>
      <text:p text:style-name="P22">Pakeisti Paskolos privačiai žemės ūkio paskirties žemei įsigyti palūkanų kompensavimo taisykles, patvirtintas Lietuvos Respublikos Vyriausybės 2007 m. kovo 14 d. nutarimu Nr. 329 „Dėl Paskolos privačiai žemės ūkio paskirties žemei įsigyti palūkanų kompensavimo taisyklių patvirtinimo“ (Žin., 2007, Nr. 42-1574; 2009, Nr. 90-3852):<text:s/></text:p>
      <text:p text:style-name="P23">1. Įrašyti 3 punkte vietoj žodžių „Specialiosios kaimo rėmimo programos“ žodžius „valstybės biudžeto“.</text:p>
      <text:p text:style-name="P24">2. Išdėstyti 12.3 punktą taip:</text:p>
      <text:p text:style-name="P25">„12.3. vadovaudamosi kredito įstaigos pažyma apie sumokėtas palūkanas už paskolas, suteiktas privačiai žemės ūkio paskirties žemei įsigyti, apskaičiuoja kompensacijos dydį ir ketvirčiui pasibaigus, ne vėliau kaip iki kito ketvirčio pirmojo mėnesio 15 dienos, į Nacionalinės mokėjimo agentūros nacionalinės paramos administravimo informacinę sistemą įrašo šiuos duomenis: asmens / juridinio asmens kodą, asmens vardą, asmens pavardę / juridinio asmens pavadinimą, ūkininko ūkio kodą (jeigu sąskaita atidaryta juridinio asmens vardu), banko kodą ir sąskaitos numerį, kompensacijos sumą, savivaldybės kodą ir kompensacijos kodą (24026).<text:span text:style-name="T26"><text:s/></text:span>Prieš<text:s/><text:soft-page-break/>apskaičiuodamos kompensacijos dydį, savivaldybių administracijos patikrina, ar pirkėjai, praėjus 5 metams nuo žemės įsigijimo, nepakeitė pagrindinės tikslinės žemės naudojimo paskirties.“</text:p>
      <text:p text:style-name="P27">3. Išdėstyti 13 punktą taip:</text:p>
      <text:p text:style-name="P28">„13. Nacionalinė mokėjimo agentūra, vadovaudamasi šių taisyklių 12.3 punkte nurodytais duomenimis ir Valstybės biudžeto lėšų išdavimo iš valstybės iždo sąskaitos taisyklėmis, patvirtintomis finansų ministro 2000 m. liepos 21 d. įsakymu Nr. 195 (Žin., 2000, Nr. 65-1976; 2007, Nr. 90-3604), užsako lėšas palūkanų kompensacijai išmokėti ir perveda jas pirkėjui. Duomenys apie palūkanoms kompensuoti išmokėtas lėšas viešinami ir palūkanoms kompensuoti išmokėtų lėšų ataskaitos Žemės ūkio ministerijai teikiamos žemės ūkio ministro nustatyta tvarka.“</text:p>
      <text:p text:style-name="P29">4. Pripažinti netekusiu galios 4 priedą.</text:p>
      <text:p text:style-name="Normal"/>
      <text:p text:style-name="Normal"/>
      <text:p text:style-name="Normal"/>
      <text:p text:style-name="Normal">MINISTRĄ PIRMININKĄ PAVADUOJANTIS ŪKIO MINISTRAS,</text:p>
      <text:p text:style-name="P30">PAVADUOJANTIS ŽEMĖS ŪKIO MINISTRĄ<text:tab/>RIMANTAS ŽYLIUS</text:p>
      <text:p text:style-name="P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6-21T10:03:00Z</meta:creation-date>
    <dc:date>2024-06-21T10:03:00Z</dc:date>
    <meta:print-date>2012-07-19T13:03:00Z</meta:print-date>
    <meta:template xlink:href="Normal.dotm" xlink:type="simple"/>
    <meta:editing-cycles>2</meta:editing-cycles>
    <meta:editing-duration>PT0S</meta:editing-duration>
    <meta:document-statistic meta:page-count="2" meta:paragraph-count="54" meta:word-count="233" meta:character-count="2311" meta:row-count="125" meta:non-whitespace-character-count="2132"/>
  </office:meta>
</office:document-meta>
</file>