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5854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4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5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6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7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8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0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1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2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3" style:parent-style-name="Normal" style:family="paragraph">
      <style:paragraph-properties fo:text-align="center" fo:margin-right="0.5854in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P15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paragraph-properties fo:text-indent="0.4166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Normal" style:family="paragraph">
      <style:paragraph-properties fo:text-indent="0.4166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Normal" style:family="paragraph">
      <style:paragraph-properties fo:text-indent="0.4166in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text-indent="0.4166in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T50" style:parent-style-name="DefaultParagraphFont" style:family="text">
      <style:text-properties style:font-name="Courier New" fo:font-size="10pt" style:font-size-asian="10pt"/>
    </style:style>
    <style:style style:name="P51" style:parent-style-name="Normal" style:family="paragraph">
      <style:paragraph-properties fo:text-indent="0.4166in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P61" style:parent-style-name="Normal" style:family="paragraph">
      <style:paragraph-properties fo:text-indent="0.4166in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T63" style:parent-style-name="DefaultParagraphFont" style:family="text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text-indent="0.4166in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Normal" style:family="paragraph">
      <style:paragraph-properties fo:text-indent="0.4166in"/>
    </style:style>
    <style:style style:name="T75" style:parent-style-name="DefaultParagraphFont" style:family="text">
      <style:text-properties style:font-name="Courier New" fo:font-size="10pt" style:font-size-asian="10pt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P81" style:parent-style-name="Normal" style:family="paragraph">
      <style:paragraph-properties fo:text-indent="0.4166in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P84" style:parent-style-name="Normal" style:family="paragraph">
      <style:paragraph-properties fo:text-indent="0.4166in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P89" style:parent-style-name="Normal" style:family="paragraph">
      <style:paragraph-properties fo:text-indent="0.4166in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T95" style:parent-style-name="DefaultParagraphFont" style:family="text">
      <style:text-properties style:font-name="Courier New" fo:font-size="10pt" style:font-size-asian="10pt"/>
    </style:style>
    <style:style style:name="P96" style:parent-style-name="Normal" style:family="paragraph">
      <style:paragraph-properties fo:text-indent="0.4166in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paragraph-properties fo:text-indent="0.4166in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T102" style:parent-style-name="DefaultParagraphFont" style:family="text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P105" style:parent-style-name="Normal" style:family="paragraph">
      <style:paragraph-properties fo:text-indent="0.4166in"/>
    </style:style>
    <style:style style:name="T106" style:parent-style-name="DefaultParagraphFont" style:family="text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P110" style:parent-style-name="Normal" style:family="paragraph">
      <style:paragraph-properties fo:text-indent="0.4166in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P117" style:parent-style-name="Normal" style:family="paragraph">
      <style:paragraph-properties fo:text-indent="0.4166in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text-indent="0.4166in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T127" style:parent-style-name="DefaultParagraphFont" style:family="text">
      <style:text-properties style:font-name="Courier New" fo:font-size="10pt" style:font-size-asian="10pt"/>
    </style:style>
    <style:style style:name="P128" style:parent-style-name="Normal" style:family="paragraph">
      <style:paragraph-properties fo:text-indent="0.4166in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P134" style:parent-style-name="Normal" style:family="paragraph">
      <style:paragraph-properties fo:text-indent="0.4166in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P140" style:parent-style-name="Normal" style:family="paragraph">
      <style:paragraph-properties fo:text-indent="0.4166in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58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paragraph-properties fo:text-indent="3.4166in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P162" style:parent-style-name="Normal" style:family="paragraph">
      <style:paragraph-properties fo:text-indent="3.1666in"/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paragraph-properties fo:text-indent="3.9166in"/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P170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paragraph-properties fo:text-indent="0.4166in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paragraph-properties fo:text-indent="0.4166in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T180" style:parent-style-name="DefaultParagraphFont" style:family="text">
      <style:text-properties style:font-name="Courier New" fo:font-size="10pt" style:font-size-asian="10pt"/>
    </style:style>
    <style:style style:name="P181" style:parent-style-name="Normal" style:family="paragraph">
      <style:paragraph-properties fo:text-indent="0.4166in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P185" style:parent-style-name="Normal" style:family="paragraph">
      <style:paragraph-properties fo:text-indent="0.4166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text-indent="0.4166in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P197" style:parent-style-name="Normal" style:family="paragraph">
      <style:text-properties style:font-name="Courier New" fo:font-size="10pt" style:font-size-asian="10pt"/>
    </style:style>
    <style:style style:name="P198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99" style:parent-style-name="Normal" style:family="paragraph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P201" style:parent-style-name="Normal" style:family="paragraph">
      <style:paragraph-properties fo:text-indent="0.4166in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P204" style:parent-style-name="Normal" style:family="paragraph"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P206" style:parent-style-name="Normal" style:family="paragraph">
      <style:paragraph-properties fo:text-indent="0.4166in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paragraph-properties fo:text-indent="0.4166in"/>
    </style:style>
    <style:style style:name="T211" style:parent-style-name="DefaultParagraphFont" style:family="text">
      <style:text-properties style:font-name="Courier New" fo:font-size="10pt" style:font-size-asian="10pt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P213" style:parent-style-name="Normal" style:family="paragraph">
      <style:paragraph-properties fo:text-indent="0.4166in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T215" style:parent-style-name="DefaultParagraphFont" style:family="text">
      <style:text-properties style:font-name="Courier New" fo:font-size="10pt" style:font-size-asian="10pt"/>
    </style:style>
    <style:style style:name="P216" style:parent-style-name="Normal" style:family="paragraph">
      <style:paragraph-properties fo:text-indent="0.4166in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P220" style:parent-style-name="Normal" style:family="paragraph">
      <style:paragraph-properties fo:text-indent="0.4166in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P223" style:parent-style-name="Normal" style:family="paragraph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P228" style:parent-style-name="Normal" style:family="paragraph">
      <style:paragraph-properties fo:text-indent="0.4166in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text-properties style:font-name="Courier New" fo:font-size="10pt" style:font-size-asian="10pt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P233" style:parent-style-name="Normal" style:family="paragraph">
      <style:paragraph-properties fo:text-indent="0.4166in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P237" style:parent-style-name="Normal" style:family="paragraph">
      <style:paragraph-properties fo:text-indent="0.4166in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P240" style:parent-style-name="Normal" style:family="paragraph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P242" style:parent-style-name="Normal" style:family="paragraph">
      <style:paragraph-properties fo:text-indent="0.4166in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P246" style:parent-style-name="Normal" style:family="paragraph">
      <style:paragraph-properties fo:text-indent="0.4166in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P249" style:parent-style-name="Normal" style:family="paragraph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P252" style:parent-style-name="Normal" style:family="paragraph">
      <style:paragraph-properties fo:text-indent="0.4166in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P255" style:parent-style-name="Normal" style:family="paragraph">
      <style:text-properties style:font-name="Courier New" fo:font-size="10pt" style:font-size-asian="10pt"/>
    </style:style>
    <style:style style:name="P256" style:parent-style-name="Normal" style:family="paragraph">
      <style:text-properties style:font-name="Courier New" fo:font-size="10pt" style:font-size-asian="10pt"/>
    </style:style>
    <style:style style:name="P257" style:parent-style-name="Normal" style:family="paragraph">
      <style:paragraph-properties fo:text-indent="0.4166in"/>
    </style:style>
    <style:style style:name="T258" style:parent-style-name="DefaultParagraphFont" style:family="text">
      <style:text-properties style:font-name="Courier New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P260" style:parent-style-name="Normal" style:family="paragraph">
      <style:paragraph-properties fo:text-indent="0.4166in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P263" style:parent-style-name="Normal" style:family="paragraph">
      <style:text-properties style:font-name="Courier New" fo:font-size="10pt" style:font-size-asian="10pt"/>
    </style:style>
    <style:style style:name="P264" style:parent-style-name="Normal" style:family="paragraph">
      <style:text-properties style:font-name="Courier New" fo:font-size="10pt" style:font-size-asian="10pt"/>
    </style:style>
    <style:style style:name="T265" style:parent-style-name="DefaultParagraphFont" style:family="text">
      <style:text-properties style:font-name="Courier New" fo:font-size="10pt" style:font-size-asian="10pt"/>
    </style:style>
    <style:style style:name="P266" style:parent-style-name="Normal" style:family="paragraph">
      <style:paragraph-properties fo:text-indent="0.4166in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P272" style:parent-style-name="Normal" style:family="paragraph">
      <style:paragraph-properties fo:text-indent="0.4166in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T274" style:parent-style-name="DefaultParagraphFont" style:family="text">
      <style:text-properties style:font-name="Courier New" fo:font-size="10pt" style:font-size-asian="10pt"/>
    </style:style>
    <style:style style:name="P275" style:parent-style-name="Normal" style:family="paragraph">
      <style:text-properties style:font-name="Courier New" fo:font-size="10pt" style:font-size-asian="10pt"/>
    </style:style>
    <style:style style:name="P276" style:parent-style-name="Normal" style:family="paragraph">
      <style:text-properties style:font-name="Courier New" fo:font-size="10pt" style:font-size-asian="10pt"/>
    </style:style>
    <style:style style:name="P277" style:parent-style-name="Normal" style:family="paragraph">
      <style:paragraph-properties fo:text-indent="0.4166in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P280" style:parent-style-name="Normal" style:family="paragraph">
      <style:paragraph-properties fo:text-indent="0.4166in"/>
    </style:style>
    <style:style style:name="T281" style:parent-style-name="DefaultParagraphFont" style:family="text">
      <style:text-properties style:font-name="Courier New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text-indent="0.4166in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P287" style:parent-style-name="Normal" style:family="paragraph">
      <style:paragraph-properties fo:text-indent="0.4166in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P290" style:parent-style-name="Normal" style:family="paragraph">
      <style:paragraph-properties fo:text-indent="0.4166in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P293" style:parent-style-name="Normal" style:family="paragraph">
      <style:text-properties style:font-name="Courier New" fo:font-size="10pt" style:font-size-asian="10pt"/>
    </style:style>
    <style:style style:name="P294" style:parent-style-name="Normal" style:family="paragraph">
      <style:paragraph-properties fo:text-indent="0.4166in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P297" style:parent-style-name="Normal" style:family="paragraph">
      <style:paragraph-properties fo:text-indent="0.4166in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0.4166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P303" style:parent-style-name="Normal" style:family="paragraph">
      <style:paragraph-properties fo:text-indent="0.4166in"/>
    </style:style>
    <style:style style:name="T304" style:parent-style-name="DefaultParagraphFont" style:family="text">
      <style:text-properties style:font-name="Courier New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P307" style:parent-style-name="Normal" style:family="paragraph">
      <style:paragraph-properties fo:text-indent="0.4166in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P310" style:parent-style-name="Normal" style:family="paragraph">
      <style:text-properties style:font-name="Courier New" fo:font-size="10pt" style:font-size-asian="10pt"/>
    </style:style>
    <style:style style:name="T311" style:parent-style-name="DefaultParagraphFont" style:family="text">
      <style:text-properties style:font-name="Courier New" fo:font-size="10pt" style:font-size-asian="10pt"/>
    </style:style>
    <style:style style:name="P312" style:parent-style-name="Normal" style:family="paragraph">
      <style:paragraph-properties fo:text-indent="0.4166in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T315" style:parent-style-name="DefaultParagraphFont" style:family="text">
      <style:text-properties style:font-name="Courier New" fo:font-size="10pt" style:font-size-asian="10pt"/>
    </style:style>
    <style:style style:name="P316" style:parent-style-name="Normal" style:family="paragraph">
      <style:paragraph-properties fo:text-indent="0.4166in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P319" style:parent-style-name="Normal" style:family="paragraph">
      <style:text-properties style:font-name="Courier New" fo:font-size="10pt" style:font-size-asian="10pt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P321" style:parent-style-name="Normal" style:family="paragraph">
      <style:paragraph-properties fo:text-indent="0.4166in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P324" style:parent-style-name="Normal" style:family="paragraph">
      <style:paragraph-properties fo:text-indent="0.4166in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P327" style:parent-style-name="Normal" style:family="paragraph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T329" style:parent-style-name="DefaultParagraphFont" style:family="text">
      <style:text-properties style:font-name="Courier New" fo:font-size="10pt" style:font-size-asian="10pt"/>
    </style:style>
    <style:style style:name="P330" style:parent-style-name="Normal" style:family="paragraph">
      <style:paragraph-properties fo:text-indent="0.4166in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T332" style:parent-style-name="DefaultParagraphFont" style:family="text">
      <style:text-properties style:font-name="Courier New" fo:font-size="10pt" style:font-size-asian="10pt"/>
    </style:style>
    <style:style style:name="P333" style:parent-style-name="Normal" style:family="paragraph">
      <style:text-properties style:font-name="Courier New" fo:font-size="10pt" style:font-size-asian="10pt"/>
    </style:style>
    <style:style style:name="T334" style:parent-style-name="DefaultParagraphFont" style:family="text">
      <style:text-properties style:font-name="Courier New" fo:font-size="10pt" style:font-size-asian="10pt"/>
    </style:style>
    <style:style style:name="P335" style:parent-style-name="Normal" style:family="paragraph">
      <style:paragraph-properties fo:text-indent="0.4166in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P338" style:parent-style-name="Normal" style:family="paragraph">
      <style:paragraph-properties fo:text-indent="0.4166in"/>
    </style:style>
    <style:style style:name="T339" style:parent-style-name="DefaultParagraphFont" style:family="text">
      <style:text-properties style:font-name="Courier New" fo:font-size="10pt" style:font-size-asian="10pt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P341" style:parent-style-name="Normal" style:family="paragraph">
      <style:text-properties style:font-name="Courier New" fo:font-size="10pt" style:font-size-asian="10pt"/>
    </style:style>
    <style:style style:name="P342" style:parent-style-name="Normal" style:family="paragraph">
      <style:text-properties style:font-name="Courier New" fo:font-size="10pt" style:font-size-asian="10pt"/>
    </style:style>
    <style:style style:name="P343" style:parent-style-name="Normal" style:family="paragraph">
      <style:text-properties style:font-name="Courier New" fo:font-size="10pt" style:font-size-asian="10pt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P345" style:parent-style-name="Normal" style:family="paragraph">
      <style:paragraph-properties fo:text-indent="0.4166in"/>
    </style:style>
    <style:style style:name="T346" style:parent-style-name="DefaultParagraphFont" style:family="text">
      <style:text-properties style:font-name="Courier New" fo:font-size="10pt" style:font-size-asian="10pt"/>
    </style:style>
    <style:style style:name="T347" style:parent-style-name="DefaultParagraphFont" style:family="text">
      <style:text-properties style:font-name="Courier New" fo:font-size="10pt" style:font-size-asian="10pt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P349" style:parent-style-name="Normal" style:family="paragraph">
      <style:paragraph-properties fo:text-indent="0.4166in"/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text-properties style:font-name="Courier New" fo:font-size="10pt" style:font-size-asian="10pt"/>
    </style:style>
    <style:style style:name="P353" style:parent-style-name="Normal" style:family="paragraph">
      <style:text-properties style:font-name="Courier New" fo:font-size="10pt" style:font-size-asian="10pt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P355" style:parent-style-name="Normal" style:family="paragraph">
      <style:paragraph-properties fo:text-indent="0.4166in"/>
    </style:style>
    <style:style style:name="T356" style:parent-style-name="DefaultParagraphFont" style:family="text">
      <style:text-properties style:font-name="Courier New" fo:font-size="10pt" style:font-size-asian="10pt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P358" style:parent-style-name="Normal" style:family="paragraph">
      <style:text-properties style:font-name="Courier New" fo:font-size="10pt" style:font-size-asian="10pt"/>
    </style:style>
    <style:style style:name="P359" style:parent-style-name="Normal" style:family="paragraph">
      <style:text-properties style:font-name="Courier New" fo:font-size="10pt" style:font-size-asian="10pt"/>
    </style:style>
    <style:style style:name="P360" style:parent-style-name="Normal" style:family="paragraph">
      <style:text-properties style:font-name="Courier New" fo:font-size="10pt" style:font-size-asian="10pt"/>
    </style:style>
    <style:style style:name="T361" style:parent-style-name="DefaultParagraphFont" style:family="text">
      <style:text-properties style:font-name="Courier New" fo:font-size="10pt" style:font-size-asian="10pt"/>
    </style:style>
    <style:style style:name="P362" style:parent-style-name="Normal" style:family="paragraph">
      <style:paragraph-properties fo:text-indent="0.4166in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T364" style:parent-style-name="DefaultParagraphFont" style:family="text">
      <style:text-properties style:font-name="Courier New" fo:font-size="10pt" style:font-size-asian="10pt"/>
    </style:style>
    <style:style style:name="P365" style:parent-style-name="Normal" style:family="paragraph">
      <style:text-properties style:font-name="Courier New" fo:font-size="10pt" style:font-size-asian="10pt"/>
    </style:style>
    <style:style style:name="P366" style:parent-style-name="Normal" style:family="paragraph">
      <style:paragraph-properties fo:text-indent="0.4166in"/>
    </style:style>
    <style:style style:name="T367" style:parent-style-name="DefaultParagraphFont" style:family="text">
      <style:text-properties style:font-name="Courier New" fo:font-size="10pt" style:font-size-asian="10pt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P370" style:parent-style-name="Normal" style:family="paragraph">
      <style:paragraph-properties fo:text-indent="0.4166in"/>
    </style:style>
    <style:style style:name="T371" style:parent-style-name="DefaultParagraphFont" style:family="text">
      <style:text-properties style:font-name="Courier New" fo:font-size="10pt" style:font-size-asian="10pt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P373" style:parent-style-name="Normal" style:family="paragraph">
      <style:paragraph-properties fo:text-indent="0.4166in"/>
    </style:style>
    <style:style style:name="T374" style:parent-style-name="DefaultParagraphFont" style:family="text">
      <style:text-properties style:font-name="Courier New" fo:font-size="10pt" style:font-size-asian="10pt"/>
    </style:style>
    <style:style style:name="T375" style:parent-style-name="DefaultParagraphFont" style:family="text">
      <style:text-properties style:font-name="Courier New" fo:font-size="10pt" style:font-size-asian="10pt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P377" style:parent-style-name="Normal" style:family="paragraph">
      <style:paragraph-properties fo:text-indent="0.4166in"/>
    </style:style>
    <style:style style:name="T378" style:parent-style-name="DefaultParagraphFont" style:family="text">
      <style:text-properties style:font-name="Courier New" fo:font-size="10pt" style:font-size-asian="10pt"/>
    </style:style>
    <style:style style:name="T379" style:parent-style-name="DefaultParagraphFont" style:family="text">
      <style:text-properties style:font-name="Courier New" fo:font-size="10pt" style:font-size-asian="10pt"/>
    </style:style>
    <style:style style:name="P380" style:parent-style-name="Normal" style:family="paragraph">
      <style:paragraph-properties fo:text-indent="0.4166in"/>
    </style:style>
    <style:style style:name="T381" style:parent-style-name="DefaultParagraphFont" style:family="text">
      <style:text-properties style:font-name="Courier New" fo:font-size="10pt" style:font-size-asian="10pt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T383" style:parent-style-name="DefaultParagraphFont" style:family="text">
      <style:text-properties style:font-name="Courier New" fo:font-size="10pt" style:font-size-asian="10pt"/>
    </style:style>
    <style:style style:name="P384" style:parent-style-name="Normal" style:family="paragraph">
      <style:paragraph-properties fo:text-indent="0.4166in"/>
    </style:style>
    <style:style style:name="T385" style:parent-style-name="DefaultParagraphFont" style:family="text">
      <style:text-properties style:font-name="Courier New" fo:font-size="10pt" style:font-size-asian="10pt"/>
    </style:style>
    <style:style style:name="T386" style:parent-style-name="DefaultParagraphFont" style:family="text">
      <style:text-properties style:font-name="Courier New" fo:font-size="10pt" style:font-size-asian="10pt"/>
    </style:style>
    <style:style style:name="P387" style:parent-style-name="Normal" style:family="paragraph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P389" style:parent-style-name="Normal" style:family="paragraph">
      <style:paragraph-properties fo:text-indent="0.4166in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P392" style:parent-style-name="Normal" style:family="paragraph">
      <style:paragraph-properties fo:text-indent="0.4166in"/>
    </style:style>
    <style:style style:name="T393" style:parent-style-name="DefaultParagraphFont" style:family="text">
      <style:text-properties style:font-name="Courier New" fo:font-size="10pt" style:font-size-asian="10pt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P395" style:parent-style-name="Normal" style:family="paragraph">
      <style:text-properties style:font-name="Courier New" fo:font-size="10pt" style:font-size-asian="10pt"/>
    </style:style>
    <style:style style:name="P396" style:parent-style-name="Normal" style:family="paragraph">
      <style:text-properties style:font-name="Courier New" fo:font-size="10pt" style:font-size-asian="10pt"/>
    </style:style>
    <style:style style:name="P397" style:parent-style-name="Normal" style:family="paragraph">
      <style:text-properties style:font-name="Courier New" fo:font-size="10pt" style:font-size-asian="10pt"/>
    </style:style>
    <style:style style:name="P398" style:parent-style-name="Normal" style:family="paragraph">
      <style:text-properties style:font-name="Courier New" fo:font-size="10pt" style:font-size-asian="10pt"/>
    </style:style>
    <style:style style:name="P399" style:parent-style-name="Normal" style:family="paragraph">
      <style:text-properties style:font-name="Courier New" fo:font-size="10pt" style:font-size-asian="10pt"/>
    </style:style>
    <style:style style:name="P400" style:parent-style-name="Normal" style:family="paragraph">
      <style:text-properties style:font-name="Courier New" fo:font-size="10pt" style:font-size-asian="10pt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P402" style:parent-style-name="Normal" style:family="paragraph">
      <style:paragraph-properties fo:text-indent="0.4166in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P405" style:parent-style-name="Normal" style:family="paragraph">
      <style:text-properties style:font-name="Courier New" fo:font-size="10pt" style:font-size-asian="10pt"/>
    </style:style>
    <style:style style:name="P406" style:parent-style-name="Normal" style:family="paragraph">
      <style:text-properties style:font-name="Courier New" fo:font-size="10pt" style:font-size-asian="10pt"/>
    </style:style>
    <style:style style:name="P407" style:parent-style-name="Normal" style:family="paragraph">
      <style:text-properties style:font-name="Courier New" fo:font-size="10pt" style:font-size-asian="10pt"/>
    </style:style>
    <style:style style:name="P408" style:parent-style-name="Normal" style:family="paragraph">
      <style:text-properties style:font-name="Courier New" fo:font-size="10pt" style:font-size-asian="10pt"/>
    </style:style>
    <style:style style:name="P409" style:parent-style-name="Normal" style:family="paragraph">
      <style:text-properties style:font-name="Courier New" fo:font-size="10pt" style:font-size-asian="10pt"/>
    </style:style>
    <style:style style:name="P410" style:parent-style-name="Normal" style:family="paragraph">
      <style:text-properties style:font-name="Courier New" fo:font-size="10pt" style:font-size-asian="10pt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P412" style:parent-style-name="Normal" style:family="paragraph">
      <style:paragraph-properties fo:text-indent="0.4166in"/>
    </style:style>
    <style:style style:name="T413" style:parent-style-name="DefaultParagraphFont" style:family="text">
      <style:text-properties style:font-name="Courier New" fo:font-size="10pt" style:font-size-asian="10pt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P415" style:parent-style-name="Normal" style:family="paragraph">
      <style:text-properties style:font-name="Courier New" fo:font-size="10pt" style:font-size-asian="10pt"/>
    </style:style>
    <style:style style:name="T416" style:parent-style-name="DefaultParagraphFont" style:family="text">
      <style:text-properties style:font-name="Courier New" fo:font-size="10pt" style:font-size-asian="10pt"/>
    </style:style>
    <style:style style:name="P417" style:parent-style-name="Normal" style:family="paragraph">
      <style:paragraph-properties fo:text-indent="0.4166in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P420" style:parent-style-name="Normal" style:family="paragraph">
      <style:text-properties style:font-name="Courier New" fo:font-size="10pt" style:font-size-asian="10pt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P422" style:parent-style-name="Normal" style:family="paragraph">
      <style:paragraph-properties fo:text-indent="0.4166in"/>
    </style:style>
    <style:style style:name="T423" style:parent-style-name="DefaultParagraphFont" style:family="text">
      <style:text-properties style:font-name="Courier New" fo:font-size="10pt" style:font-size-asian="10pt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P426" style:parent-style-name="Normal" style:family="paragraph">
      <style:paragraph-properties fo:text-indent="0.4166in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T428" style:parent-style-name="DefaultParagraphFont" style:family="text">
      <style:text-properties style:font-name="Courier New" fo:font-size="10pt" style:font-size-asian="10pt"/>
    </style:style>
    <style:style style:name="P429" style:parent-style-name="Normal" style:family="paragraph">
      <style:text-properties style:font-name="Courier New" fo:font-size="10pt" style:font-size-asian="10pt"/>
    </style:style>
    <style:style style:name="P430" style:parent-style-name="Normal" style:family="paragraph">
      <style:text-properties style:font-name="Courier New" fo:font-size="10pt" style:font-size-asian="10pt"/>
    </style:style>
    <style:style style:name="P431" style:parent-style-name="Normal" style:family="paragraph">
      <style:text-properties style:font-name="Courier New" fo:font-size="10pt" style:font-size-asian="10pt"/>
    </style:style>
    <style:style style:name="T432" style:parent-style-name="DefaultParagraphFont" style:family="text">
      <style:text-properties style:font-name="Courier New" fo:font-size="10pt" style:font-size-asian="10pt"/>
    </style:style>
    <style:style style:name="P433" style:parent-style-name="Normal" style:family="paragraph">
      <style:paragraph-properties fo:text-indent="0.4166in"/>
    </style:style>
    <style:style style:name="T434" style:parent-style-name="DefaultParagraphFont" style:family="text">
      <style:text-properties style:font-name="Courier New" fo:font-size="10pt" style:font-size-asian="10pt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P436" style:parent-style-name="Normal" style:family="paragraph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P438" style:parent-style-name="Normal" style:family="paragraph">
      <style:text-properties style:font-name="Courier New" fo:font-size="10pt" style:font-size-asian="10pt"/>
    </style:style>
    <style:style style:name="P439" style:parent-style-name="Normal" style:family="paragraph">
      <style:paragraph-properties fo:text-indent="0.75in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P441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42" style:parent-style-name="Normal" style:family="paragraph">
      <style:text-properties style:font-name="Courier New" fo:font-size="10pt" style:font-size-asian="10pt"/>
    </style:style>
    <style:style style:name="P443" style:parent-style-name="Normal" style:family="paragraph">
      <style:text-properties style:font-name="Courier New" fo:font-size="10pt" style:font-size-asian="10pt"/>
    </style:style>
    <style:style style:name="P444" style:parent-style-name="Normal" style:family="paragraph">
      <style:paragraph-properties fo:text-indent="0.4166in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P447" style:parent-style-name="Normal" style:family="paragraph">
      <style:text-properties style:font-name="Courier New" fo:font-size="10pt" style:font-size-asian="10pt"/>
    </style:style>
    <style:style style:name="P448" style:parent-style-name="Normal" style:family="paragraph">
      <style:text-properties style:font-name="Courier New" fo:font-size="10pt" style:font-size-asian="10pt"/>
    </style:style>
    <style:style style:name="P449" style:parent-style-name="Normal" style:family="paragraph">
      <style:text-properties style:font-name="Courier New" fo:font-size="10pt" style:font-size-asian="10pt"/>
    </style:style>
    <style:style style:name="P450" style:parent-style-name="Normal" style:family="paragraph">
      <style:text-properties style:font-name="Courier New" fo:font-size="10pt" style:font-size-asian="10pt"/>
    </style:style>
    <style:style style:name="P451" style:parent-style-name="Normal" style:family="paragraph">
      <style:text-properties style:font-name="Courier New" fo:font-size="10pt" style:font-size-asian="10pt"/>
    </style:style>
    <style:style style:name="T452" style:parent-style-name="DefaultParagraphFont" style:family="text">
      <style:text-properties style:font-name="Courier New" fo:font-size="10pt" style:font-size-asian="10pt"/>
    </style:style>
    <style:style style:name="P453" style:parent-style-name="Normal" style:family="paragraph">
      <style:paragraph-properties fo:text-indent="0.4166in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P456" style:parent-style-name="Normal" style:family="paragraph">
      <style:text-properties style:font-name="Courier New" fo:font-size="10pt" style:font-size-asian="10pt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P458" style:parent-style-name="Normal" style:family="paragraph">
      <style:paragraph-properties fo:text-indent="0.4166in"/>
    </style:style>
    <style:style style:name="T459" style:parent-style-name="DefaultParagraphFont" style:family="text">
      <style:text-properties style:font-name="Courier New" fo:font-size="10pt" style:font-size-asian="10pt"/>
    </style:style>
    <style:style style:name="T460" style:parent-style-name="DefaultParagraphFont" style:family="text">
      <style:text-properties style:font-name="Courier New" fo:font-size="10pt" style:font-size-asian="10pt"/>
    </style:style>
    <style:style style:name="P461" style:parent-style-name="Normal" style:family="paragraph">
      <style:text-properties style:font-name="Courier New" fo:font-size="10pt" style:font-size-asian="10pt"/>
    </style:style>
    <style:style style:name="P462" style:parent-style-name="Normal" style:family="paragraph">
      <style:text-properties style:font-name="Courier New" fo:font-size="10pt" style:font-size-asian="10pt"/>
    </style:style>
    <style:style style:name="P463" style:parent-style-name="Normal" style:family="paragraph">
      <style:text-properties style:font-name="Courier New" fo:font-size="10pt" style:font-size-asian="10pt"/>
    </style:style>
    <style:style style:name="P464" style:parent-style-name="Normal" style:family="paragraph">
      <style:text-properties style:font-name="Courier New" fo:font-size="10pt" style:font-size-asian="10pt"/>
    </style:style>
    <style:style style:name="P465" style:parent-style-name="Normal" style:family="paragraph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text-properties style:font-name="Courier New" fo:font-size="10pt" style:font-size-asian="10pt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P469" style:parent-style-name="Normal" style:family="paragraph">
      <style:paragraph-properties fo:text-indent="0.4166in"/>
    </style:style>
    <style:style style:name="T470" style:parent-style-name="DefaultParagraphFont" style:family="text">
      <style:text-properties style:font-name="Courier New" fo:font-size="10pt" style:font-size-asian="10pt"/>
    </style:style>
    <style:style style:name="T471" style:parent-style-name="DefaultParagraphFont" style:family="text">
      <style:text-properties style:font-name="Courier New" fo:font-size="10pt" style:font-size-asian="10pt"/>
    </style:style>
    <style:style style:name="P472" style:parent-style-name="Normal" style:family="paragraph">
      <style:text-properties style:font-name="Courier New" fo:font-size="10pt" style:font-size-asian="10pt"/>
    </style:style>
    <style:style style:name="P473" style:parent-style-name="Normal" style:family="paragraph">
      <style:text-properties style:font-name="Courier New" fo:font-size="10pt" style:font-size-asian="10pt"/>
    </style:style>
    <style:style style:name="P474" style:parent-style-name="Normal" style:family="paragraph">
      <style:text-properties style:font-name="Courier New" fo:font-size="10pt" style:font-size-asian="10pt"/>
    </style:style>
    <style:style style:name="P475" style:parent-style-name="Normal" style:family="paragraph">
      <style:text-properties style:font-name="Courier New" fo:font-size="10pt" style:font-size-asian="10pt"/>
    </style:style>
    <style:style style:name="P476" style:parent-style-name="Normal" style:family="paragraph">
      <style:text-properties style:font-name="Courier New" fo:font-size="10pt" style:font-size-asian="10pt"/>
    </style:style>
    <style:style style:name="P477" style:parent-style-name="Normal" style:family="paragraph">
      <style:text-properties style:font-name="Courier New" fo:font-size="10pt" style:font-size-asian="10pt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P479" style:parent-style-name="Normal" style:family="paragraph">
      <style:paragraph-properties fo:text-indent="0.4166in"/>
    </style:style>
    <style:style style:name="T480" style:parent-style-name="DefaultParagraphFont" style:family="text">
      <style:text-properties style:font-name="Courier New" fo:font-size="10pt" style:font-size-asian="10pt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P482" style:parent-style-name="Normal" style:family="paragraph">
      <style:text-properties style:font-name="Courier New" fo:font-size="10pt" style:font-size-asian="10pt"/>
    </style:style>
    <style:style style:name="P483" style:parent-style-name="Normal" style:family="paragraph">
      <style:text-properties style:font-name="Courier New" fo:font-size="10pt" style:font-size-asian="10pt"/>
    </style:style>
    <style:style style:name="P484" style:parent-style-name="Normal" style:family="paragraph">
      <style:text-properties style:font-name="Courier New" fo:font-size="10pt" style:font-size-asian="10pt"/>
    </style:style>
    <style:style style:name="P485" style:parent-style-name="Normal" style:family="paragraph">
      <style:text-properties style:font-name="Courier New" fo:font-size="10pt" style:font-size-asian="10pt"/>
    </style:style>
    <style:style style:name="P486" style:parent-style-name="Normal" style:family="paragraph">
      <style:text-properties style:font-name="Courier New" fo:font-size="10pt" style:font-size-asian="10pt"/>
    </style:style>
    <style:style style:name="P487" style:parent-style-name="Normal" style:family="paragraph">
      <style:text-properties style:font-name="Courier New" fo:font-size="10pt" style:font-size-asian="10pt"/>
    </style:style>
    <style:style style:name="T488" style:parent-style-name="DefaultParagraphFont" style:family="text">
      <style:text-properties style:font-name="Courier New" fo:font-size="10pt" style:font-size-asian="10pt"/>
    </style:style>
    <style:style style:name="P489" style:parent-style-name="Normal" style:family="paragraph">
      <style:paragraph-properties fo:text-indent="0.4166in"/>
    </style:style>
    <style:style style:name="T490" style:parent-style-name="DefaultParagraphFont" style:family="text">
      <style:text-properties style:font-name="Courier New" fo:font-size="10pt" style:font-size-asian="10pt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P492" style:parent-style-name="Normal" style:family="paragraph">
      <style:text-properties style:font-name="Courier New" fo:font-size="10pt" style:font-size-asian="10pt"/>
    </style:style>
    <style:style style:name="P493" style:parent-style-name="Normal" style:family="paragraph">
      <style:text-properties style:font-name="Courier New" fo:font-size="10pt" style:font-size-asian="10pt"/>
    </style:style>
    <style:style style:name="P494" style:parent-style-name="Normal" style:family="paragraph">
      <style:text-properties style:font-name="Courier New" fo:font-size="10pt" style:font-size-asian="10pt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P496" style:parent-style-name="Normal" style:family="paragraph">
      <style:paragraph-properties fo:text-indent="0.4166in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T498" style:parent-style-name="DefaultParagraphFont" style:family="text">
      <style:text-properties style:font-name="Courier New" fo:font-size="10pt" style:font-size-asian="10pt"/>
    </style:style>
    <style:style style:name="P499" style:parent-style-name="Normal" style:family="paragraph">
      <style:text-properties style:font-name="Courier New" fo:font-size="10pt" style:font-size-asian="10pt"/>
    </style:style>
    <style:style style:name="P500" style:parent-style-name="Normal" style:family="paragraph">
      <style:text-properties style:font-name="Courier New" fo:font-size="10pt" style:font-size-asian="10pt"/>
    </style:style>
    <style:style style:name="T501" style:parent-style-name="DefaultParagraphFont" style:family="text">
      <style:text-properties style:font-name="Courier New" fo:font-size="10pt" style:font-size-asian="10pt"/>
    </style:style>
    <style:style style:name="P502" style:parent-style-name="Normal" style:family="paragraph">
      <style:paragraph-properties fo:text-indent="0.4166in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T504" style:parent-style-name="DefaultParagraphFont" style:family="text">
      <style:text-properties style:font-name="Courier New" fo:font-size="10pt" style:font-size-asian="10pt"/>
    </style:style>
    <style:style style:name="P505" style:parent-style-name="Normal" style:family="paragraph">
      <style:text-properties style:font-name="Courier New" fo:font-size="10pt" style:font-size-asian="10pt"/>
    </style:style>
    <style:style style:name="P506" style:parent-style-name="Normal" style:family="paragraph">
      <style:text-properties style:font-name="Courier New" fo:font-size="10pt" style:font-size-asian="10pt"/>
    </style:style>
    <style:style style:name="P507" style:parent-style-name="Normal" style:family="paragraph">
      <style:text-properties style:font-name="Courier New" fo:font-size="10pt" style:font-size-asian="10pt"/>
    </style:style>
    <style:style style:name="T508" style:parent-style-name="DefaultParagraphFont" style:family="text">
      <style:text-properties style:font-name="Courier New" fo:font-size="10pt" style:font-size-asian="10pt"/>
    </style:style>
    <style:style style:name="P509" style:parent-style-name="Normal" style:family="paragraph">
      <style:paragraph-properties fo:text-indent="0.4166in"/>
    </style:style>
    <style:style style:name="T510" style:parent-style-name="DefaultParagraphFont" style:family="text">
      <style:text-properties style:font-name="Courier New" fo:font-size="10pt" style:font-size-asian="10pt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P512" style:parent-style-name="Normal" style:family="paragraph">
      <style:paragraph-properties fo:text-indent="0.4166in"/>
    </style:style>
    <style:style style:name="T513" style:parent-style-name="DefaultParagraphFont" style:family="text">
      <style:text-properties style:font-name="Courier New" fo:font-size="10pt" style:font-size-asian="10pt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P515" style:parent-style-name="Normal" style:family="paragraph">
      <style:text-properties style:font-name="Courier New" fo:font-size="10pt" style:font-size-asian="10pt"/>
    </style:style>
    <style:style style:name="T516" style:parent-style-name="DefaultParagraphFont" style:family="text">
      <style:text-properties style:font-name="Courier New" fo:font-size="10pt" style:font-size-asian="10pt"/>
    </style:style>
    <style:style style:name="P517" style:parent-style-name="Normal" style:family="paragraph">
      <style:paragraph-properties fo:text-indent="0.4166in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P520" style:parent-style-name="Normal" style:family="paragraph">
      <style:text-properties style:font-name="Courier New" fo:font-size="10pt" style:font-size-asian="10pt"/>
    </style:style>
    <style:style style:name="P521" style:parent-style-name="Normal" style:family="paragraph">
      <style:text-properties style:font-name="Courier New" fo:font-size="10pt" style:font-size-asian="10pt"/>
    </style:style>
    <style:style style:name="P522" style:parent-style-name="Normal" style:family="paragraph">
      <style:text-properties style:font-name="Courier New" fo:font-size="10pt" style:font-size-asian="10pt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P524" style:parent-style-name="Normal" style:family="paragraph">
      <style:paragraph-properties fo:text-indent="0.4166in"/>
    </style:style>
    <style:style style:name="T525" style:parent-style-name="DefaultParagraphFont" style:family="text">
      <style:text-properties style:font-name="Courier New" fo:font-size="10pt" style:font-size-asian="10pt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P527" style:parent-style-name="Normal" style:family="paragraph">
      <style:text-properties style:font-name="Courier New" fo:font-size="10pt" style:font-size-asian="10pt"/>
    </style:style>
    <style:style style:name="P528" style:parent-style-name="Normal" style:family="paragraph">
      <style:text-properties style:font-name="Courier New" fo:font-size="10pt" style:font-size-asian="10pt"/>
    </style:style>
    <style:style style:name="P529" style:parent-style-name="Normal" style:family="paragraph">
      <style:text-properties style:font-name="Courier New" fo:font-size="10pt" style:font-size-asian="10pt"/>
    </style:style>
    <style:style style:name="T530" style:parent-style-name="DefaultParagraphFont" style:family="text">
      <style:text-properties style:font-name="Courier New" fo:font-size="10pt" style:font-size-asian="10pt"/>
    </style:style>
    <style:style style:name="P531" style:parent-style-name="Normal" style:family="paragraph">
      <style:paragraph-properties fo:text-indent="0.4166in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T533" style:parent-style-name="DefaultParagraphFont" style:family="text">
      <style:text-properties style:font-name="Courier New" fo:font-size="10pt" style:font-size-asian="10pt"/>
    </style:style>
    <style:style style:name="P534" style:parent-style-name="Normal" style:family="paragraph">
      <style:text-properties style:font-name="Courier New" fo:font-size="10pt" style:font-size-asian="10pt"/>
    </style:style>
    <style:style style:name="P535" style:parent-style-name="Normal" style:family="paragraph">
      <style:text-properties style:font-name="Courier New" fo:font-size="10pt" style:font-size-asian="10pt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P537" style:parent-style-name="Normal" style:family="paragraph">
      <style:paragraph-properties fo:text-indent="0.4166in"/>
    </style:style>
    <style:style style:name="T538" style:parent-style-name="DefaultParagraphFont" style:family="text">
      <style:text-properties style:font-name="Courier New" fo:font-size="10pt" style:font-size-asian="10pt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P540" style:parent-style-name="Normal" style:family="paragraph">
      <style:text-properties style:font-name="Courier New" fo:font-size="10pt" style:font-size-asian="10pt"/>
    </style:style>
    <style:style style:name="P541" style:parent-style-name="Normal" style:family="paragraph">
      <style:text-properties style:font-name="Courier New" fo:font-size="10pt" style:font-size-asian="10pt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P543" style:parent-style-name="Normal" style:family="paragraph">
      <style:paragraph-properties fo:text-indent="0.4166in"/>
    </style:style>
    <style:style style:name="T544" style:parent-style-name="DefaultParagraphFont" style:family="text">
      <style:text-properties style:font-name="Courier New" fo:font-size="10pt" style:font-size-asian="10pt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P546" style:parent-style-name="Normal" style:family="paragraph">
      <style:text-properties style:font-name="Courier New" fo:font-size="10pt" style:font-size-asian="10pt"/>
    </style:style>
    <style:style style:name="P547" style:parent-style-name="Normal" style:family="paragraph">
      <style:text-properties style:font-name="Courier New" fo:font-size="10pt" style:font-size-asian="10pt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P549" style:parent-style-name="Normal" style:family="paragraph">
      <style:text-properties style:font-name="Courier New" fo:font-size="10pt" style:font-size-asian="10pt"/>
    </style:style>
    <style:style style:name="P550" style:parent-style-name="Normal" style:family="paragraph">
      <style:text-properties style:font-name="Courier New" fo:font-size="10pt" style:font-size-asian="10pt"/>
    </style:style>
    <style:style style:name="P551" style:parent-style-name="Normal" style:family="paragraph">
      <style:text-properties style:font-name="Courier New" fo:font-size="10pt" style:font-size-asian="10pt"/>
    </style:style>
    <style:style style:name="P552" style:parent-style-name="Normal" style:family="paragraph">
      <style:text-properties style:font-name="Courier New" fo:font-size="10pt" style:font-size-asian="10pt"/>
    </style:style>
    <style:style style:name="P553" style:parent-style-name="Normal" style:family="paragraph">
      <style:text-properties style:font-name="Courier New" fo:font-size="10pt" style:font-size-asian="10pt"/>
    </style:style>
    <style:style style:name="P554" style:parent-style-name="Normal" style:family="paragraph">
      <style:text-properties style:font-name="Courier New" fo:font-size="10pt" style:font-size-asian="10pt"/>
    </style:style>
    <style:style style:name="P555" style:parent-style-name="Normal" style:family="paragraph">
      <style:text-properties style:font-name="Courier New" fo:font-size="10pt" style:font-size-asian="10pt"/>
    </style:style>
    <style:style style:name="P556" style:parent-style-name="Normal" style:family="paragraph">
      <style:text-properties style:font-name="Courier New" fo:font-size="10pt" style:font-size-asian="10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P55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560" style:parent-style-name="Normal" style:family="paragraph">
      <style:text-properties style:font-name="Courier New" fo:font-size="10pt" style:font-size-asian="10pt"/>
    </style:style>
    <style:style style:name="P561" style:parent-style-name="Normal" style:family="paragraph">
      <style:text-properties style:font-name="Courier New" fo:font-size="10pt" style:font-size-asian="10pt"/>
    </style:style>
    <style:style style:name="P562" style:parent-style-name="Normal" style:family="paragraph">
      <style:paragraph-properties fo:text-indent="3.25in"/>
    </style:style>
    <style:style style:name="T563" style:parent-style-name="DefaultParagraphFont" style:family="text">
      <style:text-properties style:font-name="Courier New" fo:font-size="10pt" style:font-size-asian="10pt"/>
    </style:style>
    <style:style style:name="P564" style:parent-style-name="Normal" style:family="paragraph">
      <style:paragraph-properties fo:text-indent="3.0833in"/>
      <style:text-properties style:font-name="Courier New" fo:font-size="10pt" style:font-size-asian="10pt"/>
    </style:style>
    <style:style style:name="P565" style:parent-style-name="Normal" style:family="paragraph">
      <style:text-properties style:font-name="Courier New" fo:font-size="10pt" style:font-size-asian="10pt"/>
    </style:style>
    <style:style style:name="P566" style:parent-style-name="Normal" style:family="paragraph">
      <style:paragraph-properties fo:text-indent="3.8333in"/>
      <style:text-properties style:font-name="Courier New" fo:font-size="10pt" style:font-size-asian="10pt"/>
    </style:style>
    <style:style style:name="P567" style:parent-style-name="Normal" style:family="paragraph">
      <style:text-properties style:font-name="Courier New" fo:font-size="10pt" style:font-size-asian="10pt"/>
    </style:style>
    <style:style style:name="P568" style:parent-style-name="Normal" style:family="paragraph">
      <style:text-properties style:font-name="Courier New" fo:font-size="10pt" style:font-size-asian="10pt"/>
    </style:style>
    <style:style style:name="P569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570" style:parent-style-name="Normal" style:family="paragraph">
      <style:text-properties style:font-name="Courier New" fo:font-size="10pt" style:font-size-asian="10pt"/>
    </style:style>
    <style:style style:name="P571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572" style:parent-style-name="Normal" style:family="paragraph">
      <style:text-properties style:font-name="Courier New" fo:font-size="10pt" style:font-size-asian="10pt"/>
    </style:style>
    <style:style style:name="P573" style:parent-style-name="Normal" style:family="paragraph">
      <style:text-properties style:font-name="Courier New" fo:font-size="10pt" style:font-size-asian="10pt"/>
    </style:style>
    <style:style style:name="P574" style:parent-style-name="Normal" style:family="paragraph">
      <style:paragraph-properties fo:text-indent="0.4166in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T576" style:parent-style-name="DefaultParagraphFont" style:family="text">
      <style:text-properties style:font-name="Courier New" fo:font-size="10pt" style:font-size-asian="10pt"/>
    </style:style>
    <style:style style:name="P577" style:parent-style-name="Normal" style:family="paragraph">
      <style:text-properties style:font-name="Courier New" fo:font-size="10pt" style:font-size-asian="10pt"/>
    </style:style>
    <style:style style:name="P578" style:parent-style-name="Normal" style:family="paragraph">
      <style:paragraph-properties fo:text-indent="0.4166in"/>
    </style:style>
    <style:style style:name="T579" style:parent-style-name="DefaultParagraphFont" style:family="text">
      <style:text-properties style:font-name="Courier New" fo:font-size="10pt" style:font-size-asian="10pt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T581" style:parent-style-name="DefaultParagraphFont" style:family="text">
      <style:text-properties style:font-name="Courier New" fo:font-size="10pt" style:font-size-asian="10pt"/>
    </style:style>
    <style:style style:name="P582" style:parent-style-name="Normal" style:family="paragraph">
      <style:paragraph-properties fo:text-indent="0.4166in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T584" style:parent-style-name="DefaultParagraphFont" style:family="text">
      <style:text-properties style:font-name="Courier New" fo:font-size="10pt" style:font-size-asian="10pt"/>
    </style:style>
    <style:style style:name="T585" style:parent-style-name="DefaultParagraphFont" style:family="text">
      <style:text-properties style:font-name="Courier New" fo:font-size="10pt" style:font-size-asian="10pt"/>
    </style:style>
    <style:style style:name="P586" style:parent-style-name="Normal" style:family="paragraph">
      <style:paragraph-properties fo:text-indent="0.4166in"/>
    </style:style>
    <style:style style:name="T587" style:parent-style-name="DefaultParagraphFont" style:family="text">
      <style:text-properties style:font-name="Courier New" fo:font-size="10pt" style:font-size-asian="10pt"/>
    </style:style>
    <style:style style:name="T588" style:parent-style-name="DefaultParagraphFont" style:family="text">
      <style:text-properties style:font-name="Courier New" fo:font-size="10pt" style:font-size-asian="10pt"/>
    </style:style>
    <style:style style:name="P589" style:parent-style-name="Normal" style:family="paragraph">
      <style:text-properties style:font-name="Courier New" fo:font-size="10pt" style:font-size-asian="10pt"/>
    </style:style>
    <style:style style:name="T590" style:parent-style-name="DefaultParagraphFont" style:family="text">
      <style:text-properties style:font-name="Courier New" fo:font-size="10pt" style:font-size-asian="10pt"/>
    </style:style>
    <style:style style:name="P591" style:parent-style-name="Normal" style:family="paragraph">
      <style:paragraph-properties fo:text-indent="0.4166in"/>
    </style:style>
    <style:style style:name="T592" style:parent-style-name="DefaultParagraphFont" style:family="text">
      <style:text-properties style:font-name="Courier New" fo:font-size="10pt" style:font-size-asian="10pt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T594" style:parent-style-name="DefaultParagraphFont" style:family="text">
      <style:text-properties style:font-name="Courier New" fo:font-size="10pt" style:font-size-asian="10pt"/>
    </style:style>
    <style:style style:name="P595" style:parent-style-name="Normal" style:family="paragraph">
      <style:paragraph-properties fo:text-indent="0.4166in"/>
    </style:style>
    <style:style style:name="T596" style:parent-style-name="DefaultParagraphFont" style:family="text">
      <style:text-properties style:font-name="Courier New" fo:font-size="10pt" style:font-size-asian="10pt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P598" style:parent-style-name="Normal" style:family="paragraph">
      <style:text-properties style:font-name="Courier New" fo:font-size="10pt" style:font-size-asian="10pt"/>
    </style:style>
    <style:style style:name="P59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00" style:parent-style-name="Normal" style:family="paragraph">
      <style:text-properties style:font-name="Courier New" fo:font-size="10pt" style:font-size-asian="10pt"/>
    </style:style>
    <style:style style:name="T601" style:parent-style-name="DefaultParagraphFont" style:family="text">
      <style:text-properties style:font-name="Courier New" fo:font-size="10pt" style:font-size-asian="10pt"/>
    </style:style>
    <style:style style:name="P602" style:parent-style-name="Normal" style:family="paragraph">
      <style:paragraph-properties fo:text-indent="0.4166in"/>
    </style:style>
    <style:style style:name="T603" style:parent-style-name="DefaultParagraphFont" style:family="text">
      <style:text-properties style:font-name="Courier New" fo:font-size="10pt" style:font-size-asian="10pt"/>
    </style:style>
    <style:style style:name="T604" style:parent-style-name="DefaultParagraphFont" style:family="text">
      <style:text-properties style:font-name="Courier New" fo:font-size="10pt" style:font-size-asian="10pt"/>
    </style:style>
    <style:style style:name="P605" style:parent-style-name="Normal" style:family="paragraph">
      <style:text-properties style:font-name="Courier New" fo:font-size="10pt" style:font-size-asian="10pt"/>
    </style:style>
    <style:style style:name="P606" style:parent-style-name="Normal" style:family="paragraph">
      <style:text-properties style:font-name="Courier New" fo:font-size="10pt" style:font-size-asian="10pt"/>
    </style:style>
    <style:style style:name="P607" style:parent-style-name="Normal" style:family="paragraph">
      <style:paragraph-properties fo:text-indent="0.4166in"/>
    </style:style>
    <style:style style:name="T608" style:parent-style-name="DefaultParagraphFont" style:family="text">
      <style:text-properties style:font-name="Courier New" fo:font-size="10pt" style:font-size-asian="10pt"/>
    </style:style>
    <style:style style:name="T609" style:parent-style-name="DefaultParagraphFont" style:family="text">
      <style:text-properties style:font-name="Courier New" fo:font-size="10pt" style:font-size-asian="10pt"/>
    </style:style>
    <style:style style:name="P610" style:parent-style-name="Normal" style:family="paragraph">
      <style:text-properties style:font-name="Courier New" fo:font-size="10pt" style:font-size-asian="10pt"/>
    </style:style>
    <style:style style:name="P611" style:parent-style-name="Normal" style:family="paragraph">
      <style:paragraph-properties fo:text-indent="0.4166in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T613" style:parent-style-name="DefaultParagraphFont" style:family="text">
      <style:text-properties style:font-name="Courier New" fo:font-size="10pt" style:font-size-asian="10pt"/>
    </style:style>
    <style:style style:name="P614" style:parent-style-name="Normal" style:family="paragraph">
      <style:paragraph-properties fo:text-indent="0.4166in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P617" style:parent-style-name="Normal" style:family="paragraph">
      <style:paragraph-properties fo:text-indent="0.4166in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T619" style:parent-style-name="DefaultParagraphFont" style:family="text">
      <style:text-properties style:font-name="Courier New" fo:font-size="10pt" style:font-size-asian="10pt"/>
    </style:style>
    <style:style style:name="T620" style:parent-style-name="DefaultParagraphFont" style:family="text">
      <style:text-properties style:font-name="Courier New" fo:font-size="10pt" style:font-size-asian="10pt"/>
    </style:style>
    <style:style style:name="P621" style:parent-style-name="Normal" style:family="paragraph">
      <style:paragraph-properties fo:text-indent="0.4166in"/>
    </style:style>
    <style:style style:name="T622" style:parent-style-name="DefaultParagraphFont" style:family="text">
      <style:text-properties style:font-name="Courier New" fo:font-size="10pt" style:font-size-asian="10pt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P624" style:parent-style-name="Normal" style:family="paragraph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P626" style:parent-style-name="Normal" style:family="paragraph">
      <style:paragraph-properties fo:text-indent="0.4166in"/>
    </style:style>
    <style:style style:name="T627" style:parent-style-name="DefaultParagraphFont" style:family="text">
      <style:text-properties style:font-name="Courier New" fo:font-size="10pt" style:font-size-asian="10pt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P629" style:parent-style-name="Normal" style:family="paragraph">
      <style:paragraph-properties fo:text-indent="0.4166in"/>
    </style:style>
    <style:style style:name="T630" style:parent-style-name="DefaultParagraphFont" style:family="text">
      <style:text-properties style:font-name="Courier New" fo:font-size="10pt" style:font-size-asian="10pt"/>
    </style:style>
    <style:style style:name="T631" style:parent-style-name="DefaultParagraphFont" style:family="text">
      <style:text-properties style:font-name="Courier New" fo:font-size="10pt" style:font-size-asian="10pt"/>
    </style:style>
    <style:style style:name="P632" style:parent-style-name="Normal" style:family="paragraph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P634" style:parent-style-name="Normal" style:family="paragraph">
      <style:paragraph-properties fo:text-indent="0.4166in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P638" style:parent-style-name="Normal" style:family="paragraph">
      <style:paragraph-properties fo:text-indent="0.4166in"/>
    </style:style>
    <style:style style:name="T639" style:parent-style-name="DefaultParagraphFont" style:family="text">
      <style:text-properties style:font-name="Courier New" fo:font-size="10pt" style:font-size-asian="10pt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P641" style:parent-style-name="Normal" style:family="paragraph">
      <style:text-properties style:font-name="Courier New" fo:font-size="10pt" style:font-size-asian="10pt"/>
    </style:style>
    <style:style style:name="T642" style:parent-style-name="DefaultParagraphFont" style:family="text">
      <style:text-properties style:font-name="Courier New" fo:font-size="10pt" style:font-size-asian="10pt"/>
    </style:style>
    <style:style style:name="P643" style:parent-style-name="Normal" style:family="paragraph">
      <style:paragraph-properties fo:text-indent="0.4166in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T645" style:parent-style-name="DefaultParagraphFont" style:family="text">
      <style:text-properties style:font-name="Courier New" fo:font-size="10pt" style:font-size-asian="10pt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P647" style:parent-style-name="Normal" style:family="paragraph">
      <style:paragraph-properties fo:text-indent="0.4166in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P650" style:parent-style-name="Normal" style:family="paragraph">
      <style:text-properties style:font-name="Courier New" fo:font-size="10pt" style:font-size-asian="10pt"/>
    </style:style>
    <style:style style:name="P651" style:parent-style-name="Normal" style:family="paragraph">
      <style:text-properties style:font-name="Courier New" fo:font-size="10pt" style:font-size-asian="10pt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P653" style:parent-style-name="Normal" style:family="paragraph">
      <style:paragraph-properties fo:text-indent="0.4166in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P656" style:parent-style-name="Normal" style:family="paragraph">
      <style:text-properties style:font-name="Courier New" fo:font-size="10pt" style:font-size-asian="10pt"/>
    </style:style>
    <style:style style:name="P657" style:parent-style-name="Normal" style:family="paragraph">
      <style:text-properties style:font-name="Courier New" fo:font-size="10pt" style:font-size-asian="10pt"/>
    </style:style>
    <style:style style:name="P658" style:parent-style-name="Normal" style:family="paragraph">
      <style:paragraph-properties fo:text-indent="0.4166in"/>
    </style:style>
    <style:style style:name="T659" style:parent-style-name="DefaultParagraphFont" style:family="text">
      <style:text-properties style:font-name="Courier New" fo:font-size="10pt" style:font-size-asian="10pt"/>
    </style:style>
    <style:style style:name="T660" style:parent-style-name="DefaultParagraphFont" style:family="text">
      <style:text-properties style:font-name="Courier New" fo:font-size="10pt" style:font-size-asian="10pt"/>
    </style:style>
    <style:style style:name="P661" style:parent-style-name="Normal" style:family="paragraph">
      <style:paragraph-properties fo:text-indent="0.4166in"/>
    </style:style>
    <style:style style:name="T662" style:parent-style-name="DefaultParagraphFont" style:family="text">
      <style:text-properties style:font-name="Courier New" fo:font-size="10pt" style:font-size-asian="10pt"/>
    </style:style>
    <style:style style:name="T663" style:parent-style-name="DefaultParagraphFont" style:family="text">
      <style:text-properties style:font-name="Courier New" fo:font-size="10pt" style:font-size-asian="10pt"/>
    </style:style>
    <style:style style:name="P664" style:parent-style-name="Normal" style:family="paragraph">
      <style:text-properties style:font-name="Courier New" fo:font-size="10pt" style:font-size-asian="10pt"/>
    </style:style>
    <style:style style:name="P665" style:parent-style-name="Normal" style:family="paragraph">
      <style:text-properties style:font-name="Courier New" fo:font-size="10pt" style:font-size-asian="10pt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P667" style:parent-style-name="Normal" style:family="paragraph">
      <style:paragraph-properties fo:text-indent="0.4166in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T669" style:parent-style-name="DefaultParagraphFont" style:family="text">
      <style:text-properties style:font-name="Courier New" fo:font-size="10pt" style:font-size-asian="10pt"/>
    </style:style>
    <style:style style:name="P670" style:parent-style-name="Normal" style:family="paragraph">
      <style:paragraph-properties fo:text-indent="0.4166in"/>
    </style:style>
    <style:style style:name="T671" style:parent-style-name="DefaultParagraphFont" style:family="text">
      <style:text-properties style:font-name="Courier New" fo:font-size="10pt" style:font-size-asian="10pt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P673" style:parent-style-name="Normal" style:family="paragraph">
      <style:paragraph-properties fo:text-indent="0.4166in"/>
    </style:style>
    <style:style style:name="T674" style:parent-style-name="DefaultParagraphFont" style:family="text">
      <style:text-properties style:font-name="Courier New" fo:font-size="10pt" style:font-size-asian="10pt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P676" style:parent-style-name="Normal" style:family="paragraph">
      <style:text-properties style:font-name="Courier New" fo:font-size="10pt" style:font-size-asian="10pt"/>
    </style:style>
    <style:style style:name="P677" style:parent-style-name="Normal" style:family="paragraph">
      <style:text-properties style:font-name="Courier New" fo:font-size="10pt" style:font-size-asian="10pt"/>
    </style:style>
    <style:style style:name="P678" style:parent-style-name="Normal" style:family="paragraph">
      <style:paragraph-properties fo:text-indent="0.4166in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T680" style:parent-style-name="DefaultParagraphFont" style:family="text">
      <style:text-properties style:font-name="Courier New" fo:font-size="10pt" style:font-size-asian="10pt"/>
    </style:style>
    <style:style style:name="P681" style:parent-style-name="Normal" style:family="paragraph">
      <style:paragraph-properties fo:text-indent="0.4166in"/>
    </style:style>
    <style:style style:name="T682" style:parent-style-name="DefaultParagraphFont" style:family="text">
      <style:text-properties style:font-name="Courier New" fo:font-size="10pt" style:font-size-asian="10pt"/>
    </style:style>
    <style:style style:name="T683" style:parent-style-name="DefaultParagraphFont" style:family="text">
      <style:text-properties style:font-name="Courier New" fo:font-size="10pt" style:font-size-asian="10pt"/>
    </style:style>
    <style:style style:name="P684" style:parent-style-name="Normal" style:family="paragraph">
      <style:paragraph-properties fo:text-indent="0.4166in"/>
    </style:style>
    <style:style style:name="T685" style:parent-style-name="DefaultParagraphFont" style:family="text">
      <style:text-properties style:font-name="Courier New" fo:font-size="10pt" style:font-size-asian="10pt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P688" style:parent-style-name="Normal" style:family="paragraph">
      <style:paragraph-properties fo:text-indent="0.4166in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P691" style:parent-style-name="Normal" style:family="paragraph">
      <style:paragraph-properties fo:text-indent="0.4166in"/>
    </style:style>
    <style:style style:name="T692" style:parent-style-name="DefaultParagraphFont" style:family="text">
      <style:text-properties style:font-name="Courier New" fo:font-size="10pt" style:font-size-asian="10pt"/>
    </style:style>
    <style:style style:name="T693" style:parent-style-name="DefaultParagraphFont" style:family="text">
      <style:text-properties style:font-name="Courier New" fo:font-size="10pt" style:font-size-asian="10pt"/>
    </style:style>
    <style:style style:name="P694" style:parent-style-name="Normal" style:family="paragraph">
      <style:text-properties style:font-name="Courier New" fo:font-size="10pt" style:font-size-asian="10pt"/>
    </style:style>
    <style:style style:name="P695" style:parent-style-name="Normal" style:family="paragraph">
      <style:paragraph-properties fo:text-indent="0.4166in"/>
    </style:style>
    <style:style style:name="T696" style:parent-style-name="DefaultParagraphFont" style:family="text">
      <style:text-properties style:font-name="Courier New" fo:font-size="10pt" style:font-size-asian="10pt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P698" style:parent-style-name="Normal" style:family="paragraph">
      <style:paragraph-properties fo:text-indent="0.4166in"/>
    </style:style>
    <style:style style:name="T699" style:parent-style-name="DefaultParagraphFont" style:family="text">
      <style:text-properties style:font-name="Courier New" fo:font-size="10pt" style:font-size-asian="10pt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P701" style:parent-style-name="Normal" style:family="paragraph">
      <style:paragraph-properties fo:text-indent="0.4166in"/>
    </style:style>
    <style:style style:name="T702" style:parent-style-name="DefaultParagraphFont" style:family="text">
      <style:text-properties style:font-name="Courier New" fo:font-size="10pt" style:font-size-asian="10pt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P704" style:parent-style-name="Normal" style:family="paragraph">
      <style:paragraph-properties fo:text-indent="0.4166in"/>
    </style:style>
    <style:style style:name="T705" style:parent-style-name="DefaultParagraphFont" style:family="text">
      <style:text-properties style:font-name="Courier New" fo:font-size="10pt" style:font-size-asian="10pt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P708" style:parent-style-name="Normal" style:family="paragraph">
      <style:paragraph-properties fo:text-indent="0.4166in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P711" style:parent-style-name="Normal" style:family="paragraph">
      <style:text-properties style:font-name="Courier New" fo:font-size="10pt" style:font-size-asian="10pt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P713" style:parent-style-name="Normal" style:family="paragraph">
      <style:paragraph-properties fo:text-indent="0.4166in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T716" style:parent-style-name="DefaultParagraphFont" style:family="text">
      <style:text-properties style:font-name="Courier New" fo:font-size="10pt" style:font-size-asian="10pt"/>
    </style:style>
    <style:style style:name="P717" style:parent-style-name="Normal" style:family="paragraph">
      <style:paragraph-properties fo:text-indent="0.4166in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T719" style:parent-style-name="DefaultParagraphFont" style:family="text">
      <style:text-properties style:font-name="Courier New" fo:font-size="10pt" style:font-size-asian="10pt"/>
    </style:style>
    <style:style style:name="P720" style:parent-style-name="Normal" style:family="paragraph">
      <style:text-properties style:font-name="Courier New" fo:font-size="10pt" style:font-size-asian="10pt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P722" style:parent-style-name="Normal" style:family="paragraph">
      <style:paragraph-properties fo:text-indent="0.4166in"/>
    </style:style>
    <style:style style:name="T723" style:parent-style-name="DefaultParagraphFont" style:family="text">
      <style:text-properties style:font-name="Courier New" fo:font-size="10pt" style:font-size-asian="10pt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P725" style:parent-style-name="Normal" style:family="paragraph">
      <style:paragraph-properties fo:text-indent="0.4166in"/>
    </style:style>
    <style:style style:name="T726" style:parent-style-name="DefaultParagraphFont" style:family="text">
      <style:text-properties style:font-name="Courier New" fo:font-size="10pt" style:font-size-asian="10pt"/>
    </style:style>
    <style:style style:name="T727" style:parent-style-name="DefaultParagraphFont" style:family="text">
      <style:text-properties style:font-name="Courier New" fo:font-size="10pt" style:font-size-asian="10pt"/>
    </style:style>
    <style:style style:name="P728" style:parent-style-name="Normal" style:family="paragraph">
      <style:text-properties style:font-name="Courier New" fo:font-size="10pt" style:font-size-asian="10pt"/>
    </style:style>
    <style:style style:name="P729" style:parent-style-name="Normal" style:family="paragraph">
      <style:text-properties style:font-name="Courier New" fo:font-size="10pt" style:font-size-asian="10pt"/>
    </style:style>
    <style:style style:name="T730" style:parent-style-name="DefaultParagraphFont" style:family="text">
      <style:text-properties style:font-name="Courier New" fo:font-size="10pt" style:font-size-asian="10pt"/>
    </style:style>
    <style:style style:name="P731" style:parent-style-name="Normal" style:family="paragraph">
      <style:paragraph-properties fo:text-indent="0.4166in"/>
    </style:style>
    <style:style style:name="T732" style:parent-style-name="DefaultParagraphFont" style:family="text">
      <style:text-properties style:font-name="Courier New" fo:font-size="10pt" style:font-size-asian="10pt"/>
    </style:style>
    <style:style style:name="T733" style:parent-style-name="DefaultParagraphFont" style:family="text">
      <style:text-properties style:font-name="Courier New" fo:font-size="10pt" style:font-size-asian="10pt"/>
    </style:style>
    <style:style style:name="P734" style:parent-style-name="Normal" style:family="paragraph">
      <style:text-properties style:font-name="Courier New" fo:font-size="10pt" style:font-size-asian="10pt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P736" style:parent-style-name="Normal" style:family="paragraph">
      <style:paragraph-properties fo:text-indent="0.4166in"/>
    </style:style>
    <style:style style:name="T737" style:parent-style-name="DefaultParagraphFont" style:family="text">
      <style:text-properties style:font-name="Courier New" fo:font-size="10pt" style:font-size-asian="10pt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P739" style:parent-style-name="Normal" style:family="paragraph">
      <style:paragraph-properties fo:text-indent="0.4166in"/>
    </style:style>
    <style:style style:name="T740" style:parent-style-name="DefaultParagraphFont" style:family="text">
      <style:text-properties style:font-name="Courier New" fo:font-size="10pt" style:font-size-asian="10pt"/>
    </style:style>
    <style:style style:name="T741" style:parent-style-name="DefaultParagraphFont" style:family="text">
      <style:text-properties style:font-name="Courier New" fo:font-size="10pt" style:font-size-asian="10pt"/>
    </style:style>
    <style:style style:name="P742" style:parent-style-name="Normal" style:family="paragraph">
      <style:text-properties style:font-name="Courier New" fo:font-size="10pt" style:font-size-asian="10pt"/>
    </style:style>
    <style:style style:name="P743" style:parent-style-name="Normal" style:family="paragraph">
      <style:text-properties style:font-name="Courier New" fo:font-size="10pt" style:font-size-asian="10pt"/>
    </style:style>
    <style:style style:name="P744" style:parent-style-name="Normal" style:family="paragraph">
      <style:text-properties style:font-name="Courier New" fo:font-size="10pt" style:font-size-asian="10pt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P746" style:parent-style-name="Normal" style:family="paragraph">
      <style:paragraph-properties fo:text-indent="0.4166in"/>
    </style:style>
    <style:style style:name="T747" style:parent-style-name="DefaultParagraphFont" style:family="text">
      <style:text-properties style:font-name="Courier New" fo:font-size="10pt" style:font-size-asian="10pt"/>
    </style:style>
    <style:style style:name="T748" style:parent-style-name="DefaultParagraphFont" style:family="text">
      <style:text-properties style:font-name="Courier New" fo:font-size="10pt" style:font-size-asian="10pt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P750" style:parent-style-name="Normal" style:family="paragraph">
      <style:paragraph-properties fo:text-indent="0.4166in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text-properties style:font-name="Courier New" fo:font-size="10pt" style:font-size-asian="10pt"/>
    </style:style>
    <style:style style:name="P754" style:parent-style-name="Normal" style:family="paragraph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P756" style:parent-style-name="Normal" style:family="paragraph">
      <style:paragraph-properties fo:text-indent="0.4166in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T758" style:parent-style-name="DefaultParagraphFont" style:family="text">
      <style:text-properties style:font-name="Courier New" fo:font-size="10pt" style:font-size-asian="10pt"/>
    </style:style>
    <style:style style:name="P759" style:parent-style-name="Normal" style:family="paragraph">
      <style:text-properties style:font-name="Courier New" fo:font-size="10pt" style:font-size-asian="10pt"/>
    </style:style>
    <style:style style:name="P760" style:parent-style-name="Normal" style:family="paragraph">
      <style:text-properties style:font-name="Courier New" fo:font-size="10pt" style:font-size-asian="10pt"/>
    </style:style>
    <style:style style:name="P761" style:parent-style-name="Normal" style:family="paragraph">
      <style:text-properties style:font-name="Courier New" fo:font-size="10pt" style:font-size-asian="10pt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P763" style:parent-style-name="Normal" style:family="paragraph">
      <style:paragraph-properties fo:text-indent="0.4166in"/>
    </style:style>
    <style:style style:name="T764" style:parent-style-name="DefaultParagraphFont" style:family="text">
      <style:text-properties style:font-name="Courier New" fo:font-size="10pt" style:font-size-asian="10pt"/>
    </style:style>
    <style:style style:name="T765" style:parent-style-name="DefaultParagraphFont" style:family="text">
      <style:text-properties style:font-name="Courier New" fo:font-size="10pt" style:font-size-asian="10pt"/>
    </style:style>
    <style:style style:name="P766" style:parent-style-name="Normal" style:family="paragraph">
      <style:text-properties style:font-name="Courier New" fo:font-size="10pt" style:font-size-asian="10pt"/>
    </style:style>
    <style:style style:name="P767" style:parent-style-name="Normal" style:family="paragraph">
      <style:paragraph-properties fo:text-indent="0.4166in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T769" style:parent-style-name="DefaultParagraphFont" style:family="text">
      <style:text-properties style:font-name="Courier New" fo:font-size="10pt" style:font-size-asian="10pt"/>
    </style:style>
    <style:style style:name="T770" style:parent-style-name="DefaultParagraphFont" style:family="text">
      <style:text-properties style:font-name="Courier New" fo:font-size="10pt" style:font-size-asian="10pt"/>
    </style:style>
    <style:style style:name="P771" style:parent-style-name="Normal" style:family="paragraph">
      <style:paragraph-properties fo:text-indent="0.4166in"/>
    </style:style>
    <style:style style:name="T772" style:parent-style-name="DefaultParagraphFont" style:family="text">
      <style:text-properties style:font-name="Courier New" fo:font-size="10pt" style:font-size-asian="10pt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P774" style:parent-style-name="Normal" style:family="paragraph">
      <style:paragraph-properties fo:text-indent="0.4166in"/>
    </style:style>
    <style:style style:name="T775" style:parent-style-name="DefaultParagraphFont" style:family="text">
      <style:text-properties style:font-name="Courier New" fo:font-size="10pt" style:font-size-asian="10pt"/>
    </style:style>
    <style:style style:name="T776" style:parent-style-name="DefaultParagraphFont" style:family="text">
      <style:text-properties style:font-name="Courier New" fo:font-size="10pt" style:font-size-asian="10pt"/>
    </style:style>
    <style:style style:name="T777" style:parent-style-name="DefaultParagraphFont" style:family="text">
      <style:text-properties style:font-name="Courier New" fo:font-size="10pt" style:font-size-asian="10pt"/>
    </style:style>
    <style:style style:name="P778" style:parent-style-name="Normal" style:family="paragraph">
      <style:paragraph-properties fo:text-indent="0.4166in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T780" style:parent-style-name="DefaultParagraphFont" style:family="text">
      <style:text-properties style:font-name="Courier New" fo:font-size="10pt" style:font-size-asian="10pt"/>
    </style:style>
    <style:style style:name="P781" style:parent-style-name="Normal" style:family="paragraph">
      <style:paragraph-properties fo:text-indent="0.4166in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P785" style:parent-style-name="Normal" style:family="paragraph">
      <style:paragraph-properties fo:text-indent="0.4166in"/>
    </style:style>
    <style:style style:name="T786" style:parent-style-name="DefaultParagraphFont" style:family="text">
      <style:text-properties style:font-name="Courier New" fo:font-size="10pt" style:font-size-asian="10pt"/>
    </style:style>
    <style:style style:name="T787" style:parent-style-name="DefaultParagraphFont" style:family="text">
      <style:text-properties style:font-name="Courier New" fo:font-size="10pt" style:font-size-asian="10pt"/>
    </style:style>
    <style:style style:name="P788" style:parent-style-name="Normal" style:family="paragraph">
      <style:text-properties style:font-name="Courier New" fo:font-size="10pt" style:font-size-asian="10pt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P790" style:parent-style-name="Normal" style:family="paragraph">
      <style:paragraph-properties fo:text-indent="0.4166in"/>
    </style:style>
    <style:style style:name="T791" style:parent-style-name="DefaultParagraphFont" style:family="text">
      <style:text-properties style:font-name="Courier New" fo:font-size="10pt" style:font-size-asian="10pt"/>
    </style:style>
    <style:style style:name="T792" style:parent-style-name="DefaultParagraphFont" style:family="text">
      <style:text-properties style:font-name="Courier New" fo:font-size="10pt" style:font-size-asian="10pt"/>
    </style:style>
    <style:style style:name="P793" style:parent-style-name="Normal" style:family="paragraph">
      <style:paragraph-properties fo:text-indent="0.4166in"/>
    </style:style>
    <style:style style:name="T794" style:parent-style-name="DefaultParagraphFont" style:family="text">
      <style:text-properties style:font-name="Courier New" fo:font-size="10pt" style:font-size-asian="10pt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P796" style:parent-style-name="Normal" style:family="paragraph">
      <style:text-properties style:font-name="Courier New" fo:font-size="10pt" style:font-size-asian="10pt"/>
    </style:style>
    <style:style style:name="P797" style:parent-style-name="Normal" style:family="paragraph">
      <style:text-properties style:font-name="Courier New" fo:font-size="10pt" style:font-size-asian="10pt"/>
    </style:style>
    <style:style style:name="P798" style:parent-style-name="Normal" style:family="paragraph">
      <style:text-properties style:font-name="Courier New" fo:font-size="10pt" style:font-size-asian="10pt"/>
    </style:style>
    <style:style style:name="P799" style:parent-style-name="Normal" style:family="paragraph">
      <style:text-properties style:font-name="Courier New" fo:font-size="10pt" style:font-size-asian="10pt"/>
    </style:style>
    <style:style style:name="P800" style:parent-style-name="Normal" style:family="paragraph">
      <style:text-properties style:font-name="Courier New" fo:font-size="10pt" style:font-size-asian="10pt"/>
    </style:style>
    <style:style style:name="P801" style:parent-style-name="Normal" style:family="paragraph">
      <style:text-properties style:font-name="Courier New" fo:font-size="10pt" style:font-size-asian="10pt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P803" style:parent-style-name="Normal" style:family="paragraph">
      <style:paragraph-properties fo:text-indent="0.4166in"/>
    </style:style>
    <style:style style:name="T804" style:parent-style-name="DefaultParagraphFont" style:family="text">
      <style:text-properties style:font-name="Courier New" fo:font-size="10pt" style:font-size-asian="10pt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P806" style:parent-style-name="Normal" style:family="paragraph">
      <style:text-properties style:font-name="Courier New" fo:font-size="10pt" style:font-size-asian="10pt"/>
    </style:style>
    <style:style style:name="P807" style:parent-style-name="Normal" style:family="paragraph">
      <style:text-properties style:font-name="Courier New" fo:font-size="10pt" style:font-size-asian="10pt"/>
    </style:style>
    <style:style style:name="P808" style:parent-style-name="Normal" style:family="paragraph">
      <style:text-properties style:font-name="Courier New" fo:font-size="10pt" style:font-size-asian="10pt"/>
    </style:style>
    <style:style style:name="P809" style:parent-style-name="Normal" style:family="paragraph">
      <style:text-properties style:font-name="Courier New" fo:font-size="10pt" style:font-size-asian="10pt"/>
    </style:style>
    <style:style style:name="P810" style:parent-style-name="Normal" style:family="paragraph">
      <style:text-properties style:font-name="Courier New" fo:font-size="10pt" style:font-size-asian="10pt"/>
    </style:style>
    <style:style style:name="P811" style:parent-style-name="Normal" style:family="paragraph">
      <style:text-properties style:font-name="Courier New" fo:font-size="10pt" style:font-size-asian="10pt"/>
    </style:style>
    <style:style style:name="P812" style:parent-style-name="Normal" style:family="paragraph">
      <style:text-properties style:font-name="Courier New" fo:font-size="10pt" style:font-size-asian="10pt"/>
    </style:style>
    <style:style style:name="T813" style:parent-style-name="DefaultParagraphFont" style:family="text">
      <style:text-properties style:font-name="Courier New" fo:font-size="10pt" style:font-size-asian="10pt"/>
    </style:style>
    <style:style style:name="P814" style:parent-style-name="Normal" style:family="paragraph">
      <style:paragraph-properties fo:text-indent="0.4166in"/>
    </style:style>
    <style:style style:name="T815" style:parent-style-name="DefaultParagraphFont" style:family="text">
      <style:text-properties style:font-name="Courier New" fo:font-size="10pt" style:font-size-asian="10pt"/>
    </style:style>
    <style:style style:name="T816" style:parent-style-name="DefaultParagraphFont" style:family="text">
      <style:text-properties style:font-name="Courier New" fo:font-size="10pt" style:font-size-asian="10pt"/>
    </style:style>
    <style:style style:name="P817" style:parent-style-name="Normal" style:family="paragraph">
      <style:text-properties style:font-name="Courier New" fo:font-size="10pt" style:font-size-asian="10pt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P819" style:parent-style-name="Normal" style:family="paragraph">
      <style:paragraph-properties fo:text-indent="0.4166in"/>
    </style:style>
    <style:style style:name="T820" style:parent-style-name="DefaultParagraphFont" style:family="text">
      <style:text-properties style:font-name="Courier New" fo:font-size="10pt" style:font-size-asian="10pt"/>
    </style:style>
    <style:style style:name="T821" style:parent-style-name="DefaultParagraphFont" style:family="text">
      <style:text-properties style:font-name="Courier New" fo:font-size="10pt" style:font-size-asian="10pt"/>
    </style:style>
    <style:style style:name="P822" style:parent-style-name="Normal" style:family="paragraph">
      <style:text-properties style:font-name="Courier New" fo:font-size="10pt" style:font-size-asian="10pt"/>
    </style:style>
    <style:style style:name="T823" style:parent-style-name="DefaultParagraphFont" style:family="text">
      <style:text-properties style:font-name="Courier New" fo:font-size="10pt" style:font-size-asian="10pt"/>
    </style:style>
    <style:style style:name="P824" style:parent-style-name="Normal" style:family="paragraph">
      <style:paragraph-properties fo:text-indent="0.4166in"/>
    </style:style>
    <style:style style:name="T825" style:parent-style-name="DefaultParagraphFont" style:family="text">
      <style:text-properties style:font-name="Courier New" fo:font-size="10pt" style:font-size-asian="10pt"/>
    </style:style>
    <style:style style:name="T826" style:parent-style-name="DefaultParagraphFont" style:family="text">
      <style:text-properties style:font-name="Courier New" fo:font-size="10pt" style:font-size-asian="10pt"/>
    </style:style>
    <style:style style:name="T827" style:parent-style-name="DefaultParagraphFont" style:family="text">
      <style:text-properties style:font-name="Courier New" fo:font-size="10pt" style:font-size-asian="10pt"/>
    </style:style>
    <style:style style:name="P828" style:parent-style-name="Normal" style:family="paragraph">
      <style:paragraph-properties fo:text-indent="0.4166in"/>
    </style:style>
    <style:style style:name="T829" style:parent-style-name="DefaultParagraphFont" style:family="text">
      <style:text-properties style:font-name="Courier New" fo:font-size="10pt" style:font-size-asian="10pt"/>
    </style:style>
    <style:style style:name="T830" style:parent-style-name="DefaultParagraphFont" style:family="text">
      <style:text-properties style:font-name="Courier New" fo:font-size="10pt" style:font-size-asian="10pt"/>
    </style:style>
    <style:style style:name="P831" style:parent-style-name="Normal" style:family="paragraph">
      <style:text-properties style:font-name="Courier New" fo:font-size="10pt" style:font-size-asian="10pt"/>
    </style:style>
    <style:style style:name="P832" style:parent-style-name="Normal" style:family="paragraph">
      <style:text-properties style:font-name="Courier New" fo:font-size="10pt" style:font-size-asian="10pt"/>
    </style:style>
    <style:style style:name="P833" style:parent-style-name="Normal" style:family="paragraph">
      <style:text-properties style:font-name="Courier New" fo:font-size="10pt" style:font-size-asian="10pt"/>
    </style:style>
    <style:style style:name="T834" style:parent-style-name="DefaultParagraphFont" style:family="text">
      <style:text-properties style:font-name="Courier New" fo:font-size="10pt" style:font-size-asian="10pt"/>
    </style:style>
    <style:style style:name="P835" style:parent-style-name="Normal" style:family="paragraph">
      <style:paragraph-properties fo:text-indent="0.4166in"/>
    </style:style>
    <style:style style:name="T836" style:parent-style-name="DefaultParagraphFont" style:family="text">
      <style:text-properties style:font-name="Courier New" fo:font-size="10pt" style:font-size-asian="10pt"/>
    </style:style>
    <style:style style:name="T837" style:parent-style-name="DefaultParagraphFont" style:family="text">
      <style:text-properties style:font-name="Courier New" fo:font-size="10pt" style:font-size-asian="10pt"/>
    </style:style>
    <style:style style:name="P838" style:parent-style-name="Normal" style:family="paragraph">
      <style:text-properties style:font-name="Courier New" fo:font-size="10pt" style:font-size-asian="10pt"/>
    </style:style>
    <style:style style:name="P839" style:parent-style-name="Normal" style:family="paragraph">
      <style:text-properties style:font-name="Courier New" fo:font-size="10pt" style:font-size-asian="10pt"/>
    </style:style>
    <style:style style:name="P840" style:parent-style-name="Normal" style:family="paragraph">
      <style:text-properties style:font-name="Courier New" fo:font-size="10pt" style:font-size-asian="10pt"/>
    </style:style>
    <style:style style:name="P841" style:parent-style-name="Normal" style:family="paragraph">
      <style:paragraph-properties fo:text-indent="0.4166in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P843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844" style:parent-style-name="Normal" style:family="paragraph">
      <style:text-properties style:font-name="Courier New" fo:font-size="10pt" style:font-size-asian="10pt"/>
    </style:style>
    <style:style style:name="P845" style:parent-style-name="Normal" style:family="paragraph">
      <style:text-properties style:font-name="Courier New" fo:font-size="10pt" style:font-size-asian="10pt"/>
    </style:style>
    <style:style style:name="P846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847" style:parent-style-name="Normal" style:family="paragraph">
      <style:text-properties style:font-name="Courier New" fo:font-size="10pt" style:font-size-asian="10pt"/>
    </style:style>
    <style:style style:name="P848" style:parent-style-name="Normal" style:family="paragraph">
      <style:text-properties style:font-name="Courier New" fo:font-size="10pt" style:font-size-asian="10pt"/>
    </style:style>
    <style:style style:name="P849" style:parent-style-name="Normal" style:family="paragraph">
      <style:text-properties style:font-name="Courier New" fo:font-size="10pt" style:font-size-asian="10pt"/>
    </style:style>
    <style:style style:name="P850" style:parent-style-name="Normal" style:family="paragraph">
      <style:text-properties style:font-name="Courier New" fo:font-size="10pt" style:font-size-asian="10pt"/>
    </style:style>
    <style:style style:name="P851" style:parent-style-name="Normal" style:family="paragraph">
      <style:text-properties style:font-name="Courier New" fo:font-size="10pt" style:font-size-asian="10pt"/>
    </style:style>
    <style:style style:name="P852" style:parent-style-name="Normal" style:family="paragraph">
      <style:paragraph-properties fo:text-indent="0.4166in"/>
    </style:style>
    <style:style style:name="T853" style:parent-style-name="DefaultParagraphFont" style:family="text">
      <style:text-properties style:font-name="Courier New" fo:font-size="10pt" style:font-size-asian="10pt"/>
    </style:style>
    <style:style style:name="T854" style:parent-style-name="DefaultParagraphFont" style:family="text">
      <style:text-properties style:font-name="Courier New" fo:font-size="10pt" style:font-size-asian="10pt"/>
    </style:style>
    <style:style style:name="P855" style:parent-style-name="Normal" style:family="paragraph">
      <style:paragraph-properties fo:text-indent="0.4166in"/>
    </style:style>
    <style:style style:name="T856" style:parent-style-name="DefaultParagraphFont" style:family="text">
      <style:text-properties style:font-name="Courier New" fo:font-size="10pt" style:font-size-asian="10pt"/>
    </style:style>
    <style:style style:name="T857" style:parent-style-name="DefaultParagraphFont" style:family="text">
      <style:text-properties style:font-name="Courier New" fo:font-size="10pt" style:font-size-asian="10pt"/>
    </style:style>
    <style:style style:name="P858" style:parent-style-name="Normal" style:family="paragraph">
      <style:text-properties style:font-name="Courier New" fo:font-size="10pt" style:font-size-asian="10pt"/>
    </style:style>
    <style:style style:name="P859" style:parent-style-name="Normal" style:family="paragraph">
      <style:text-properties style:font-name="Courier New" fo:font-size="10pt" style:font-size-asian="10pt"/>
    </style:style>
    <style:style style:name="P860" style:parent-style-name="Normal" style:family="paragraph">
      <style:text-properties style:font-name="Courier New" fo:font-size="10pt" style:font-size-asian="10pt"/>
    </style:style>
    <style:style style:name="P861" style:parent-style-name="Normal" style:family="paragraph">
      <style:text-properties style:font-name="Courier New" fo:font-size="10pt" style:font-size-asian="10pt"/>
    </style:style>
    <style:style style:name="P862" style:parent-style-name="Normal" style:family="paragraph">
      <style:text-properties style:font-name="Courier New" fo:font-size="10pt" style:font-size-asian="10pt"/>
    </style:style>
    <style:style style:name="T863" style:parent-style-name="DefaultParagraphFont" style:family="text">
      <style:text-properties style:font-name="Courier New" fo:font-size="10pt" style:font-size-asian="10pt"/>
    </style:style>
    <style:style style:name="P864" style:parent-style-name="Normal" style:family="paragraph">
      <style:paragraph-properties fo:text-indent="0.4166in"/>
    </style:style>
    <style:style style:name="T865" style:parent-style-name="DefaultParagraphFont" style:family="text">
      <style:text-properties style:font-name="Courier New" fo:font-size="10pt" style:font-size-asian="10pt"/>
    </style:style>
    <style:style style:name="T866" style:parent-style-name="DefaultParagraphFont" style:family="text">
      <style:text-properties style:font-name="Courier New" fo:font-size="10pt" style:font-size-asian="10pt"/>
    </style:style>
    <style:style style:name="P867" style:parent-style-name="Normal" style:family="paragraph">
      <style:text-properties style:font-name="Courier New" fo:font-size="10pt" style:font-size-asian="10pt"/>
    </style:style>
    <style:style style:name="P868" style:parent-style-name="Normal" style:family="paragraph">
      <style:text-properties style:font-name="Courier New" fo:font-size="10pt" style:font-size-asian="10pt"/>
    </style:style>
    <style:style style:name="T869" style:parent-style-name="DefaultParagraphFont" style:family="text">
      <style:text-properties style:font-name="Courier New" fo:font-size="10pt" style:font-size-asian="10pt"/>
    </style:style>
    <style:style style:name="P870" style:parent-style-name="Normal" style:family="paragraph">
      <style:paragraph-properties fo:text-indent="0.4166in"/>
    </style:style>
    <style:style style:name="T871" style:parent-style-name="DefaultParagraphFont" style:family="text">
      <style:text-properties style:font-name="Courier New" fo:font-size="10pt" style:font-size-asian="10pt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T873" style:parent-style-name="DefaultParagraphFont" style:family="text">
      <style:text-properties style:font-name="Courier New" fo:font-size="10pt" style:font-size-asian="10pt"/>
    </style:style>
    <style:style style:name="P874" style:parent-style-name="Normal" style:family="paragraph">
      <style:paragraph-properties fo:text-indent="0.4166in"/>
    </style:style>
    <style:style style:name="T875" style:parent-style-name="DefaultParagraphFont" style:family="text">
      <style:text-properties style:font-name="Courier New" fo:font-size="10pt" style:font-size-asian="10pt"/>
    </style:style>
    <style:style style:name="T876" style:parent-style-name="DefaultParagraphFont" style:family="text">
      <style:text-properties style:font-name="Courier New" fo:font-size="10pt" style:font-size-asian="10pt"/>
    </style:style>
    <style:style style:name="P877" style:parent-style-name="Normal" style:family="paragraph">
      <style:text-properties style:font-name="Courier New" fo:font-size="10pt" style:font-size-asian="10pt"/>
    </style:style>
    <style:style style:name="P878" style:parent-style-name="Normal" style:family="paragraph">
      <style:text-properties style:font-name="Courier New" fo:font-size="10pt" style:font-size-asian="10pt"/>
    </style:style>
    <style:style style:name="P879" style:parent-style-name="Normal" style:family="paragraph">
      <style:text-properties style:font-name="Courier New" fo:font-size="10pt" style:font-size-asian="10pt"/>
    </style:style>
    <style:style style:name="T880" style:parent-style-name="DefaultParagraphFont" style:family="text">
      <style:text-properties style:font-name="Courier New" fo:font-size="10pt" style:font-size-asian="10pt"/>
    </style:style>
    <style:style style:name="P881" style:parent-style-name="Normal" style:family="paragraph">
      <style:paragraph-properties fo:text-indent="0.4166in"/>
    </style:style>
    <style:style style:name="T882" style:parent-style-name="DefaultParagraphFont" style:family="text">
      <style:text-properties style:font-name="Courier New" fo:font-size="10pt" style:font-size-asian="10pt"/>
    </style:style>
    <style:style style:name="T883" style:parent-style-name="DefaultParagraphFont" style:family="text">
      <style:text-properties style:font-name="Courier New" fo:font-size="10pt" style:font-size-asian="10pt"/>
    </style:style>
    <style:style style:name="P884" style:parent-style-name="Normal" style:family="paragraph">
      <style:text-properties style:font-name="Courier New" fo:font-size="10pt" style:font-size-asian="10pt"/>
    </style:style>
    <style:style style:name="P885" style:parent-style-name="Normal" style:family="paragraph">
      <style:text-properties style:font-name="Courier New" fo:font-size="10pt" style:font-size-asian="10pt"/>
    </style:style>
    <style:style style:name="T886" style:parent-style-name="DefaultParagraphFont" style:family="text">
      <style:text-properties style:font-name="Courier New" fo:font-size="10pt" style:font-size-asian="10pt"/>
    </style:style>
    <style:style style:name="P887" style:parent-style-name="Normal" style:family="paragraph">
      <style:paragraph-properties fo:text-indent="0.4166in"/>
    </style:style>
    <style:style style:name="T888" style:parent-style-name="DefaultParagraphFont" style:family="text">
      <style:text-properties style:font-name="Courier New" fo:font-size="10pt" style:font-size-asian="10pt"/>
    </style:style>
    <style:style style:name="T889" style:parent-style-name="DefaultParagraphFont" style:family="text">
      <style:text-properties style:font-name="Courier New" fo:font-size="10pt" style:font-size-asian="10pt"/>
    </style:style>
    <style:style style:name="P890" style:parent-style-name="Normal" style:family="paragraph">
      <style:text-properties style:font-name="Courier New" fo:font-size="10pt" style:font-size-asian="10pt"/>
    </style:style>
    <style:style style:name="P891" style:parent-style-name="Normal" style:family="paragraph">
      <style:text-properties style:font-name="Courier New" fo:font-size="10pt" style:font-size-asian="10pt"/>
    </style:style>
    <style:style style:name="P892" style:parent-style-name="Normal" style:family="paragraph">
      <style:text-properties style:font-name="Courier New" fo:font-size="10pt" style:font-size-asian="10pt"/>
    </style:style>
    <style:style style:name="P893" style:parent-style-name="Normal" style:family="paragraph">
      <style:text-properties style:font-name="Courier New" fo:font-size="10pt" style:font-size-asian="10pt"/>
    </style:style>
    <style:style style:name="T894" style:parent-style-name="DefaultParagraphFont" style:family="text">
      <style:text-properties style:font-name="Courier New" fo:font-size="10pt" style:font-size-asian="10pt"/>
    </style:style>
    <style:style style:name="P895" style:parent-style-name="Normal" style:family="paragraph">
      <style:paragraph-properties fo:text-indent="0.4166in"/>
    </style:style>
    <style:style style:name="T896" style:parent-style-name="DefaultParagraphFont" style:family="text">
      <style:text-properties style:font-name="Courier New" fo:font-size="10pt" style:font-size-asian="10pt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P898" style:parent-style-name="Normal" style:family="paragraph">
      <style:text-properties style:font-name="Courier New" fo:font-size="10pt" style:font-size-asian="10pt"/>
    </style:style>
    <style:style style:name="P899" style:parent-style-name="Normal" style:family="paragraph">
      <style:text-properties style:font-name="Courier New" fo:font-size="10pt" style:font-size-asian="10pt"/>
    </style:style>
    <style:style style:name="P900" style:parent-style-name="Normal" style:family="paragraph">
      <style:text-properties style:font-name="Courier New" fo:font-size="10pt" style:font-size-asian="10pt"/>
    </style:style>
    <style:style style:name="P901" style:parent-style-name="Normal" style:family="paragraph">
      <style:text-properties style:font-name="Courier New" fo:font-size="10pt" style:font-size-asian="10pt"/>
    </style:style>
    <style:style style:name="P902" style:parent-style-name="Normal" style:family="paragraph">
      <style:text-properties style:font-name="Courier New" fo:font-size="10pt" style:font-size-asian="10pt"/>
    </style:style>
    <style:style style:name="P903" style:parent-style-name="Normal" style:family="paragraph">
      <style:text-properties style:font-name="Courier New" fo:font-size="10pt" style:font-size-asian="10pt"/>
    </style:style>
    <style:style style:name="T904" style:parent-style-name="DefaultParagraphFont" style:family="text">
      <style:text-properties style:font-name="Courier New" fo:font-size="10pt" style:font-size-asian="10pt"/>
    </style:style>
    <style:style style:name="P905" style:parent-style-name="Normal" style:family="paragraph">
      <style:paragraph-properties fo:text-indent="0.4166in"/>
    </style:style>
    <style:style style:name="T906" style:parent-style-name="DefaultParagraphFont" style:family="text">
      <style:text-properties style:font-name="Courier New" fo:font-size="10pt" style:font-size-asian="10pt"/>
    </style:style>
    <style:style style:name="T907" style:parent-style-name="DefaultParagraphFont" style:family="text">
      <style:text-properties style:font-name="Courier New" fo:font-size="10pt" style:font-size-asian="10pt"/>
    </style:style>
    <style:style style:name="P908" style:parent-style-name="Normal" style:family="paragraph">
      <style:text-properties style:font-name="Courier New" fo:font-size="10pt" style:font-size-asian="10pt"/>
    </style:style>
    <style:style style:name="P909" style:parent-style-name="Normal" style:family="paragraph">
      <style:text-properties style:font-name="Courier New" fo:font-size="10pt" style:font-size-asian="10pt"/>
    </style:style>
    <style:style style:name="P910" style:parent-style-name="Normal" style:family="paragraph">
      <style:text-properties style:font-name="Courier New" fo:font-size="10pt" style:font-size-asian="10pt"/>
    </style:style>
    <style:style style:name="P911" style:parent-style-name="Normal" style:family="paragraph">
      <style:text-properties style:font-name="Courier New" fo:font-size="10pt" style:font-size-asian="10pt"/>
    </style:style>
    <style:style style:name="P912" style:parent-style-name="Normal" style:family="paragraph">
      <style:text-properties style:font-name="Courier New" fo:font-size="10pt" style:font-size-asian="10pt"/>
    </style:style>
    <style:style style:name="P913" style:parent-style-name="Normal" style:family="paragraph">
      <style:text-properties style:font-name="Courier New" fo:font-size="10pt" style:font-size-asian="10pt"/>
    </style:style>
    <style:style style:name="T914" style:parent-style-name="DefaultParagraphFont" style:family="text">
      <style:text-properties style:font-name="Courier New" fo:font-size="10pt" style:font-size-asian="10pt"/>
    </style:style>
    <style:style style:name="P915" style:parent-style-name="Normal" style:family="paragraph">
      <style:paragraph-properties fo:text-indent="0.4166in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T917" style:parent-style-name="DefaultParagraphFont" style:family="text">
      <style:text-properties style:font-name="Courier New" fo:font-size="10pt" style:font-size-asian="10pt"/>
    </style:style>
    <style:style style:name="P918" style:parent-style-name="Normal" style:family="paragraph">
      <style:text-properties style:font-name="Courier New" fo:font-size="10pt" style:font-size-asian="10pt"/>
    </style:style>
    <style:style style:name="P919" style:parent-style-name="Normal" style:family="paragraph">
      <style:text-properties style:font-name="Courier New" fo:font-size="10pt" style:font-size-asian="10pt"/>
    </style:style>
    <style:style style:name="P920" style:parent-style-name="Normal" style:family="paragraph">
      <style:text-properties style:font-name="Courier New" fo:font-size="10pt" style:font-size-asian="10pt"/>
    </style:style>
    <style:style style:name="P921" style:parent-style-name="Normal" style:family="paragraph">
      <style:text-properties style:font-name="Courier New" fo:font-size="10pt" style:font-size-asian="10pt"/>
    </style:style>
    <style:style style:name="T922" style:parent-style-name="DefaultParagraphFont" style:family="text">
      <style:text-properties style:font-name="Courier New" fo:font-size="10pt" style:font-size-asian="10pt"/>
    </style:style>
    <style:style style:name="P923" style:parent-style-name="Normal" style:family="paragraph">
      <style:paragraph-properties fo:text-indent="0.4166in"/>
    </style:style>
    <style:style style:name="T924" style:parent-style-name="DefaultParagraphFont" style:family="text">
      <style:text-properties style:font-name="Courier New" fo:font-size="10pt" style:font-size-asian="10pt"/>
    </style:style>
    <style:style style:name="T925" style:parent-style-name="DefaultParagraphFont" style:family="text">
      <style:text-properties style:font-name="Courier New" fo:font-size="10pt" style:font-size-asian="10pt"/>
    </style:style>
    <style:style style:name="P926" style:parent-style-name="Normal" style:family="paragraph">
      <style:text-properties style:font-name="Courier New" fo:font-size="10pt" style:font-size-asian="10pt"/>
    </style:style>
    <style:style style:name="P927" style:parent-style-name="Normal" style:family="paragraph">
      <style:text-properties style:font-name="Courier New" fo:font-size="10pt" style:font-size-asian="10pt"/>
    </style:style>
    <style:style style:name="P928" style:parent-style-name="Normal" style:family="paragraph">
      <style:text-properties style:font-name="Courier New" fo:font-size="10pt" style:font-size-asian="10pt"/>
    </style:style>
    <style:style style:name="P929" style:parent-style-name="Normal" style:family="paragraph">
      <style:text-properties style:font-name="Courier New" fo:font-size="10pt" style:font-size-asian="10pt"/>
    </style:style>
    <style:style style:name="P930" style:parent-style-name="Normal" style:family="paragraph">
      <style:text-properties style:font-name="Courier New" fo:font-size="10pt" style:font-size-asian="10pt"/>
    </style:style>
    <style:style style:name="P931" style:parent-style-name="Normal" style:family="paragraph">
      <style:text-properties style:font-name="Courier New" fo:font-size="10pt" style:font-size-asian="10pt"/>
    </style:style>
    <style:style style:name="P932" style:parent-style-name="Normal" style:family="paragraph">
      <style:text-properties style:font-name="Courier New" fo:font-size="10pt" style:font-size-asian="10pt"/>
    </style:style>
    <style:style style:name="P933" style:parent-style-name="Normal" style:family="paragraph">
      <style:text-properties style:font-name="Courier New" fo:font-size="10pt" style:font-size-asian="10pt"/>
    </style:style>
    <style:style style:name="T934" style:parent-style-name="DefaultParagraphFont" style:family="text">
      <style:text-properties style:font-name="Courier New" fo:font-size="10pt" style:font-size-asian="10pt"/>
    </style:style>
    <style:style style:name="P935" style:parent-style-name="Normal" style:family="paragraph">
      <style:paragraph-properties fo:text-indent="0.4166in"/>
    </style:style>
    <style:style style:name="T936" style:parent-style-name="DefaultParagraphFont" style:family="text">
      <style:text-properties style:font-name="Courier New" fo:font-size="10pt" style:font-size-asian="10pt"/>
    </style:style>
    <style:style style:name="T937" style:parent-style-name="DefaultParagraphFont" style:family="text">
      <style:text-properties style:font-name="Courier New" fo:font-size="10pt" style:font-size-asian="10pt"/>
    </style:style>
    <style:style style:name="P938" style:parent-style-name="Normal" style:family="paragraph">
      <style:text-properties style:font-name="Courier New" fo:font-size="10pt" style:font-size-asian="10pt"/>
    </style:style>
    <style:style style:name="P939" style:parent-style-name="Normal" style:family="paragraph">
      <style:text-properties style:font-name="Courier New" fo:font-size="10pt" style:font-size-asian="10pt"/>
    </style:style>
    <style:style style:name="P940" style:parent-style-name="Normal" style:family="paragraph">
      <style:text-properties style:font-name="Courier New" fo:font-size="10pt" style:font-size-asian="10pt"/>
    </style:style>
    <style:style style:name="T941" style:parent-style-name="DefaultParagraphFont" style:family="text">
      <style:text-properties style:font-name="Courier New" fo:font-size="10pt" style:font-size-asian="10pt"/>
    </style:style>
    <style:style style:name="P942" style:parent-style-name="Normal" style:family="paragraph">
      <style:paragraph-properties fo:text-indent="0.4166in"/>
    </style:style>
    <style:style style:name="T943" style:parent-style-name="DefaultParagraphFont" style:family="text">
      <style:text-properties style:font-name="Courier New" fo:font-size="10pt" style:font-size-asian="10pt"/>
    </style:style>
    <style:style style:name="T944" style:parent-style-name="DefaultParagraphFont" style:family="text">
      <style:text-properties style:font-name="Courier New" fo:font-size="10pt" style:font-size-asian="10pt"/>
    </style:style>
    <style:style style:name="P945" style:parent-style-name="Normal" style:family="paragraph">
      <style:text-properties style:font-name="Courier New" fo:font-size="10pt" style:font-size-asian="10pt"/>
    </style:style>
    <style:style style:name="P946" style:parent-style-name="Normal" style:family="paragraph">
      <style:text-properties style:font-name="Courier New" fo:font-size="10pt" style:font-size-asian="10pt"/>
    </style:style>
    <style:style style:name="P947" style:parent-style-name="Normal" style:family="paragraph">
      <style:text-properties style:font-name="Courier New" fo:font-size="10pt" style:font-size-asian="10pt"/>
    </style:style>
    <style:style style:name="P948" style:parent-style-name="Normal" style:family="paragraph">
      <style:text-properties style:font-name="Courier New" fo:font-size="10pt" style:font-size-asian="10pt"/>
    </style:style>
    <style:style style:name="P949" style:parent-style-name="Normal" style:family="paragraph">
      <style:text-properties style:font-name="Courier New" fo:font-size="10pt" style:font-size-asian="10pt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P951" style:parent-style-name="Normal" style:family="paragraph">
      <style:paragraph-properties fo:text-indent="0.4166in"/>
    </style:style>
    <style:style style:name="T952" style:parent-style-name="DefaultParagraphFont" style:family="text">
      <style:text-properties style:font-name="Courier New" fo:font-size="10pt" style:font-size-asian="10pt"/>
    </style:style>
    <style:style style:name="T953" style:parent-style-name="DefaultParagraphFont" style:family="text">
      <style:text-properties style:font-name="Courier New" fo:font-size="10pt" style:font-size-asian="10pt"/>
    </style:style>
    <style:style style:name="P954" style:parent-style-name="Normal" style:family="paragraph">
      <style:text-properties style:font-name="Courier New" fo:font-size="10pt" style:font-size-asian="10pt"/>
    </style:style>
    <style:style style:name="P955" style:parent-style-name="Normal" style:family="paragraph">
      <style:text-properties style:font-name="Courier New" fo:font-size="10pt" style:font-size-asian="10pt"/>
    </style:style>
    <style:style style:name="T956" style:parent-style-name="DefaultParagraphFont" style:family="text">
      <style:text-properties style:font-name="Courier New" fo:font-size="10pt" style:font-size-asian="10pt"/>
    </style:style>
    <style:style style:name="P957" style:parent-style-name="Normal" style:family="paragraph">
      <style:paragraph-properties fo:text-indent="0.4166in"/>
    </style:style>
    <style:style style:name="T958" style:parent-style-name="DefaultParagraphFont" style:family="text">
      <style:text-properties style:font-name="Courier New" fo:font-size="10pt" style:font-size-asian="10pt"/>
    </style:style>
    <style:style style:name="T959" style:parent-style-name="DefaultParagraphFont" style:family="text">
      <style:text-properties style:font-name="Courier New" fo:font-size="10pt" style:font-size-asian="10pt"/>
    </style:style>
    <style:style style:name="P960" style:parent-style-name="Normal" style:family="paragraph">
      <style:text-properties style:font-name="Courier New" fo:font-size="10pt" style:font-size-asian="10pt"/>
    </style:style>
    <style:style style:name="P961" style:parent-style-name="Normal" style:family="paragraph">
      <style:text-properties style:font-name="Courier New" fo:font-size="10pt" style:font-size-asian="10pt"/>
    </style:style>
    <style:style style:name="P962" style:parent-style-name="Normal" style:family="paragraph">
      <style:text-properties style:font-name="Courier New" fo:font-size="10pt" style:font-size-asian="10pt"/>
    </style:style>
    <style:style style:name="T963" style:parent-style-name="DefaultParagraphFont" style:family="text">
      <style:text-properties style:font-name="Courier New" fo:font-size="10pt" style:font-size-asian="10pt"/>
    </style:style>
    <style:style style:name="P964" style:parent-style-name="Normal" style:family="paragraph">
      <style:paragraph-properties fo:text-indent="0.4166in"/>
    </style:style>
    <style:style style:name="T965" style:parent-style-name="DefaultParagraphFont" style:family="text">
      <style:text-properties style:font-name="Courier New" fo:font-size="10pt" style:font-size-asian="10pt"/>
    </style:style>
    <style:style style:name="T966" style:parent-style-name="DefaultParagraphFont" style:family="text">
      <style:text-properties style:font-name="Courier New" fo:font-size="10pt" style:font-size-asian="10pt"/>
    </style:style>
    <style:style style:name="P967" style:parent-style-name="Normal" style:family="paragraph">
      <style:text-properties style:font-name="Courier New" fo:font-size="10pt" style:font-size-asian="10pt"/>
    </style:style>
    <style:style style:name="T968" style:parent-style-name="DefaultParagraphFont" style:family="text">
      <style:text-properties style:font-name="Courier New" fo:font-size="10pt" style:font-size-asian="10pt"/>
    </style:style>
    <style:style style:name="P969" style:parent-style-name="Normal" style:family="paragraph">
      <style:paragraph-properties fo:text-indent="0.4166in"/>
    </style:style>
    <style:style style:name="T970" style:parent-style-name="DefaultParagraphFont" style:family="text">
      <style:text-properties style:font-name="Courier New" fo:font-size="10pt" style:font-size-asian="10pt"/>
    </style:style>
    <style:style style:name="T971" style:parent-style-name="DefaultParagraphFont" style:family="text">
      <style:text-properties style:font-name="Courier New" fo:font-size="10pt" style:font-size-asian="10pt"/>
    </style:style>
    <style:style style:name="P972" style:parent-style-name="Normal" style:family="paragraph">
      <style:text-properties style:font-name="Courier New" fo:font-size="10pt" style:font-size-asian="10pt"/>
    </style:style>
    <style:style style:name="P973" style:parent-style-name="Normal" style:family="paragraph">
      <style:paragraph-properties fo:text-indent="0.4166in"/>
    </style:style>
    <style:style style:name="T974" style:parent-style-name="DefaultParagraphFont" style:family="text">
      <style:text-properties style:font-name="Courier New" fo:font-size="10pt" style:font-size-asian="10pt"/>
    </style:style>
    <style:style style:name="T975" style:parent-style-name="DefaultParagraphFont" style:family="text">
      <style:text-properties style:font-name="Courier New" fo:font-size="10pt" style:font-size-asian="10pt"/>
    </style:style>
    <style:style style:name="P976" style:parent-style-name="Normal" style:family="paragraph">
      <style:text-properties style:font-name="Courier New" fo:font-size="10pt" style:font-size-asian="10pt"/>
    </style:style>
    <style:style style:name="T977" style:parent-style-name="DefaultParagraphFont" style:family="text">
      <style:text-properties style:font-name="Courier New" fo:font-size="10pt" style:font-size-asian="10pt"/>
    </style:style>
    <style:style style:name="P978" style:parent-style-name="Normal" style:family="paragraph">
      <style:paragraph-properties fo:text-indent="0.4166in"/>
    </style:style>
    <style:style style:name="T979" style:parent-style-name="DefaultParagraphFont" style:family="text">
      <style:text-properties style:font-name="Courier New" fo:font-size="10pt" style:font-size-asian="10pt"/>
    </style:style>
    <style:style style:name="T980" style:parent-style-name="DefaultParagraphFont" style:family="text">
      <style:text-properties style:font-name="Courier New" fo:font-size="10pt" style:font-size-asian="10pt"/>
    </style:style>
    <style:style style:name="P981" style:parent-style-name="Normal" style:family="paragraph">
      <style:text-properties style:font-name="Courier New" fo:font-size="10pt" style:font-size-asian="10pt"/>
    </style:style>
    <style:style style:name="P982" style:parent-style-name="Normal" style:family="paragraph">
      <style:text-properties style:font-name="Courier New" fo:font-size="10pt" style:font-size-asian="10pt"/>
    </style:style>
    <style:style style:name="P983" style:parent-style-name="Normal" style:family="paragraph">
      <style:text-properties style:font-name="Courier New" fo:font-size="10pt" style:font-size-asian="10pt"/>
    </style:style>
    <style:style style:name="P984" style:parent-style-name="Normal" style:family="paragraph">
      <style:text-properties style:font-name="Courier New" fo:font-size="10pt" style:font-size-asian="10pt"/>
    </style:style>
    <style:style style:name="T985" style:parent-style-name="DefaultParagraphFont" style:family="text">
      <style:text-properties style:font-name="Courier New" fo:font-size="10pt" style:font-size-asian="10pt"/>
    </style:style>
    <style:style style:name="P986" style:parent-style-name="Normal" style:family="paragraph">
      <style:paragraph-properties fo:text-indent="0.4166in"/>
    </style:style>
    <style:style style:name="T987" style:parent-style-name="DefaultParagraphFont" style:family="text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P989" style:parent-style-name="Normal" style:family="paragraph">
      <style:text-properties style:font-name="Courier New" fo:font-size="10pt" style:font-size-asian="10pt"/>
    </style:style>
    <style:style style:name="P990" style:parent-style-name="Normal" style:family="paragraph">
      <style:text-properties style:font-name="Courier New" fo:font-size="10pt" style:font-size-asian="10pt"/>
    </style:style>
    <style:style style:name="P991" style:parent-style-name="Normal" style:family="paragraph">
      <style:text-properties style:font-name="Courier New" fo:font-size="10pt" style:font-size-asian="10pt"/>
    </style:style>
    <style:style style:name="P992" style:parent-style-name="Normal" style:family="paragraph">
      <style:paragraph-properties fo:text-indent="0.4166in"/>
    </style:style>
    <style:style style:name="T993" style:parent-style-name="DefaultParagraphFont" style:family="text">
      <style:text-properties style:font-name="Courier New" fo:font-size="10pt" style:font-size-asian="10pt"/>
    </style:style>
    <style:style style:name="T994" style:parent-style-name="DefaultParagraphFont" style:family="text">
      <style:text-properties style:font-name="Courier New" fo:font-size="10pt" style:font-size-asian="10pt"/>
    </style:style>
    <style:style style:name="P995" style:parent-style-name="Normal" style:family="paragraph">
      <style:text-properties style:font-name="Courier New" fo:font-size="10pt" style:font-size-asian="10pt"/>
    </style:style>
    <style:style style:name="T996" style:parent-style-name="DefaultParagraphFont" style:family="text">
      <style:text-properties style:font-name="Courier New" fo:font-size="10pt" style:font-size-asian="10pt"/>
    </style:style>
    <style:style style:name="P997" style:parent-style-name="Normal" style:family="paragraph">
      <style:paragraph-properties fo:text-indent="0.4166in"/>
    </style:style>
    <style:style style:name="T998" style:parent-style-name="DefaultParagraphFont" style:family="text">
      <style:text-properties style:font-name="Courier New" fo:font-size="10pt" style:font-size-asian="10pt"/>
    </style:style>
    <style:style style:name="T999" style:parent-style-name="DefaultParagraphFont" style:family="text">
      <style:text-properties style:font-name="Courier New" fo:font-size="10pt" style:font-size-asian="10pt"/>
    </style:style>
    <style:style style:name="P1000" style:parent-style-name="Normal" style:family="paragraph">
      <style:text-properties style:font-name="Courier New" fo:font-size="10pt" style:font-size-asian="10pt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P1002" style:parent-style-name="Normal" style:family="paragraph">
      <style:paragraph-properties fo:text-indent="0.4166in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P1005" style:parent-style-name="Normal" style:family="paragraph">
      <style:text-properties style:font-name="Courier New" fo:font-size="10pt" style:font-size-asian="10pt"/>
    </style:style>
    <style:style style:name="P1006" style:parent-style-name="Normal" style:family="paragraph">
      <style:text-properties style:font-name="Courier New" fo:font-size="10pt" style:font-size-asian="10pt"/>
    </style:style>
    <style:style style:name="P1007" style:parent-style-name="Normal" style:family="paragraph">
      <style:text-properties style:font-name="Courier New" fo:font-size="10pt" style:font-size-asian="10pt"/>
    </style:style>
    <style:style style:name="T1008" style:parent-style-name="DefaultParagraphFont" style:family="text">
      <style:text-properties style:font-name="Courier New" fo:font-size="10pt" style:font-size-asian="10pt"/>
    </style:style>
    <style:style style:name="P1009" style:parent-style-name="Normal" style:family="paragraph">
      <style:paragraph-properties fo:text-indent="0.4166in"/>
    </style:style>
    <style:style style:name="T1010" style:parent-style-name="DefaultParagraphFont" style:family="text">
      <style:text-properties style:font-name="Courier New" fo:font-size="10pt" style:font-size-asian="10pt"/>
    </style:style>
    <style:style style:name="T1011" style:parent-style-name="DefaultParagraphFont" style:family="text">
      <style:text-properties style:font-name="Courier New" fo:font-size="10pt" style:font-size-asian="10pt"/>
    </style:style>
    <style:style style:name="P1012" style:parent-style-name="Normal" style:family="paragraph">
      <style:text-properties style:font-name="Courier New" fo:font-size="10pt" style:font-size-asian="10pt"/>
    </style:style>
    <style:style style:name="P1013" style:parent-style-name="Normal" style:family="paragraph">
      <style:text-properties style:font-name="Courier New" fo:font-size="10pt" style:font-size-asian="10pt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P1015" style:parent-style-name="Normal" style:family="paragraph">
      <style:paragraph-properties fo:text-indent="0.4166in"/>
    </style:style>
    <style:style style:name="T1016" style:parent-style-name="DefaultParagraphFont" style:family="text">
      <style:text-properties style:font-name="Courier New" fo:font-size="10pt" style:font-size-asian="10pt"/>
    </style:style>
    <style:style style:name="T1017" style:parent-style-name="DefaultParagraphFont" style:family="text">
      <style:text-properties style:font-name="Courier New" fo:font-size="10pt" style:font-size-asian="10pt"/>
    </style:style>
    <style:style style:name="P1018" style:parent-style-name="Normal" style:family="paragraph">
      <style:text-properties style:font-name="Courier New" fo:font-size="10pt" style:font-size-asian="10pt"/>
    </style:style>
    <style:style style:name="P1019" style:parent-style-name="Normal" style:family="paragraph">
      <style:text-properties style:font-name="Courier New" fo:font-size="10pt" style:font-size-asian="10pt"/>
    </style:style>
    <style:style style:name="P1020" style:parent-style-name="Normal" style:family="paragraph">
      <style:text-properties style:font-name="Courier New" fo:font-size="10pt" style:font-size-asian="10pt"/>
    </style:style>
    <style:style style:name="P1021" style:parent-style-name="Normal" style:family="paragraph">
      <style:text-properties style:font-name="Courier New" fo:font-size="10pt" style:font-size-asian="10pt"/>
    </style:style>
    <style:style style:name="T1022" style:parent-style-name="DefaultParagraphFont" style:family="text">
      <style:text-properties style:font-name="Courier New" fo:font-size="10pt" style:font-size-asian="10pt"/>
    </style:style>
    <style:style style:name="P1023" style:parent-style-name="Normal" style:family="paragraph">
      <style:paragraph-properties fo:text-indent="0.4166in"/>
    </style:style>
    <style:style style:name="T1024" style:parent-style-name="DefaultParagraphFont" style:family="text">
      <style:text-properties style:font-name="Courier New" fo:font-size="10pt" style:font-size-asian="10pt"/>
    </style:style>
    <style:style style:name="T1025" style:parent-style-name="DefaultParagraphFont" style:family="text">
      <style:text-properties style:font-name="Courier New" fo:font-size="10pt" style:font-size-asian="10pt"/>
    </style:style>
    <style:style style:name="P1026" style:parent-style-name="Normal" style:family="paragraph">
      <style:text-properties style:font-name="Courier New" fo:font-size="10pt" style:font-size-asian="10pt"/>
    </style:style>
    <style:style style:name="P1027" style:parent-style-name="Normal" style:family="paragraph">
      <style:text-properties style:font-name="Courier New" fo:font-size="10pt" style:font-size-asian="10pt"/>
    </style:style>
    <style:style style:name="T1028" style:parent-style-name="DefaultParagraphFont" style:family="text">
      <style:text-properties style:font-name="Courier New" fo:font-size="10pt" style:font-size-asian="10pt"/>
    </style:style>
    <style:style style:name="P1029" style:parent-style-name="Normal" style:family="paragraph">
      <style:paragraph-properties fo:text-indent="0.4166in"/>
    </style:style>
    <style:style style:name="T1030" style:parent-style-name="DefaultParagraphFont" style:family="text">
      <style:text-properties style:font-name="Courier New" fo:font-size="10pt" style:font-size-asian="10pt"/>
    </style:style>
    <style:style style:name="T1031" style:parent-style-name="DefaultParagraphFont" style:family="text">
      <style:text-properties style:font-name="Courier New" fo:font-size="10pt" style:font-size-asian="10pt"/>
    </style:style>
    <style:style style:name="P1032" style:parent-style-name="Normal" style:family="paragraph">
      <style:text-properties style:font-name="Courier New" fo:font-size="10pt" style:font-size-asian="10pt"/>
    </style:style>
    <style:style style:name="P1033" style:parent-style-name="Normal" style:family="paragraph">
      <style:text-properties style:font-name="Courier New" fo:font-size="10pt" style:font-size-asian="10pt"/>
    </style:style>
    <style:style style:name="P1034" style:parent-style-name="Normal" style:family="paragraph">
      <style:text-properties style:font-name="Courier New" fo:font-size="10pt" style:font-size-asian="10pt"/>
    </style:style>
    <style:style style:name="T1035" style:parent-style-name="DefaultParagraphFont" style:family="text">
      <style:text-properties style:font-name="Courier New" fo:font-size="10pt" style:font-size-asian="10pt"/>
    </style:style>
    <style:style style:name="P1036" style:parent-style-name="Normal" style:family="paragraph">
      <style:paragraph-properties fo:text-indent="0.4166in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T1038" style:parent-style-name="DefaultParagraphFont" style:family="text">
      <style:text-properties style:font-name="Courier New" fo:font-size="10pt" style:font-size-asian="10pt"/>
    </style:style>
    <style:style style:name="P1039" style:parent-style-name="Normal" style:family="paragraph">
      <style:text-properties style:font-name="Courier New" fo:font-size="10pt" style:font-size-asian="10pt"/>
    </style:style>
    <style:style style:name="P1040" style:parent-style-name="Normal" style:family="paragraph">
      <style:text-properties style:font-name="Courier New" fo:font-size="10pt" style:font-size-asian="10pt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P1042" style:parent-style-name="Normal" style:family="paragraph">
      <style:paragraph-properties fo:text-indent="0.4166in"/>
    </style:style>
    <style:style style:name="T1043" style:parent-style-name="DefaultParagraphFont" style:family="text">
      <style:text-properties style:font-name="Courier New" fo:font-size="10pt" style:font-size-asian="10pt"/>
    </style:style>
    <style:style style:name="T1044" style:parent-style-name="DefaultParagraphFont" style:family="text">
      <style:text-properties style:font-name="Courier New" fo:font-size="10pt" style:font-size-asian="10pt"/>
    </style:style>
    <style:style style:name="P1045" style:parent-style-name="Normal" style:family="paragraph">
      <style:text-properties style:font-name="Courier New" fo:font-size="10pt" style:font-size-asian="10pt"/>
    </style:style>
    <style:style style:name="P1046" style:parent-style-name="Normal" style:family="paragraph">
      <style:text-properties style:font-name="Courier New" fo:font-size="10pt" style:font-size-asian="10pt"/>
    </style:style>
    <style:style style:name="P1047" style:parent-style-name="Normal" style:family="paragraph">
      <style:text-properties style:font-name="Courier New" fo:font-size="10pt" style:font-size-asian="10pt"/>
    </style:style>
    <style:style style:name="P1048" style:parent-style-name="Normal" style:family="paragraph">
      <style:text-properties style:font-name="Courier New" fo:font-size="10pt" style:font-size-asian="10pt"/>
    </style:style>
    <style:style style:name="P1049" style:parent-style-name="Normal" style:family="paragraph">
      <style:text-properties style:font-name="Courier New" fo:font-size="10pt" style:font-size-asian="10pt"/>
    </style:style>
    <style:style style:name="P1050" style:parent-style-name="Normal" style:family="paragraph">
      <style:text-properties style:font-name="Courier New" fo:font-size="10pt" style:font-size-asian="10pt"/>
    </style:style>
    <style:style style:name="P1051" style:parent-style-name="Normal" style:family="paragraph">
      <style:text-properties style:font-name="Courier New" fo:font-size="10pt" style:font-size-asian="10pt"/>
    </style:style>
    <style:style style:name="P1052" style:parent-style-name="Normal" style:family="paragraph">
      <style:text-properties style:font-name="Courier New" fo:font-size="10pt" style:font-size-asian="10pt"/>
    </style:style>
    <style:style style:name="P1053" style:parent-style-name="Normal" style:family="paragraph">
      <style:text-properties style:font-name="Courier New" fo:font-size="10pt" style:font-size-asian="10pt"/>
    </style:style>
    <style:style style:name="P1054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055" style:parent-style-name="Normal" style:family="paragraph">
      <style:text-properties style:font-name="Courier New" fo:font-size="10pt" style:font-size-asian="10pt"/>
    </style:style>
    <style:style style:name="P1056" style:parent-style-name="Normal" style:family="paragraph">
      <style:paragraph-properties fo:text-indent="0.3333in"/>
    </style:style>
    <style:style style:name="T1057" style:parent-style-name="DefaultParagraphFont" style:family="text">
      <style:text-properties style:font-name="Courier New" fo:font-size="10pt" style:font-size-asian="10pt"/>
    </style:style>
    <style:style style:name="P1058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059" style:parent-style-name="Normal" style:family="paragraph">
      <style:text-properties style:font-name="Courier New" fo:font-size="10pt" style:font-size-asian="10pt"/>
    </style:style>
    <style:style style:name="P1060" style:parent-style-name="Normal" style:family="paragraph">
      <style:text-properties style:font-name="Courier New" fo:font-size="10pt" style:font-size-asian="10pt"/>
    </style:style>
    <style:style style:name="P106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062" style:parent-style-name="Normal" style:family="paragraph">
      <style:text-properties style:font-name="Courier New" fo:font-size="10pt" style:font-size-asian="10pt"/>
    </style:style>
    <style:style style:name="P1063" style:parent-style-name="Normal" style:family="paragraph">
      <style:text-properties style:font-name="Courier New" fo:font-size="10pt" style:font-size-asian="10pt"/>
    </style:style>
    <style:style style:name="P1064" style:parent-style-name="Normal" style:family="paragraph">
      <style:text-properties style:font-name="Courier New" fo:font-size="10pt" style:font-size-asian="10pt"/>
    </style:style>
    <style:style style:name="P1065" style:parent-style-name="Normal" style:family="paragraph">
      <style:text-properties style:font-name="Courier New" fo:font-size="10pt" style:font-size-asian="10pt"/>
    </style:style>
    <style:style style:name="P1066" style:parent-style-name="Normal" style:family="paragraph">
      <style:text-properties style:font-name="Courier New" fo:font-size="10pt" style:font-size-asian="10pt"/>
    </style:style>
    <style:style style:name="P1067" style:parent-style-name="Normal" style:family="paragraph">
      <style:paragraph-properties fo:text-indent="0.4166in"/>
    </style:style>
    <style:style style:name="T1068" style:parent-style-name="DefaultParagraphFont" style:family="text">
      <style:text-properties style:font-name="Courier New" fo:font-size="10pt" style:font-size-asian="10pt"/>
    </style:style>
    <style:style style:name="T1069" style:parent-style-name="DefaultParagraphFont" style:family="text">
      <style:text-properties style:font-name="Courier New" fo:font-size="10pt" style:font-size-asian="10pt"/>
    </style:style>
    <style:style style:name="P1070" style:parent-style-name="Normal" style:family="paragraph">
      <style:paragraph-properties fo:text-indent="0.4166in"/>
    </style:style>
    <style:style style:name="T1071" style:parent-style-name="DefaultParagraphFont" style:family="text">
      <style:text-properties style:font-name="Courier New" fo:font-size="10pt" style:font-size-asian="10pt"/>
    </style:style>
    <style:style style:name="T1072" style:parent-style-name="DefaultParagraphFont" style:family="text">
      <style:text-properties style:font-name="Courier New" fo:font-size="10pt" style:font-size-asian="10pt"/>
    </style:style>
    <style:style style:name="P1073" style:parent-style-name="Normal" style:family="paragraph">
      <style:text-properties style:font-name="Courier New" fo:font-size="10pt" style:font-size-asian="10pt"/>
    </style:style>
    <style:style style:name="P1074" style:parent-style-name="Normal" style:family="paragraph">
      <style:text-properties style:font-name="Courier New" fo:font-size="10pt" style:font-size-asian="10pt"/>
    </style:style>
    <style:style style:name="T1075" style:parent-style-name="DefaultParagraphFont" style:family="text">
      <style:text-properties style:font-name="Courier New" fo:font-size="10pt" style:font-size-asian="10pt"/>
    </style:style>
    <style:style style:name="P1076" style:parent-style-name="Normal" style:family="paragraph">
      <style:paragraph-properties fo:text-indent="0.4166in"/>
    </style:style>
    <style:style style:name="T1077" style:parent-style-name="DefaultParagraphFont" style:family="text">
      <style:text-properties style:font-name="Courier New" fo:font-size="10pt" style:font-size-asian="10pt"/>
    </style:style>
    <style:style style:name="T1078" style:parent-style-name="DefaultParagraphFont" style:family="text">
      <style:text-properties style:font-name="Courier New" fo:font-size="10pt" style:font-size-asian="10pt"/>
    </style:style>
    <style:style style:name="P1079" style:parent-style-name="Normal" style:family="paragraph">
      <style:text-properties style:font-name="Courier New" fo:font-size="10pt" style:font-size-asian="10pt"/>
    </style:style>
    <style:style style:name="P1080" style:parent-style-name="Normal" style:family="paragraph">
      <style:text-properties style:font-name="Courier New" fo:font-size="10pt" style:font-size-asian="10pt"/>
    </style:style>
    <style:style style:name="T1081" style:parent-style-name="DefaultParagraphFont" style:family="text">
      <style:text-properties style:font-name="Courier New" fo:font-size="10pt" style:font-size-asian="10pt"/>
    </style:style>
    <style:style style:name="P1082" style:parent-style-name="Normal" style:family="paragraph">
      <style:paragraph-properties fo:text-indent="0.4166in"/>
    </style:style>
    <style:style style:name="T1083" style:parent-style-name="DefaultParagraphFont" style:family="text">
      <style:text-properties style:font-name="Courier New" fo:font-size="10pt" style:font-size-asian="10pt"/>
    </style:style>
    <style:style style:name="T1084" style:parent-style-name="DefaultParagraphFont" style:family="text">
      <style:text-properties style:font-name="Courier New" fo:font-size="10pt" style:font-size-asian="10pt"/>
    </style:style>
    <style:style style:name="T1085" style:parent-style-name="DefaultParagraphFont" style:family="text">
      <style:text-properties style:font-name="Courier New" fo:font-size="10pt" style:font-size-asian="10pt"/>
    </style:style>
    <style:style style:name="P1086" style:parent-style-name="Normal" style:family="paragraph">
      <style:paragraph-properties fo:text-indent="0.4166in"/>
    </style:style>
    <style:style style:name="T1087" style:parent-style-name="DefaultParagraphFont" style:family="text">
      <style:text-properties style:font-name="Courier New" fo:font-size="10pt" style:font-size-asian="10pt"/>
    </style:style>
    <style:style style:name="T1088" style:parent-style-name="DefaultParagraphFont" style:family="text">
      <style:text-properties style:font-name="Courier New" fo:font-size="10pt" style:font-size-asian="10pt"/>
    </style:style>
    <style:style style:name="T1089" style:parent-style-name="DefaultParagraphFont" style:family="text">
      <style:text-properties style:font-name="Courier New" fo:font-size="10pt" style:font-size-asian="10pt"/>
    </style:style>
    <style:style style:name="P1090" style:parent-style-name="Normal" style:family="paragraph">
      <style:paragraph-properties fo:text-indent="0.4166in"/>
    </style:style>
    <style:style style:name="T1091" style:parent-style-name="DefaultParagraphFont" style:family="text">
      <style:text-properties style:font-name="Courier New" fo:font-size="10pt" style:font-size-asian="10pt"/>
    </style:style>
    <style:style style:name="T1092" style:parent-style-name="DefaultParagraphFont" style:family="text">
      <style:text-properties style:font-name="Courier New" fo:font-size="10pt" style:font-size-asian="10pt"/>
    </style:style>
    <style:style style:name="P1093" style:parent-style-name="Normal" style:family="paragraph">
      <style:text-properties style:font-name="Courier New" fo:font-size="10pt" style:font-size-asian="10pt"/>
    </style:style>
    <style:style style:name="P1094" style:parent-style-name="Normal" style:family="paragraph">
      <style:text-properties style:font-name="Courier New" fo:font-size="10pt" style:font-size-asian="10pt"/>
    </style:style>
    <style:style style:name="P1095" style:parent-style-name="Normal" style:family="paragraph">
      <style:text-properties style:font-name="Courier New" fo:font-size="10pt" style:font-size-asian="10pt"/>
    </style:style>
    <style:style style:name="P1096" style:parent-style-name="Normal" style:family="paragraph">
      <style:text-properties style:font-name="Courier New" fo:font-size="10pt" style:font-size-asian="10pt"/>
    </style:style>
    <style:style style:name="P1097" style:parent-style-name="Normal" style:family="paragraph">
      <style:text-properties style:font-name="Courier New" fo:font-size="10pt" style:font-size-asian="10pt"/>
    </style:style>
    <style:style style:name="P1098" style:parent-style-name="Normal" style:family="paragraph">
      <style:text-properties style:font-name="Courier New" fo:font-size="10pt" style:font-size-asian="10pt"/>
    </style:style>
    <style:style style:name="P1099" style:parent-style-name="Normal" style:family="paragraph">
      <style:text-properties style:font-name="Courier New" fo:font-size="10pt" style:font-size-asian="10pt"/>
    </style:style>
    <style:style style:name="T1100" style:parent-style-name="DefaultParagraphFont" style:family="text">
      <style:text-properties style:font-name="Courier New" fo:font-size="10pt" style:font-size-asian="10pt"/>
    </style:style>
    <style:style style:name="P1101" style:parent-style-name="Normal" style:family="paragraph">
      <style:paragraph-properties fo:text-indent="0.4166in"/>
    </style:style>
    <style:style style:name="T1102" style:parent-style-name="DefaultParagraphFont" style:family="text">
      <style:text-properties style:font-name="Courier New" fo:font-size="10pt" style:font-size-asian="10pt"/>
    </style:style>
    <style:style style:name="T1103" style:parent-style-name="DefaultParagraphFont" style:family="text">
      <style:text-properties style:font-name="Courier New" fo:font-size="10pt" style:font-size-asian="10pt"/>
    </style:style>
    <style:style style:name="P1104" style:parent-style-name="Normal" style:family="paragraph">
      <style:text-properties style:font-name="Courier New" fo:font-size="10pt" style:font-size-asian="10pt"/>
    </style:style>
    <style:style style:name="P1105" style:parent-style-name="Normal" style:family="paragraph">
      <style:text-properties style:font-name="Courier New" fo:font-size="10pt" style:font-size-asian="10pt"/>
    </style:style>
    <style:style style:name="P1106" style:parent-style-name="Normal" style:family="paragraph">
      <style:text-properties style:font-name="Courier New" fo:font-size="10pt" style:font-size-asian="10pt"/>
    </style:style>
    <style:style style:name="P1107" style:parent-style-name="Normal" style:family="paragraph">
      <style:text-properties style:font-name="Courier New" fo:font-size="10pt" style:font-size-asian="10pt"/>
    </style:style>
    <style:style style:name="T1108" style:parent-style-name="DefaultParagraphFont" style:family="text">
      <style:text-properties style:font-name="Courier New" fo:font-size="10pt" style:font-size-asian="10pt"/>
    </style:style>
    <style:style style:name="P1109" style:parent-style-name="Normal" style:family="paragraph">
      <style:paragraph-properties fo:text-indent="0.4166in"/>
    </style:style>
    <style:style style:name="T1110" style:parent-style-name="DefaultParagraphFont" style:family="text">
      <style:text-properties style:font-name="Courier New" fo:font-size="10pt" style:font-size-asian="10pt"/>
    </style:style>
    <style:style style:name="T1111" style:parent-style-name="DefaultParagraphFont" style:family="text">
      <style:text-properties style:font-name="Courier New" fo:font-size="10pt" style:font-size-asian="10pt"/>
    </style:style>
    <style:style style:name="P1112" style:parent-style-name="Normal" style:family="paragraph">
      <style:text-properties style:font-name="Courier New" fo:font-size="10pt" style:font-size-asian="10pt"/>
    </style:style>
    <style:style style:name="P1113" style:parent-style-name="Normal" style:family="paragraph">
      <style:text-properties style:font-name="Courier New" fo:font-size="10pt" style:font-size-asian="10pt"/>
    </style:style>
    <style:style style:name="P1114" style:parent-style-name="Normal" style:family="paragraph">
      <style:text-properties style:font-name="Courier New" fo:font-size="10pt" style:font-size-asian="10pt"/>
    </style:style>
    <style:style style:name="P1115" style:parent-style-name="Normal" style:family="paragraph">
      <style:text-properties style:font-name="Courier New" fo:font-size="10pt" style:font-size-asian="10pt"/>
    </style:style>
    <style:style style:name="P1116" style:parent-style-name="Normal" style:family="paragraph">
      <style:text-properties style:font-name="Courier New" fo:font-size="10pt" style:font-size-asian="10pt"/>
    </style:style>
    <style:style style:name="P1117" style:parent-style-name="Normal" style:family="paragraph">
      <style:text-properties style:font-name="Courier New" fo:font-size="10pt" style:font-size-asian="10pt"/>
    </style:style>
    <style:style style:name="T1118" style:parent-style-name="DefaultParagraphFont" style:family="text">
      <style:text-properties style:font-name="Courier New" fo:font-size="10pt" style:font-size-asian="10pt"/>
    </style:style>
    <style:style style:name="P1119" style:parent-style-name="Normal" style:family="paragraph">
      <style:paragraph-properties fo:text-indent="0.4166in"/>
    </style:style>
    <style:style style:name="T1120" style:parent-style-name="DefaultParagraphFont" style:family="text">
      <style:text-properties style:font-name="Courier New" fo:font-size="10pt" style:font-size-asian="10pt"/>
    </style:style>
    <style:style style:name="T1121" style:parent-style-name="DefaultParagraphFont" style:family="text">
      <style:text-properties style:font-name="Courier New" fo:font-size="10pt" style:font-size-asian="10pt"/>
    </style:style>
    <style:style style:name="P1122" style:parent-style-name="Normal" style:family="paragraph">
      <style:text-properties style:font-name="Courier New" fo:font-size="10pt" style:font-size-asian="10pt"/>
    </style:style>
    <style:style style:name="P1123" style:parent-style-name="Normal" style:family="paragraph">
      <style:text-properties style:font-name="Courier New" fo:font-size="10pt" style:font-size-asian="10pt"/>
    </style:style>
    <style:style style:name="P1124" style:parent-style-name="Normal" style:family="paragraph">
      <style:text-properties style:font-name="Courier New" fo:font-size="10pt" style:font-size-asian="10pt"/>
    </style:style>
    <style:style style:name="P1125" style:parent-style-name="Normal" style:family="paragraph">
      <style:text-properties style:font-name="Courier New" fo:font-size="10pt" style:font-size-asian="10pt"/>
    </style:style>
    <style:style style:name="P1126" style:parent-style-name="Normal" style:family="paragraph">
      <style:text-properties style:font-name="Courier New" fo:font-size="10pt" style:font-size-asian="10pt"/>
    </style:style>
    <style:style style:name="P1127" style:parent-style-name="Normal" style:family="paragraph">
      <style:text-properties style:font-name="Courier New" fo:font-size="10pt" style:font-size-asian="10pt"/>
    </style:style>
    <style:style style:name="T1128" style:parent-style-name="DefaultParagraphFont" style:family="text">
      <style:text-properties style:font-name="Courier New" fo:font-size="10pt" style:font-size-asian="10pt"/>
    </style:style>
    <style:style style:name="P1129" style:parent-style-name="Normal" style:family="paragraph">
      <style:paragraph-properties fo:text-indent="0.4166in"/>
    </style:style>
    <style:style style:name="T1130" style:parent-style-name="DefaultParagraphFont" style:family="text">
      <style:text-properties style:font-name="Courier New" fo:font-size="10pt" style:font-size-asian="10pt"/>
    </style:style>
    <style:style style:name="T1131" style:parent-style-name="DefaultParagraphFont" style:family="text">
      <style:text-properties style:font-name="Courier New" fo:font-size="10pt" style:font-size-asian="10pt"/>
    </style:style>
    <style:style style:name="P1132" style:parent-style-name="Normal" style:family="paragraph">
      <style:text-properties style:font-name="Courier New" fo:font-size="10pt" style:font-size-asian="10pt"/>
    </style:style>
    <style:style style:name="P1133" style:parent-style-name="Normal" style:family="paragraph">
      <style:text-properties style:font-name="Courier New" fo:font-size="10pt" style:font-size-asian="10pt"/>
    </style:style>
    <style:style style:name="P1134" style:parent-style-name="Normal" style:family="paragraph">
      <style:text-properties style:font-name="Courier New" fo:font-size="10pt" style:font-size-asian="10pt"/>
    </style:style>
    <style:style style:name="P1135" style:parent-style-name="Normal" style:family="paragraph">
      <style:text-properties style:font-name="Courier New" fo:font-size="10pt" style:font-size-asian="10pt"/>
    </style:style>
    <style:style style:name="T1136" style:parent-style-name="DefaultParagraphFont" style:family="text">
      <style:text-properties style:font-name="Courier New" fo:font-size="10pt" style:font-size-asian="10pt"/>
    </style:style>
    <style:style style:name="P1137" style:parent-style-name="Normal" style:family="paragraph">
      <style:paragraph-properties fo:text-indent="0.4166in"/>
    </style:style>
    <style:style style:name="T1138" style:parent-style-name="DefaultParagraphFont" style:family="text">
      <style:text-properties style:font-name="Courier New" fo:font-size="10pt" style:font-size-asian="10pt"/>
    </style:style>
    <style:style style:name="T1139" style:parent-style-name="DefaultParagraphFont" style:family="text">
      <style:text-properties style:font-name="Courier New" fo:font-size="10pt" style:font-size-asian="10pt"/>
    </style:style>
    <style:style style:name="P1140" style:parent-style-name="Normal" style:family="paragraph">
      <style:text-properties style:font-name="Courier New" fo:font-size="10pt" style:font-size-asian="10pt"/>
    </style:style>
    <style:style style:name="P1141" style:parent-style-name="Normal" style:family="paragraph">
      <style:text-properties style:font-name="Courier New" fo:font-size="10pt" style:font-size-asian="10pt"/>
    </style:style>
    <style:style style:name="P1142" style:parent-style-name="Normal" style:family="paragraph">
      <style:text-properties style:font-name="Courier New" fo:font-size="10pt" style:font-size-asian="10pt"/>
    </style:style>
    <style:style style:name="P1143" style:parent-style-name="Normal" style:family="paragraph">
      <style:text-properties style:font-name="Courier New" fo:font-size="10pt" style:font-size-asian="10pt"/>
    </style:style>
    <style:style style:name="P1144" style:parent-style-name="Normal" style:family="paragraph">
      <style:text-properties style:font-name="Courier New" fo:font-size="10pt" style:font-size-asian="10pt"/>
    </style:style>
    <style:style style:name="P1145" style:parent-style-name="Normal" style:family="paragraph">
      <style:text-properties style:font-name="Courier New" fo:font-size="10pt" style:font-size-asian="10pt"/>
    </style:style>
    <style:style style:name="P1146" style:parent-style-name="Normal" style:family="paragraph">
      <style:text-properties style:font-name="Courier New" fo:font-size="10pt" style:font-size-asian="10pt"/>
    </style:style>
    <style:style style:name="P1147" style:parent-style-name="Normal" style:family="paragraph">
      <style:text-properties style:font-name="Courier New" fo:font-size="10pt" style:font-size-asian="10pt"/>
    </style:style>
    <style:style style:name="T1148" style:parent-style-name="DefaultParagraphFont" style:family="text">
      <style:text-properties style:font-name="Courier New" fo:font-size="10pt" style:font-size-asian="10pt"/>
    </style:style>
    <style:style style:name="P1149" style:parent-style-name="Normal" style:family="paragraph">
      <style:paragraph-properties fo:text-indent="0.4166in"/>
    </style:style>
    <style:style style:name="T1150" style:parent-style-name="DefaultParagraphFont" style:family="text">
      <style:text-properties style:font-name="Courier New" fo:font-size="10pt" style:font-size-asian="10pt"/>
    </style:style>
    <style:style style:name="T1151" style:parent-style-name="DefaultParagraphFont" style:family="text">
      <style:text-properties style:font-name="Courier New" fo:font-size="10pt" style:font-size-asian="10pt"/>
    </style:style>
    <style:style style:name="P1152" style:parent-style-name="Normal" style:family="paragraph">
      <style:text-properties style:font-name="Courier New" fo:font-size="10pt" style:font-size-asian="10pt"/>
    </style:style>
    <style:style style:name="P1153" style:parent-style-name="Normal" style:family="paragraph">
      <style:text-properties style:font-name="Courier New" fo:font-size="10pt" style:font-size-asian="10pt"/>
    </style:style>
    <style:style style:name="P1154" style:parent-style-name="Normal" style:family="paragraph">
      <style:text-properties style:font-name="Courier New" fo:font-size="10pt" style:font-size-asian="10pt"/>
    </style:style>
    <style:style style:name="T1155" style:parent-style-name="DefaultParagraphFont" style:family="text">
      <style:text-properties style:font-name="Courier New" fo:font-size="10pt" style:font-size-asian="10pt"/>
    </style:style>
    <style:style style:name="P1156" style:parent-style-name="Normal" style:family="paragraph">
      <style:paragraph-properties fo:text-indent="0.4166in"/>
    </style:style>
    <style:style style:name="T1157" style:parent-style-name="DefaultParagraphFont" style:family="text">
      <style:text-properties style:font-name="Courier New" fo:font-size="10pt" style:font-size-asian="10pt"/>
    </style:style>
    <style:style style:name="T1158" style:parent-style-name="DefaultParagraphFont" style:family="text">
      <style:text-properties style:font-name="Courier New" fo:font-size="10pt" style:font-size-asian="10pt"/>
    </style:style>
    <style:style style:name="P1159" style:parent-style-name="Normal" style:family="paragraph">
      <style:text-properties style:font-name="Courier New" fo:font-size="10pt" style:font-size-asian="10pt"/>
    </style:style>
    <style:style style:name="P1160" style:parent-style-name="Normal" style:family="paragraph">
      <style:text-properties style:font-name="Courier New" fo:font-size="10pt" style:font-size-asian="10pt"/>
    </style:style>
    <style:style style:name="P1161" style:parent-style-name="Normal" style:family="paragraph">
      <style:text-properties style:font-name="Courier New" fo:font-size="10pt" style:font-size-asian="10pt"/>
    </style:style>
    <style:style style:name="T1162" style:parent-style-name="DefaultParagraphFont" style:family="text">
      <style:text-properties style:font-name="Courier New" fo:font-size="10pt" style:font-size-asian="10pt"/>
    </style:style>
    <style:style style:name="P1163" style:parent-style-name="Normal" style:family="paragraph">
      <style:paragraph-properties fo:text-indent="0.4166in"/>
    </style:style>
    <style:style style:name="T1164" style:parent-style-name="DefaultParagraphFont" style:family="text">
      <style:text-properties style:font-name="Courier New" fo:font-size="10pt" style:font-size-asian="10pt"/>
    </style:style>
    <style:style style:name="T1165" style:parent-style-name="DefaultParagraphFont" style:family="text">
      <style:text-properties style:font-name="Courier New" fo:font-size="10pt" style:font-size-asian="10pt"/>
    </style:style>
    <style:style style:name="P1166" style:parent-style-name="Normal" style:family="paragraph">
      <style:text-properties style:font-name="Courier New" fo:font-size="10pt" style:font-size-asian="10pt"/>
    </style:style>
    <style:style style:name="T1167" style:parent-style-name="DefaultParagraphFont" style:family="text">
      <style:text-properties style:font-name="Courier New" fo:font-size="10pt" style:font-size-asian="10pt"/>
    </style:style>
    <style:style style:name="P1168" style:parent-style-name="Normal" style:family="paragraph">
      <style:paragraph-properties fo:text-indent="0.4166in"/>
    </style:style>
    <style:style style:name="T1169" style:parent-style-name="DefaultParagraphFont" style:family="text">
      <style:text-properties style:font-name="Courier New" fo:font-size="10pt" style:font-size-asian="10pt"/>
    </style:style>
    <style:style style:name="T1170" style:parent-style-name="DefaultParagraphFont" style:family="text">
      <style:text-properties style:font-name="Courier New" fo:font-size="10pt" style:font-size-asian="10pt"/>
    </style:style>
    <style:style style:name="P1171" style:parent-style-name="Normal" style:family="paragraph">
      <style:text-properties style:font-name="Courier New" fo:font-size="10pt" style:font-size-asian="10pt"/>
    </style:style>
    <style:style style:name="P1172" style:parent-style-name="Normal" style:family="paragraph">
      <style:paragraph-properties fo:text-indent="0.4166in"/>
    </style:style>
    <style:style style:name="T1173" style:parent-style-name="DefaultParagraphFont" style:family="text">
      <style:text-properties style:font-name="Courier New" fo:font-size="10pt" style:font-size-asian="10pt"/>
    </style:style>
    <style:style style:name="T1174" style:parent-style-name="DefaultParagraphFont" style:family="text">
      <style:text-properties style:font-name="Courier New" fo:font-size="10pt" style:font-size-asian="10pt"/>
    </style:style>
    <style:style style:name="P1175" style:parent-style-name="Normal" style:family="paragraph">
      <style:text-properties style:font-name="Courier New" fo:font-size="10pt" style:font-size-asian="10pt"/>
    </style:style>
    <style:style style:name="T1176" style:parent-style-name="DefaultParagraphFont" style:family="text">
      <style:text-properties style:font-name="Courier New" fo:font-size="10pt" style:font-size-asian="10pt"/>
    </style:style>
    <style:style style:name="P1177" style:parent-style-name="Normal" style:family="paragraph">
      <style:paragraph-properties fo:text-indent="0.4166in"/>
    </style:style>
    <style:style style:name="T1178" style:parent-style-name="DefaultParagraphFont" style:family="text">
      <style:text-properties style:font-name="Courier New" fo:font-size="10pt" style:font-size-asian="10pt"/>
    </style:style>
    <style:style style:name="T1179" style:parent-style-name="DefaultParagraphFont" style:family="text">
      <style:text-properties style:font-name="Courier New" fo:font-size="10pt" style:font-size-asian="10pt"/>
    </style:style>
    <style:style style:name="P1180" style:parent-style-name="Normal" style:family="paragraph">
      <style:text-properties style:font-name="Courier New" fo:font-size="10pt" style:font-size-asian="10pt"/>
    </style:style>
    <style:style style:name="P1181" style:parent-style-name="Normal" style:family="paragraph">
      <style:text-properties style:font-name="Courier New" fo:font-size="10pt" style:font-size-asian="10pt"/>
    </style:style>
    <style:style style:name="P1182" style:parent-style-name="Normal" style:family="paragraph">
      <style:text-properties style:font-name="Courier New" fo:font-size="10pt" style:font-size-asian="10pt"/>
    </style:style>
    <style:style style:name="T1183" style:parent-style-name="DefaultParagraphFont" style:family="text">
      <style:text-properties style:font-name="Courier New" fo:font-size="10pt" style:font-size-asian="10pt"/>
    </style:style>
    <style:style style:name="P1184" style:parent-style-name="Normal" style:family="paragraph">
      <style:paragraph-properties fo:text-indent="0.4166in"/>
    </style:style>
    <style:style style:name="T1185" style:parent-style-name="DefaultParagraphFont" style:family="text">
      <style:text-properties style:font-name="Courier New" fo:font-size="10pt" style:font-size-asian="10pt"/>
    </style:style>
    <style:style style:name="T1186" style:parent-style-name="DefaultParagraphFont" style:family="text">
      <style:text-properties style:font-name="Courier New" fo:font-size="10pt" style:font-size-asian="10pt"/>
    </style:style>
    <style:style style:name="P1187" style:parent-style-name="Normal" style:family="paragraph">
      <style:text-properties style:font-name="Courier New" fo:font-size="10pt" style:font-size-asian="10pt"/>
    </style:style>
    <style:style style:name="P1188" style:parent-style-name="Normal" style:family="paragraph">
      <style:text-properties style:font-name="Courier New" fo:font-size="10pt" style:font-size-asian="10pt"/>
    </style:style>
    <style:style style:name="P1189" style:parent-style-name="Normal" style:family="paragraph">
      <style:text-properties style:font-name="Courier New" fo:font-size="10pt" style:font-size-asian="10pt"/>
    </style:style>
    <style:style style:name="P1190" style:parent-style-name="Normal" style:family="paragraph">
      <style:text-properties style:font-name="Courier New" fo:font-size="10pt" style:font-size-asian="10pt"/>
    </style:style>
    <style:style style:name="T1191" style:parent-style-name="DefaultParagraphFont" style:family="text">
      <style:text-properties style:font-name="Courier New" fo:font-size="10pt" style:font-size-asian="10pt"/>
    </style:style>
    <style:style style:name="P1192" style:parent-style-name="Normal" style:family="paragraph">
      <style:paragraph-properties fo:text-indent="0.4166in"/>
    </style:style>
    <style:style style:name="T1193" style:parent-style-name="DefaultParagraphFont" style:family="text">
      <style:text-properties style:font-name="Courier New" fo:font-size="10pt" style:font-size-asian="10pt"/>
    </style:style>
    <style:style style:name="T1194" style:parent-style-name="DefaultParagraphFont" style:family="text">
      <style:text-properties style:font-name="Courier New" fo:font-size="10pt" style:font-size-asian="10pt"/>
    </style:style>
    <style:style style:name="P1195" style:parent-style-name="Normal" style:family="paragraph">
      <style:text-properties style:font-name="Courier New" fo:font-size="10pt" style:font-size-asian="10pt"/>
    </style:style>
    <style:style style:name="P1196" style:parent-style-name="Normal" style:family="paragraph">
      <style:text-properties style:font-name="Courier New" fo:font-size="10pt" style:font-size-asian="10pt"/>
    </style:style>
    <style:style style:name="T1197" style:parent-style-name="DefaultParagraphFont" style:family="text">
      <style:text-properties style:font-name="Courier New" fo:font-size="10pt" style:font-size-asian="10pt"/>
    </style:style>
    <style:style style:name="P1198" style:parent-style-name="Normal" style:family="paragraph">
      <style:paragraph-properties fo:text-indent="0.4166in"/>
    </style:style>
    <style:style style:name="T1199" style:parent-style-name="DefaultParagraphFont" style:family="text">
      <style:text-properties style:font-name="Courier New" fo:font-size="10pt" style:font-size-asian="10pt"/>
    </style:style>
    <style:style style:name="T1200" style:parent-style-name="DefaultParagraphFont" style:family="text">
      <style:text-properties style:font-name="Courier New" fo:font-size="10pt" style:font-size-asian="10pt"/>
    </style:style>
    <style:style style:name="P1201" style:parent-style-name="Normal" style:family="paragraph">
      <style:text-properties style:font-name="Courier New" fo:font-size="10pt" style:font-size-asian="10pt"/>
    </style:style>
    <style:style style:name="P1202" style:parent-style-name="Normal" style:family="paragraph">
      <style:text-properties style:font-name="Courier New" fo:font-size="10pt" style:font-size-asian="10pt"/>
    </style:style>
    <style:style style:name="P1203" style:parent-style-name="Normal" style:family="paragraph">
      <style:text-properties style:font-name="Courier New" fo:font-size="10pt" style:font-size-asian="10pt"/>
    </style:style>
    <style:style style:name="T1204" style:parent-style-name="DefaultParagraphFont" style:family="text">
      <style:text-properties style:font-name="Courier New" fo:font-size="10pt" style:font-size-asian="10pt"/>
    </style:style>
    <style:style style:name="P1205" style:parent-style-name="Normal" style:family="paragraph">
      <style:paragraph-properties fo:text-indent="0.4166in"/>
    </style:style>
    <style:style style:name="T1206" style:parent-style-name="DefaultParagraphFont" style:family="text">
      <style:text-properties style:font-name="Courier New" fo:font-size="10pt" style:font-size-asian="10pt"/>
    </style:style>
    <style:style style:name="T1207" style:parent-style-name="DefaultParagraphFont" style:family="text">
      <style:text-properties style:font-name="Courier New" fo:font-size="10pt" style:font-size-asian="10pt"/>
    </style:style>
    <style:style style:name="P1208" style:parent-style-name="Normal" style:family="paragraph">
      <style:text-properties style:font-name="Courier New" fo:font-size="10pt" style:font-size-asian="10pt"/>
    </style:style>
    <style:style style:name="P1209" style:parent-style-name="Normal" style:family="paragraph">
      <style:text-properties style:font-name="Courier New" fo:font-size="10pt" style:font-size-asian="10pt"/>
    </style:style>
    <style:style style:name="P1210" style:parent-style-name="Normal" style:family="paragraph">
      <style:text-properties style:font-name="Courier New" fo:font-size="10pt" style:font-size-asian="10pt"/>
    </style:style>
    <style:style style:name="P1211" style:parent-style-name="Normal" style:family="paragraph">
      <style:text-properties style:font-name="Courier New" fo:font-size="10pt" style:font-size-asian="10pt"/>
    </style:style>
    <style:style style:name="P1212" style:parent-style-name="Normal" style:family="paragraph">
      <style:text-properties style:font-name="Courier New" fo:font-size="10pt" style:font-size-asian="10pt"/>
    </style:style>
    <style:style style:name="P1213" style:parent-style-name="Normal" style:family="paragraph">
      <style:text-properties style:font-name="Courier New" fo:font-size="10pt" style:font-size-asian="10pt"/>
    </style:style>
    <style:style style:name="P1214" style:parent-style-name="Normal" style:family="paragraph">
      <style:text-properties style:font-name="Courier New" fo:font-size="10pt" style:font-size-asian="10pt"/>
    </style:style>
    <style:style style:name="P1215" style:parent-style-name="Normal" style:family="paragraph">
      <style:text-properties style:font-name="Courier New" fo:font-size="10pt" style:font-size-asian="10pt"/>
    </style:style>
    <style:style style:name="P1216" style:parent-style-name="Normal" style:family="paragraph">
      <style:text-properties style:font-name="Courier New" fo:font-size="10pt" style:font-size-asian="10pt"/>
    </style:style>
    <style:style style:name="P1217" style:parent-style-name="Normal" style:family="paragraph">
      <style:text-properties style:font-name="Courier New" fo:font-size="10pt" style:font-size-asian="10pt"/>
    </style:style>
    <style:style style:name="P1218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219" style:parent-style-name="Normal" style:family="paragraph">
      <style:paragraph-properties fo:text-indent="0.5833in"/>
    </style:style>
    <style:style style:name="T1220" style:parent-style-name="DefaultParagraphFont" style:family="text">
      <style:text-properties style:font-name="Courier New" fo:font-size="10pt" style:font-size-asian="10pt"/>
    </style:style>
    <style:style style:name="P1221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222" style:parent-style-name="Normal" style:family="paragraph">
      <style:text-properties style:font-name="Courier New" fo:font-size="10pt" style:font-size-asian="10pt"/>
    </style:style>
    <style:style style:name="P1223" style:parent-style-name="Normal" style:family="paragraph">
      <style:text-properties style:font-name="Courier New" fo:font-size="10pt" style:font-size-asian="10pt"/>
    </style:style>
    <style:style style:name="P1224" style:parent-style-name="Normal" style:family="paragraph">
      <style:paragraph-properties fo:text-indent="2.0833in"/>
      <style:text-properties style:font-name="Courier New" fo:font-size="10pt" style:font-size-asian="10pt"/>
    </style:style>
    <style:style style:name="P1225" style:parent-style-name="Normal" style:family="paragraph">
      <style:text-properties style:font-name="Courier New" fo:font-size="10pt" style:font-size-asian="10pt"/>
    </style:style>
    <style:style style:name="P1226" style:parent-style-name="Normal" style:family="paragraph">
      <style:text-properties style:font-name="Courier New" fo:font-size="10pt" style:font-size-asian="10pt"/>
    </style:style>
    <style:style style:name="P1227" style:parent-style-name="Normal" style:family="paragraph">
      <style:paragraph-properties fo:text-indent="0.4166in"/>
    </style:style>
    <style:style style:name="T1228" style:parent-style-name="DefaultParagraphFont" style:family="text">
      <style:text-properties style:font-name="Courier New" fo:font-size="10pt" style:font-size-asian="10pt"/>
    </style:style>
    <style:style style:name="T1229" style:parent-style-name="DefaultParagraphFont" style:family="text">
      <style:text-properties style:font-name="Courier New" fo:font-size="10pt" style:font-size-asian="10pt"/>
    </style:style>
    <style:style style:name="P1230" style:parent-style-name="Normal" style:family="paragraph">
      <style:text-properties style:font-name="Courier New" fo:font-size="10pt" style:font-size-asian="10pt"/>
    </style:style>
    <style:style style:name="P1231" style:parent-style-name="Normal" style:family="paragraph">
      <style:text-properties style:font-name="Courier New" fo:font-size="10pt" style:font-size-asian="10pt"/>
    </style:style>
    <style:style style:name="T1232" style:parent-style-name="DefaultParagraphFont" style:family="text">
      <style:text-properties style:font-name="Courier New" fo:font-size="10pt" style:font-size-asian="10pt"/>
    </style:style>
    <style:style style:name="P1233" style:parent-style-name="Normal" style:family="paragraph">
      <style:paragraph-properties fo:text-indent="0.4166in"/>
    </style:style>
    <style:style style:name="T1234" style:parent-style-name="DefaultParagraphFont" style:family="text">
      <style:text-properties style:font-name="Courier New" fo:font-size="10pt" style:font-size-asian="10pt"/>
    </style:style>
    <style:style style:name="T1235" style:parent-style-name="DefaultParagraphFont" style:family="text">
      <style:text-properties style:font-name="Courier New" fo:font-size="10pt" style:font-size-asian="10pt"/>
    </style:style>
    <style:style style:name="P1236" style:parent-style-name="Normal" style:family="paragraph">
      <style:text-properties style:font-name="Courier New" fo:font-size="10pt" style:font-size-asian="10pt"/>
    </style:style>
    <style:style style:name="P1237" style:parent-style-name="Normal" style:family="paragraph">
      <style:text-properties style:font-name="Courier New" fo:font-size="10pt" style:font-size-asian="10pt"/>
    </style:style>
    <style:style style:name="P1238" style:parent-style-name="Normal" style:family="paragraph">
      <style:text-properties style:font-name="Courier New" fo:font-size="10pt" style:font-size-asian="10pt"/>
    </style:style>
    <style:style style:name="P1239" style:parent-style-name="Normal" style:family="paragraph">
      <style:text-properties style:font-name="Courier New" fo:font-size="10pt" style:font-size-asian="10pt"/>
    </style:style>
    <style:style style:name="P1240" style:parent-style-name="Normal" style:family="paragraph">
      <style:text-properties style:font-name="Courier New" fo:font-size="10pt" style:font-size-asian="10pt"/>
    </style:style>
    <style:style style:name="P1241" style:parent-style-name="Normal" style:family="paragraph">
      <style:text-properties style:font-name="Courier New" fo:font-size="10pt" style:font-size-asian="10pt"/>
    </style:style>
    <style:style style:name="P1242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1243" style:parent-style-name="Normal" style:family="paragraph">
      <style:text-properties style:font-name="Courier New" fo:font-size="10pt" style:font-size-asian="10pt"/>
    </style:style>
    <style:style style:name="P1244" style:parent-style-name="Normal" style:family="paragraph">
      <style:paragraph-properties fo:text-indent="0.4166in"/>
    </style:style>
    <style:style style:name="T1245" style:parent-style-name="DefaultParagraphFont" style:family="text">
      <style:text-properties style:font-name="Courier New" fo:font-size="10pt" style:font-size-asian="10pt"/>
    </style:style>
    <style:style style:name="T1246" style:parent-style-name="DefaultParagraphFont" style:family="text">
      <style:text-properties style:font-name="Courier New" fo:font-size="10pt" style:font-size-asian="10pt"/>
    </style:style>
    <style:style style:name="P1247" style:parent-style-name="Normal" style:family="paragraph">
      <style:text-properties style:font-name="Courier New" fo:font-size="10pt" style:font-size-asian="10pt"/>
    </style:style>
    <style:style style:name="P1248" style:parent-style-name="Normal" style:family="paragraph">
      <style:text-properties style:font-name="Courier New" fo:font-size="10pt" style:font-size-asian="10pt"/>
    </style:style>
    <style:style style:name="T1249" style:parent-style-name="DefaultParagraphFont" style:family="text">
      <style:text-properties style:font-name="Courier New" fo:font-size="10pt" style:font-size-asian="10pt"/>
    </style:style>
    <style:style style:name="P1250" style:parent-style-name="Normal" style:family="paragraph">
      <style:paragraph-properties fo:text-indent="0.4166in"/>
    </style:style>
    <style:style style:name="T1251" style:parent-style-name="DefaultParagraphFont" style:family="text">
      <style:text-properties style:font-name="Courier New" fo:font-size="10pt" style:font-size-asian="10pt"/>
    </style:style>
    <style:style style:name="T1252" style:parent-style-name="DefaultParagraphFont" style:family="text">
      <style:text-properties style:font-name="Courier New" fo:font-size="10pt" style:font-size-asian="10pt"/>
    </style:style>
    <style:style style:name="T1253" style:parent-style-name="DefaultParagraphFont" style:family="text">
      <style:text-properties style:font-name="Courier New" fo:font-size="10pt" style:font-size-asian="10pt"/>
    </style:style>
    <style:style style:name="P1254" style:parent-style-name="Normal" style:family="paragraph">
      <style:paragraph-properties fo:text-indent="0.4166in"/>
    </style:style>
    <style:style style:name="T1255" style:parent-style-name="DefaultParagraphFont" style:family="text">
      <style:text-properties style:font-name="Courier New" fo:font-size="10pt" style:font-size-asian="10pt"/>
    </style:style>
    <style:style style:name="T1256" style:parent-style-name="DefaultParagraphFont" style:family="text">
      <style:text-properties style:font-name="Courier New" fo:font-size="10pt" style:font-size-asian="10pt"/>
    </style:style>
    <style:style style:name="P1257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58" style:parent-style-name="Normal" style:family="paragraph">
      <style:text-properties style:font-name="Courier New" fo:font-size="10pt" style:font-size-asian="10pt"/>
    </style:style>
    <style:style style:name="P1259" style:parent-style-name="Normal" style:family="paragraph">
      <style:text-properties style:font-name="Courier New" fo:font-size="10pt" style:font-size-asian="10pt"/>
    </style:style>
    <style:style style:name="P126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6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6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63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6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65" style:parent-style-name="Normal" style:family="paragraph">
      <style:text-properties style:font-name="Courier New" fo:font-size="10pt" style:font-size-asian="10pt"/>
    </style:style>
    <style:style style:name="P1266" style:parent-style-name="Normal" style:family="paragraph">
      <style:text-properties style:font-name="Courier New" fo:font-size="10pt" style:font-size-asian="10pt"/>
    </style:style>
    <style:style style:name="P126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1268" style:parent-style-name="Normal" style:family="paragraph">
      <style:text-properties style:font-name="Courier New" fo:font-size="10pt" style:font-size-asian="10pt"/>
    </style:style>
    <style:style style:name="P1269" style:parent-style-name="Normal" style:family="paragraph">
      <style:paragraph-properties fo:text-indent="0.4166in"/>
    </style:style>
    <style:style style:name="T1270" style:parent-style-name="DefaultParagraphFont" style:family="text">
      <style:text-properties style:font-name="Courier New" fo:font-size="10pt" style:font-size-asian="10pt"/>
    </style:style>
    <style:style style:name="T1271" style:parent-style-name="DefaultParagraphFont" style:family="text">
      <style:text-properties style:font-name="Courier New" fo:font-size="10pt" style:font-size-asian="10pt"/>
    </style:style>
    <style:style style:name="P1272" style:parent-style-name="Normal" style:family="paragraph">
      <style:text-properties style:font-name="Courier New" fo:font-size="10pt" style:font-size-asian="10pt"/>
    </style:style>
    <style:style style:name="P1273" style:parent-style-name="Normal" style:family="paragraph">
      <style:text-properties style:font-name="Courier New" fo:font-size="10pt" style:font-size-asian="10pt"/>
    </style:style>
    <style:style style:name="P1274" style:parent-style-name="Normal" style:family="paragraph">
      <style:text-properties style:font-name="Courier New" fo:font-size="10pt" style:font-size-asian="10pt"/>
    </style:style>
    <style:style style:name="P1275" style:parent-style-name="Normal" style:family="paragraph">
      <style:text-properties style:font-name="Courier New" fo:font-size="10pt" style:font-size-asian="10pt"/>
    </style:style>
    <style:style style:name="P1276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77" style:parent-style-name="Normal" style:family="paragraph">
      <style:text-properties style:font-name="Courier New" fo:font-size="10pt" style:font-size-asian="10pt"/>
    </style:style>
    <style:style style:name="P1278" style:parent-style-name="Normal" style:family="paragraph">
      <style:text-properties style:font-name="Courier New" fo:font-size="10pt" style:font-size-asian="10pt"/>
    </style:style>
    <style:style style:name="P127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T1280" style:parent-style-name="DefaultParagraphFont" style:family="text">
      <style:text-properties style:font-name="Courier New" fo:font-size="10pt" style:font-size-asian="10pt"/>
    </style:style>
    <style:style style:name="P1281" style:parent-style-name="Normal" style:family="paragraph">
      <style:paragraph-properties fo:text-indent="0.4166in"/>
    </style:style>
    <style:style style:name="T1282" style:parent-style-name="DefaultParagraphFont" style:family="text">
      <style:text-properties style:font-name="Courier New" fo:font-size="10pt" style:font-size-asian="10pt"/>
    </style:style>
    <style:style style:name="T1283" style:parent-style-name="DefaultParagraphFont" style:family="text">
      <style:text-properties style:font-name="Courier New" fo:font-size="10pt" style:font-size-asian="10pt"/>
    </style:style>
    <style:style style:name="T1284" style:parent-style-name="DefaultParagraphFont" style:family="text">
      <style:text-properties style:font-name="Courier New" fo:font-size="10pt" style:font-size-asian="10pt"/>
    </style:style>
    <style:style style:name="P1285" style:parent-style-name="Normal" style:family="paragraph">
      <style:paragraph-properties fo:text-indent="0.4166in"/>
    </style:style>
    <style:style style:name="T1286" style:parent-style-name="DefaultParagraphFont" style:family="text">
      <style:text-properties style:font-name="Courier New" fo:font-size="10pt" style:font-size-asian="10pt"/>
    </style:style>
    <style:style style:name="T1287" style:parent-style-name="DefaultParagraphFont" style:family="text">
      <style:text-properties style:font-name="Courier New" fo:font-size="10pt" style:font-size-asian="10pt"/>
    </style:style>
    <style:style style:name="P1288" style:parent-style-name="Normal" style:family="paragraph">
      <style:text-properties style:font-name="Courier New" fo:font-size="10pt" style:font-size-asian="10pt"/>
    </style:style>
    <style:style style:name="P1289" style:parent-style-name="Normal" style:family="paragraph">
      <style:text-properties style:font-name="Courier New" fo:font-size="10pt" style:font-size-asian="10pt"/>
    </style:style>
    <style:style style:name="P1290" style:parent-style-name="Normal" style:family="paragraph">
      <style:text-properties style:font-name="Courier New" fo:font-size="10pt" style:font-size-asian="10pt"/>
    </style:style>
    <style:style style:name="P129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T1292" style:parent-style-name="DefaultParagraphFont" style:family="text">
      <style:text-properties style:font-name="Courier New" fo:font-size="10pt" style:font-size-asian="10pt"/>
    </style:style>
    <style:style style:name="P1293" style:parent-style-name="Normal" style:family="paragraph">
      <style:paragraph-properties fo:text-indent="0.4166in"/>
    </style:style>
    <style:style style:name="T1294" style:parent-style-name="DefaultParagraphFont" style:family="text">
      <style:text-properties style:font-name="Courier New" fo:font-size="10pt" style:font-size-asian="10pt"/>
    </style:style>
    <style:style style:name="T1295" style:parent-style-name="DefaultParagraphFont" style:family="text">
      <style:text-properties style:font-name="Courier New" fo:font-size="10pt" style:font-size-asian="10pt"/>
    </style:style>
    <style:style style:name="P1296" style:parent-style-name="Normal" style:family="paragraph">
      <style:text-properties style:font-name="Courier New" fo:font-size="10pt" style:font-size-asian="10pt"/>
    </style:style>
    <style:style style:name="P1297" style:parent-style-name="Normal" style:family="paragraph">
      <style:text-properties style:font-name="Courier New" fo:font-size="10pt" style:font-size-asian="10pt"/>
    </style:style>
    <style:style style:name="P1298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99" style:parent-style-name="Normal" style:family="paragraph">
      <style:text-properties style:font-name="Courier New" fo:font-size="10pt" style:font-size-asian="10pt"/>
    </style:style>
    <style:style style:name="P1300" style:parent-style-name="Normal" style:family="paragraph">
      <style:text-properties style:font-name="Courier New" fo:font-size="10pt" style:font-size-asian="10pt"/>
    </style:style>
    <style:style style:name="T1301" style:parent-style-name="DefaultParagraphFont" style:family="text">
      <style:text-properties style:font-name="Courier New" fo:font-size="10pt" style:font-size-asian="10pt"/>
    </style:style>
    <style:style style:name="P1302" style:parent-style-name="Normal" style:family="paragraph">
      <style:paragraph-properties fo:text-indent="0.4166in"/>
    </style:style>
    <style:style style:name="T1303" style:parent-style-name="DefaultParagraphFont" style:family="text">
      <style:text-properties style:font-name="Courier New" fo:font-size="10pt" style:font-size-asian="10pt"/>
    </style:style>
    <style:style style:name="T1304" style:parent-style-name="DefaultParagraphFont" style:family="text">
      <style:text-properties style:font-name="Courier New" fo:font-size="10pt" style:font-size-asian="10pt"/>
    </style:style>
    <style:style style:name="P1305" style:parent-style-name="Normal" style:family="paragraph">
      <style:text-properties style:font-name="Courier New" fo:font-size="10pt" style:font-size-asian="10pt"/>
    </style:style>
    <style:style style:name="P1306" style:parent-style-name="Normal" style:family="paragraph">
      <style:text-properties style:font-name="Courier New" fo:font-size="10pt" style:font-size-asian="10pt"/>
    </style:style>
    <style:style style:name="P1307" style:parent-style-name="Normal" style:family="paragraph">
      <style:text-properties style:font-name="Courier New" fo:font-size="10pt" style:font-size-asian="10pt"/>
    </style:style>
    <style:style style:name="T1308" style:parent-style-name="DefaultParagraphFont" style:family="text">
      <style:text-properties style:font-name="Courier New" fo:font-size="10pt" style:font-size-asian="10pt"/>
    </style:style>
    <style:style style:name="P1309" style:parent-style-name="Normal" style:family="paragraph">
      <style:paragraph-properties fo:text-indent="0.4166in"/>
    </style:style>
    <style:style style:name="T1310" style:parent-style-name="DefaultParagraphFont" style:family="text">
      <style:text-properties style:font-name="Courier New" fo:font-size="10pt" style:font-size-asian="10pt"/>
    </style:style>
    <style:style style:name="T1311" style:parent-style-name="DefaultParagraphFont" style:family="text">
      <style:text-properties style:font-name="Courier New" fo:font-size="10pt" style:font-size-asian="10pt"/>
    </style:style>
    <style:style style:name="P1312" style:parent-style-name="Normal" style:family="paragraph">
      <style:text-properties style:font-name="Courier New" fo:font-size="10pt" style:font-size-asian="10pt"/>
    </style:style>
    <style:style style:name="T1313" style:parent-style-name="DefaultParagraphFont" style:family="text">
      <style:text-properties style:font-name="Courier New" fo:font-size="10pt" style:font-size-asian="10pt"/>
    </style:style>
    <style:style style:name="P1314" style:parent-style-name="Normal" style:family="paragraph">
      <style:paragraph-properties fo:text-indent="0.4166in"/>
    </style:style>
    <style:style style:name="T1315" style:parent-style-name="DefaultParagraphFont" style:family="text">
      <style:text-properties style:font-name="Courier New" fo:font-size="10pt" style:font-size-asian="10pt"/>
    </style:style>
    <style:style style:name="T1316" style:parent-style-name="DefaultParagraphFont" style:family="text">
      <style:text-properties style:font-name="Courier New" fo:font-size="10pt" style:font-size-asian="10pt"/>
    </style:style>
    <style:style style:name="P1317" style:parent-style-name="Normal" style:family="paragraph">
      <style:text-properties style:font-name="Courier New" fo:font-size="10pt" style:font-size-asian="10pt"/>
    </style:style>
    <style:style style:name="P1318" style:parent-style-name="Normal" style:family="paragraph">
      <style:text-properties style:font-name="Courier New" fo:font-size="10pt" style:font-size-asian="10pt"/>
    </style:style>
    <style:style style:name="T1319" style:parent-style-name="DefaultParagraphFont" style:family="text">
      <style:text-properties style:font-name="Courier New" fo:font-size="10pt" style:font-size-asian="10pt"/>
    </style:style>
    <style:style style:name="P1320" style:parent-style-name="Normal" style:family="paragraph">
      <style:paragraph-properties fo:text-indent="0.4166in"/>
    </style:style>
    <style:style style:name="T1321" style:parent-style-name="DefaultParagraphFont" style:family="text">
      <style:text-properties style:font-name="Courier New" fo:font-size="10pt" style:font-size-asian="10pt"/>
    </style:style>
    <style:style style:name="T1322" style:parent-style-name="DefaultParagraphFont" style:family="text">
      <style:text-properties style:font-name="Courier New" fo:font-size="10pt" style:font-size-asian="10pt"/>
    </style:style>
    <style:style style:name="P1323" style:parent-style-name="Normal" style:family="paragraph">
      <style:text-properties style:font-name="Courier New" fo:font-size="10pt" style:font-size-asian="10pt"/>
    </style:style>
    <style:style style:name="P1324" style:parent-style-name="Normal" style:family="paragraph">
      <style:text-properties style:font-name="Courier New" fo:font-size="10pt" style:font-size-asian="10pt"/>
    </style:style>
    <style:style style:name="P1325" style:parent-style-name="Normal" style:family="paragraph">
      <style:text-properties style:font-name="Courier New" fo:font-size="10pt" style:font-size-asian="10pt"/>
    </style:style>
    <style:style style:name="P1326" style:parent-style-name="Normal" style:family="paragraph">
      <style:text-properties style:font-name="Courier New" fo:font-size="10pt" style:font-size-asian="10pt"/>
    </style:style>
    <style:style style:name="P1327" style:parent-style-name="Normal" style:family="paragraph">
      <style:paragraph-properties fo:text-indent="0.3333in"/>
      <style:text-properties style:font-name="Courier New" fo:font-size="10pt" style:font-size-asian="10pt"/>
    </style:style>
    <style:style style:name="P1328" style:parent-style-name="Normal" style:family="paragraph">
      <style:paragraph-properties fo:text-indent="0.25in"/>
      <style:text-properties style:font-name="Courier New" fo:font-size="10pt" style:font-size-asian="10pt"/>
    </style:style>
    <style:style style:name="P1329" style:parent-style-name="Normal" style:family="paragraph">
      <style:paragraph-properties fo:text-indent="1.1666in"/>
      <style:text-properties style:font-name="Courier New" fo:font-size="10pt" style:font-size-asian="10pt"/>
    </style:style>
    <style:style style:name="P1330" style:parent-style-name="Normal" style:family="paragraph">
      <style:text-properties style:font-name="Courier New" fo:font-size="10pt" style:font-size-asian="10pt"/>
    </style:style>
    <style:style style:name="P1331" style:parent-style-name="Normal" style:family="paragraph">
      <style:paragraph-properties fo:text-indent="0.4166in"/>
    </style:style>
    <style:style style:name="T1332" style:parent-style-name="DefaultParagraphFont" style:family="text">
      <style:text-properties style:font-name="Courier New" fo:font-size="10pt" style:font-size-asian="10pt"/>
    </style:style>
    <style:style style:name="T1333" style:parent-style-name="DefaultParagraphFont" style:family="text">
      <style:text-properties style:font-name="Courier New" fo:font-size="10pt" style:font-size-asian="10pt"/>
    </style:style>
    <style:style style:name="P1334" style:parent-style-name="Normal" style:family="paragraph">
      <style:text-properties style:font-name="Courier New" fo:font-size="10pt" style:font-size-asian="10pt"/>
    </style:style>
    <style:style style:name="P1335" style:parent-style-name="Normal" style:family="paragraph">
      <style:text-properties style:font-name="Courier New" fo:font-size="10pt" style:font-size-asian="10pt"/>
    </style:style>
    <style:style style:name="P1336" style:parent-style-name="Normal" style:family="paragraph">
      <style:text-properties style:font-name="Courier New" fo:font-size="10pt" style:font-size-asian="10pt"/>
    </style:style>
    <style:style style:name="P1337" style:parent-style-name="Normal" style:family="paragraph">
      <style:text-properties style:font-name="Courier New" fo:font-size="10pt" style:font-size-asian="10pt"/>
    </style:style>
    <style:style style:name="T1338" style:parent-style-name="DefaultParagraphFont" style:family="text">
      <style:text-properties style:font-name="Courier New" fo:font-size="10pt" style:font-size-asian="10pt"/>
    </style:style>
    <style:style style:name="P1339" style:parent-style-name="Normal" style:family="paragraph">
      <style:paragraph-properties fo:text-indent="0.4166in"/>
    </style:style>
    <style:style style:name="T1340" style:parent-style-name="DefaultParagraphFont" style:family="text">
      <style:text-properties style:font-name="Courier New" fo:font-size="10pt" style:font-size-asian="10pt"/>
    </style:style>
    <style:style style:name="T1341" style:parent-style-name="DefaultParagraphFont" style:family="text">
      <style:text-properties style:font-name="Courier New" fo:font-size="10pt" style:font-size-asian="10pt"/>
    </style:style>
    <style:style style:name="P1342" style:parent-style-name="Normal" style:family="paragraph">
      <style:text-properties style:font-name="Courier New" fo:font-size="10pt" style:font-size-asian="10pt"/>
    </style:style>
    <style:style style:name="P1343" style:parent-style-name="Normal" style:family="paragraph">
      <style:text-properties style:font-name="Courier New" fo:font-size="10pt" style:font-size-asian="10pt"/>
    </style:style>
    <style:style style:name="P134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345" style:parent-style-name="Normal" style:family="paragraph">
      <style:text-properties style:font-name="Courier New" fo:font-size="10pt" style:font-size-asian="10pt"/>
    </style:style>
    <style:style style:name="T1346" style:parent-style-name="DefaultParagraphFont" style:family="text">
      <style:text-properties style:font-name="Courier New" fo:font-size="10pt" style:font-size-asian="10pt"/>
    </style:style>
    <style:style style:name="P1347" style:parent-style-name="Normal" style:family="paragraph">
      <style:paragraph-properties fo:text-indent="0.4166in"/>
    </style:style>
    <style:style style:name="T1348" style:parent-style-name="DefaultParagraphFont" style:family="text">
      <style:text-properties style:font-name="Courier New" fo:font-size="10pt" style:font-size-asian="10pt"/>
    </style:style>
    <style:style style:name="T1349" style:parent-style-name="DefaultParagraphFont" style:family="text">
      <style:text-properties style:font-name="Courier New" fo:font-size="10pt" style:font-size-asian="10pt"/>
    </style:style>
    <style:style style:name="P1350" style:parent-style-name="Normal" style:family="paragraph">
      <style:text-properties style:font-name="Courier New" fo:font-size="10pt" style:font-size-asian="10pt"/>
    </style:style>
    <style:style style:name="T1351" style:parent-style-name="DefaultParagraphFont" style:family="text">
      <style:text-properties style:font-name="Courier New" fo:font-size="10pt" style:font-size-asian="10pt"/>
    </style:style>
    <style:style style:name="P1352" style:parent-style-name="Normal" style:family="paragraph">
      <style:paragraph-properties fo:text-indent="0.4166in"/>
    </style:style>
    <style:style style:name="T1353" style:parent-style-name="DefaultParagraphFont" style:family="text">
      <style:text-properties style:font-name="Courier New" fo:font-size="10pt" style:font-size-asian="10pt"/>
    </style:style>
    <style:style style:name="T1354" style:parent-style-name="DefaultParagraphFont" style:family="text">
      <style:text-properties style:font-name="Courier New" fo:font-size="10pt" style:font-size-asian="10pt"/>
    </style:style>
    <style:style style:name="P1355" style:parent-style-name="Normal" style:family="paragraph">
      <style:text-properties style:font-name="Courier New" fo:font-size="10pt" style:font-size-asian="10pt"/>
    </style:style>
    <style:style style:name="P1356" style:parent-style-name="Normal" style:family="paragraph">
      <style:text-properties style:font-name="Courier New" fo:font-size="10pt" style:font-size-asian="10pt"/>
    </style:style>
    <style:style style:name="P1357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358" style:parent-style-name="Normal" style:family="paragraph">
      <style:text-properties style:font-name="Courier New" fo:font-size="10pt" style:font-size-asian="10pt"/>
    </style:style>
    <style:style style:name="P1359" style:parent-style-name="Normal" style:family="paragraph">
      <style:text-properties style:font-name="Courier New" fo:font-size="10pt" style:font-size-asian="10pt"/>
    </style:style>
    <style:style style:name="P1360" style:parent-style-name="Normal" style:family="paragraph">
      <style:text-properties style:font-name="Courier New" fo:font-size="10pt" style:font-size-asian="10pt"/>
    </style:style>
    <style:style style:name="T1361" style:parent-style-name="DefaultParagraphFont" style:family="text">
      <style:text-properties style:font-name="Courier New" fo:font-size="10pt" style:font-size-asian="10pt"/>
    </style:style>
    <style:style style:name="P1362" style:parent-style-name="Normal" style:family="paragraph">
      <style:paragraph-properties fo:text-indent="0.4166in"/>
    </style:style>
    <style:style style:name="T1363" style:parent-style-name="DefaultParagraphFont" style:family="text">
      <style:text-properties style:font-name="Courier New" fo:font-size="10pt" style:font-size-asian="10pt"/>
    </style:style>
    <style:style style:name="T1364" style:parent-style-name="DefaultParagraphFont" style:family="text">
      <style:text-properties style:font-name="Courier New" fo:font-size="10pt" style:font-size-asian="10pt"/>
    </style:style>
    <style:style style:name="P1365" style:parent-style-name="Normal" style:family="paragraph">
      <style:text-properties style:font-name="Courier New" fo:font-size="10pt" style:font-size-asian="10pt"/>
    </style:style>
    <style:style style:name="T1366" style:parent-style-name="DefaultParagraphFont" style:family="text">
      <style:text-properties style:font-name="Courier New" fo:font-size="10pt" style:font-size-asian="10pt"/>
    </style:style>
    <style:style style:name="P1367" style:parent-style-name="Normal" style:family="paragraph">
      <style:paragraph-properties fo:text-indent="0.4166in"/>
    </style:style>
    <style:style style:name="T1368" style:parent-style-name="DefaultParagraphFont" style:family="text">
      <style:text-properties style:font-name="Courier New" fo:font-size="10pt" style:font-size-asian="10pt"/>
    </style:style>
    <style:style style:name="T1369" style:parent-style-name="DefaultParagraphFont" style:family="text">
      <style:text-properties style:font-name="Courier New" fo:font-size="10pt" style:font-size-asian="10pt"/>
    </style:style>
    <style:style style:name="P1370" style:parent-style-name="Normal" style:family="paragraph">
      <style:text-properties style:font-name="Courier New" fo:font-size="10pt" style:font-size-asian="10pt"/>
    </style:style>
    <style:style style:name="P1371" style:parent-style-name="Normal" style:family="paragraph">
      <style:text-properties style:font-name="Courier New" fo:font-size="10pt" style:font-size-asian="10pt"/>
    </style:style>
    <style:style style:name="T1372" style:parent-style-name="DefaultParagraphFont" style:family="text">
      <style:text-properties style:font-name="Courier New" fo:font-size="10pt" style:font-size-asian="10pt"/>
    </style:style>
    <style:style style:name="P1373" style:parent-style-name="Normal" style:family="paragraph">
      <style:paragraph-properties fo:text-align="justify" fo:margin-right="0.5854in" fo:text-indent="0.4166in"/>
    </style:style>
    <style:style style:name="T1374" style:parent-style-name="DefaultParagraphFont" style:family="text">
      <style:text-properties style:font-name="Courier New" fo:font-size="10pt" style:font-size-asian="10pt"/>
    </style:style>
    <style:style style:name="T1375" style:parent-style-name="DefaultParagraphFont" style:family="text">
      <style:text-properties style:font-name="Courier New" fo:font-size="10pt" style:font-size-asian="10pt"/>
    </style:style>
    <style:style style:name="P1376" style:parent-style-name="Normal" style:family="paragraph">
      <style:paragraph-properties fo:text-indent="0.4166in"/>
    </style:style>
    <style:style style:name="T1377" style:parent-style-name="DefaultParagraphFont" style:family="text">
      <style:text-properties style:font-name="Courier New" fo:font-size="10pt" style:font-size-asian="10pt"/>
    </style:style>
    <style:style style:name="T1378" style:parent-style-name="DefaultParagraphFont" style:family="text">
      <style:text-properties style:font-name="Courier New" fo:font-size="10pt" style:font-size-asian="10pt"/>
    </style:style>
    <style:style style:name="P1379" style:parent-style-name="Normal" style:family="paragraph">
      <style:text-properties style:font-name="Courier New" fo:font-size="10pt" style:font-size-asian="10pt"/>
    </style:style>
    <style:style style:name="P1380" style:parent-style-name="Normal" style:family="paragraph">
      <style:text-properties style:font-name="Courier New" fo:font-size="10pt" style:font-size-asian="10pt"/>
    </style:style>
    <style:style style:name="P1381" style:parent-style-name="Normal" style:family="paragraph">
      <style:text-properties style:font-name="Courier New" fo:font-size="10pt" style:font-size-asian="10pt"/>
    </style:style>
    <style:style style:name="P1382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1383" style:parent-style-name="Normal" style:family="paragraph">
      <style:text-properties style:font-name="Courier New" fo:font-size="10pt" style:font-size-asian="10pt"/>
    </style:style>
    <style:style style:name="P1384" style:parent-style-name="Normal" style:family="paragraph">
      <style:paragraph-properties fo:text-indent="0.4166in"/>
    </style:style>
    <style:style style:name="T1385" style:parent-style-name="DefaultParagraphFont" style:family="text">
      <style:text-properties style:font-name="Courier New" fo:font-size="10pt" style:font-size-asian="10pt"/>
    </style:style>
    <style:style style:name="T1386" style:parent-style-name="DefaultParagraphFont" style:family="text">
      <style:text-properties style:font-name="Courier New" fo:font-size="10pt" style:font-size-asian="10pt"/>
    </style:style>
    <style:style style:name="P1387" style:parent-style-name="Normal" style:family="paragraph">
      <style:text-properties style:font-name="Courier New" fo:font-size="10pt" style:font-size-asian="10pt"/>
    </style:style>
    <style:style style:name="P1388" style:parent-style-name="Normal" style:family="paragraph">
      <style:text-properties style:font-name="Courier New" fo:font-size="10pt" style:font-size-asian="10pt"/>
    </style:style>
    <style:style style:name="P1389" style:parent-style-name="Normal" style:family="paragraph">
      <style:text-properties style:font-name="Courier New" fo:font-size="10pt" style:font-size-asian="10pt"/>
    </style:style>
    <style:style style:name="P1390" style:parent-style-name="Normal" style:family="paragraph">
      <style:text-properties style:font-name="Courier New" fo:font-size="10pt" style:font-size-asian="10pt"/>
    </style:style>
    <style:style style:name="T1391" style:parent-style-name="DefaultParagraphFont" style:family="text">
      <style:text-properties style:font-name="Courier New" fo:font-size="10pt" style:font-size-asian="10pt"/>
    </style:style>
    <style:style style:name="P1392" style:parent-style-name="Normal" style:family="paragraph">
      <style:paragraph-properties fo:text-indent="0.4166in"/>
    </style:style>
    <style:style style:name="T1393" style:parent-style-name="DefaultParagraphFont" style:family="text">
      <style:text-properties style:font-name="Courier New" fo:font-size="10pt" style:font-size-asian="10pt"/>
    </style:style>
    <style:style style:name="T1394" style:parent-style-name="DefaultParagraphFont" style:family="text">
      <style:text-properties style:font-name="Courier New" fo:font-size="10pt" style:font-size-asian="10pt"/>
    </style:style>
    <style:style style:name="P139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396" style:parent-style-name="Normal" style:family="paragraph">
      <style:text-properties style:font-name="Courier New" fo:font-size="10pt" style:font-size-asian="10pt"/>
    </style:style>
    <style:style style:name="P1397" style:parent-style-name="Normal" style:family="paragraph">
      <style:text-properties style:font-name="Courier New" fo:font-size="10pt" style:font-size-asian="10pt"/>
    </style:style>
    <style:style style:name="P1398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399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40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40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402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403" style:parent-style-name="Normal" style:family="paragraph">
      <style:paragraph-properties fo:text-indent="0.4166in"/>
    </style:style>
    <style:style style:name="T1404" style:parent-style-name="DefaultParagraphFont" style:family="text">
      <style:text-properties style:font-name="Courier New" fo:font-size="10pt" style:font-size-asian="10pt"/>
    </style:style>
    <style:style style:name="P1405" style:parent-style-name="Normal" style:family="paragraph">
      <style:paragraph-properties fo:text-indent="0.4166in"/>
    </style:style>
    <style:style style:name="T1406" style:parent-style-name="DefaultParagraphFont" style:family="text">
      <style:text-properties style:font-name="Courier New" fo:font-size="10pt" style:font-size-asian="10pt"/>
    </style:style>
    <style:style style:name="T1407" style:parent-style-name="DefaultParagraphFont" style:family="text">
      <style:text-properties style:font-name="Courier New" fo:font-size="10pt" style:font-size-asian="10pt"/>
    </style:style>
    <style:style style:name="P1408" style:parent-style-name="Normal" style:family="paragraph">
      <style:text-properties style:font-name="Courier New" fo:font-size="10pt" style:font-size-asian="10pt"/>
    </style:style>
    <style:style style:name="T1409" style:parent-style-name="DefaultParagraphFont" style:family="text">
      <style:text-properties style:font-name="Courier New" fo:font-size="10pt" style:font-size-asian="10pt"/>
    </style:style>
    <style:style style:name="P1410" style:parent-style-name="Normal" style:family="paragraph">
      <style:paragraph-properties fo:text-indent="0.4166in"/>
    </style:style>
    <style:style style:name="T1411" style:parent-style-name="DefaultParagraphFont" style:family="text">
      <style:text-properties style:font-name="Courier New" fo:font-size="10pt" style:font-size-asian="10pt"/>
    </style:style>
    <style:style style:name="T1412" style:parent-style-name="DefaultParagraphFont" style:family="text">
      <style:text-properties style:font-name="Courier New" fo:font-size="10pt" style:font-size-asian="10pt"/>
    </style:style>
    <style:style style:name="T1413" style:parent-style-name="DefaultParagraphFont" style:family="text">
      <style:text-properties style:font-name="Courier New" fo:font-size="10pt" style:font-size-asian="10pt"/>
    </style:style>
    <style:style style:name="P1414" style:parent-style-name="Normal" style:family="paragraph">
      <style:paragraph-properties fo:text-indent="0.4166in"/>
    </style:style>
    <style:style style:name="T1415" style:parent-style-name="DefaultParagraphFont" style:family="text">
      <style:text-properties style:font-name="Courier New" fo:font-size="10pt" style:font-size-asian="10pt"/>
    </style:style>
    <style:style style:name="T1416" style:parent-style-name="DefaultParagraphFont" style:family="text">
      <style:text-properties style:font-name="Courier New" fo:font-size="10pt" style:font-size-asian="10pt"/>
    </style:style>
    <style:style style:name="P1417" style:parent-style-name="Normal" style:family="paragraph">
      <style:text-properties style:font-name="Courier New" fo:font-size="10pt" style:font-size-asian="10pt"/>
    </style:style>
    <style:style style:name="P1418" style:parent-style-name="Normal" style:family="paragraph">
      <style:text-properties style:font-name="Courier New" fo:font-size="10pt" style:font-size-asian="10pt"/>
    </style:style>
    <style:style style:name="P1419" style:parent-style-name="Normal" style:family="paragraph">
      <style:text-properties style:font-name="Courier New" fo:font-size="10pt" style:font-size-asian="10pt"/>
    </style:style>
    <style:style style:name="P1420" style:parent-style-name="Normal" style:family="paragraph">
      <style:text-properties style:font-name="Courier New" fo:font-size="10pt" style:font-size-asian="10pt"/>
    </style:style>
    <style:style style:name="P1421" style:parent-style-name="Normal" style:family="paragraph">
      <style:text-properties style:font-name="Courier New" fo:font-size="10pt" style:font-size-asian="10pt"/>
    </style:style>
    <style:style style:name="P1422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423" style:parent-style-name="Normal" style:family="paragraph">
      <style:text-properties style:font-name="Courier New" fo:font-size="10pt" style:font-size-asian="10pt"/>
    </style:style>
    <style:style style:name="P1424" style:parent-style-name="Normal" style:family="paragraph">
      <style:paragraph-properties fo:text-indent="0.4166in"/>
    </style:style>
    <style:style style:name="T1425" style:parent-style-name="DefaultParagraphFont" style:family="text">
      <style:text-properties style:font-name="Courier New" fo:font-size="10pt" style:font-size-asian="10pt"/>
    </style:style>
    <style:style style:name="T1426" style:parent-style-name="DefaultParagraphFont" style:family="text">
      <style:text-properties style:font-name="Courier New" fo:font-size="10pt" style:font-size-asian="10pt"/>
    </style:style>
    <style:style style:name="P1427" style:parent-style-name="Normal" style:family="paragraph">
      <style:text-properties style:font-name="Courier New" fo:font-size="10pt" style:font-size-asian="10pt"/>
    </style:style>
    <style:style style:name="P1428" style:parent-style-name="Normal" style:family="paragraph">
      <style:text-properties style:font-name="Courier New" fo:font-size="10pt" style:font-size-asian="10pt"/>
    </style:style>
    <style:style style:name="P1429" style:parent-style-name="Normal" style:family="paragraph">
      <style:text-properties style:font-name="Courier New" fo:font-size="10pt" style:font-size-asian="10pt"/>
    </style:style>
    <style:style style:name="T1430" style:parent-style-name="DefaultParagraphFont" style:family="text">
      <style:text-properties style:font-name="Courier New" fo:font-size="10pt" style:font-size-asian="10pt"/>
    </style:style>
    <style:style style:name="P1431" style:parent-style-name="Normal" style:family="paragraph">
      <style:paragraph-properties fo:text-indent="0.4166in"/>
    </style:style>
    <style:style style:name="T1432" style:parent-style-name="DefaultParagraphFont" style:family="text">
      <style:text-properties style:font-name="Courier New" fo:font-size="10pt" style:font-size-asian="10pt"/>
    </style:style>
    <style:style style:name="T1433" style:parent-style-name="DefaultParagraphFont" style:family="text">
      <style:text-properties style:font-name="Courier New" fo:font-size="10pt" style:font-size-asian="10pt"/>
    </style:style>
    <style:style style:name="P1434" style:parent-style-name="Normal" style:family="paragraph">
      <style:text-properties style:font-name="Courier New" fo:font-size="10pt" style:font-size-asian="10pt"/>
    </style:style>
    <style:style style:name="P1435" style:parent-style-name="Normal" style:family="paragraph">
      <style:text-properties style:font-name="Courier New" fo:font-size="10pt" style:font-size-asian="10pt"/>
    </style:style>
    <style:style style:name="T1436" style:parent-style-name="DefaultParagraphFont" style:family="text">
      <style:text-properties style:font-name="Courier New" fo:font-size="10pt" style:font-size-asian="10pt"/>
    </style:style>
    <style:style style:name="P1437" style:parent-style-name="Normal" style:family="paragraph">
      <style:paragraph-properties fo:text-indent="0.4166in"/>
    </style:style>
    <style:style style:name="T1438" style:parent-style-name="DefaultParagraphFont" style:family="text">
      <style:text-properties style:font-name="Courier New" fo:font-size="10pt" style:font-size-asian="10pt"/>
    </style:style>
    <style:style style:name="T1439" style:parent-style-name="DefaultParagraphFont" style:family="text">
      <style:text-properties style:font-name="Courier New" fo:font-size="10pt" style:font-size-asian="10pt"/>
    </style:style>
    <style:style style:name="P1440" style:parent-style-name="Normal" style:family="paragraph">
      <style:text-properties style:font-name="Courier New" fo:font-size="10pt" style:font-size-asian="10pt"/>
    </style:style>
    <style:style style:name="P1441" style:parent-style-name="Normal" style:family="paragraph">
      <style:text-properties style:font-name="Courier New" fo:font-size="10pt" style:font-size-asian="10pt"/>
    </style:style>
    <style:style style:name="P1442" style:parent-style-name="Normal" style:family="paragraph">
      <style:text-properties style:font-name="Courier New" fo:font-size="10pt" style:font-size-asian="10pt"/>
    </style:style>
    <style:style style:name="P1443" style:parent-style-name="Normal" style:family="paragraph">
      <style:text-properties style:font-name="Courier New" fo:font-size="10pt" style:font-size-asian="10pt"/>
    </style:style>
    <style:style style:name="P1444" style:parent-style-name="Normal" style:family="paragraph">
      <style:text-properties style:font-name="Courier New" fo:font-size="10pt" style:font-size-asian="10pt"/>
    </style:style>
    <style:style style:name="P1445" style:parent-style-name="Normal" style:family="paragraph">
      <style:paragraph-properties fo:text-indent="3.3333in"/>
      <style:text-properties style:font-name="Courier New" fo:font-size="10pt" style:font-size-asian="10pt"/>
    </style:style>
    <style:style style:name="P1446" style:parent-style-name="Normal" style:family="paragraph">
      <style:text-properties style:font-name="Courier New" fo:font-size="10pt" style:font-size-asian="10pt"/>
    </style:style>
    <style:style style:name="P1447" style:parent-style-name="Normal" style:family="paragraph">
      <style:text-properties style:font-name="Courier New" fo:font-size="10pt" style:font-size-asian="10pt"/>
    </style:style>
    <style:style style:name="P1448" style:parent-style-name="Normal" style:family="paragraph">
      <style:text-properties style:font-name="Courier New" fo:font-size="10pt" style:font-size-asian="10pt"/>
    </style:style>
    <style:style style:name="P144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450" style:parent-style-name="Normal" style:family="paragraph">
      <style:text-properties style:font-name="Courier New" fo:font-size="10pt" style:font-size-asian="10pt"/>
    </style:style>
    <style:style style:name="P1451" style:parent-style-name="Normal" style:family="paragraph">
      <style:paragraph-properties fo:text-indent="0.3333in"/>
    </style:style>
    <style:style style:name="T1452" style:parent-style-name="DefaultParagraphFont" style:family="text">
      <style:text-properties style:font-name="Courier New" fo:font-size="10pt" style:font-size-asian="10pt"/>
    </style:style>
    <style:style style:name="P1453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1454" style:parent-style-name="Normal" style:family="paragraph">
      <style:text-properties style:font-name="Courier New" fo:font-size="10pt" style:font-size-asian="10pt"/>
    </style:style>
    <style:style style:name="P1455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456" style:parent-style-name="Normal" style:family="paragraph">
      <style:text-properties style:font-name="Courier New" fo:font-size="10pt" style:font-size-asian="10pt"/>
    </style:style>
    <style:style style:name="P1457" style:parent-style-name="Normal" style:family="paragraph">
      <style:text-properties style:font-name="Courier New" fo:font-size="10pt" style:font-size-asian="10pt"/>
    </style:style>
    <style:style style:name="P1458" style:parent-style-name="Normal" style:family="paragraph">
      <style:paragraph-properties fo:text-indent="0.4166in"/>
    </style:style>
    <style:style style:name="T1459" style:parent-style-name="DefaultParagraphFont" style:family="text">
      <style:text-properties style:font-name="Courier New" fo:font-size="10pt" style:font-size-asian="10pt"/>
    </style:style>
    <style:style style:name="T1460" style:parent-style-name="DefaultParagraphFont" style:family="text">
      <style:text-properties style:font-name="Courier New" fo:font-size="10pt" style:font-size-asian="10pt"/>
    </style:style>
    <style:style style:name="P1461" style:parent-style-name="Normal" style:family="paragraph">
      <style:text-properties style:font-name="Courier New" fo:font-size="10pt" style:font-size-asian="10pt"/>
    </style:style>
    <style:style style:name="T1462" style:parent-style-name="DefaultParagraphFont" style:family="text">
      <style:text-properties style:font-name="Courier New" fo:font-size="10pt" style:font-size-asian="10pt"/>
    </style:style>
    <style:style style:name="P1463" style:parent-style-name="Normal" style:family="paragraph">
      <style:paragraph-properties fo:text-indent="0.4166in"/>
    </style:style>
    <style:style style:name="T1464" style:parent-style-name="DefaultParagraphFont" style:family="text">
      <style:text-properties style:font-name="Courier New" fo:font-size="10pt" style:font-size-asian="10pt"/>
    </style:style>
    <style:style style:name="T1465" style:parent-style-name="DefaultParagraphFont" style:family="text">
      <style:text-properties style:font-name="Courier New" fo:font-size="10pt" style:font-size-asian="10pt"/>
    </style:style>
    <style:style style:name="P1466" style:parent-style-name="Normal" style:family="paragraph">
      <style:text-properties style:font-name="Courier New" fo:font-size="10pt" style:font-size-asian="10pt"/>
    </style:style>
    <style:style style:name="P1467" style:parent-style-name="Normal" style:family="paragraph">
      <style:text-properties style:font-name="Courier New" fo:font-size="10pt" style:font-size-asian="10pt"/>
    </style:style>
    <style:style style:name="T1468" style:parent-style-name="DefaultParagraphFont" style:family="text">
      <style:text-properties style:font-name="Courier New" fo:font-size="10pt" style:font-size-asian="10pt"/>
    </style:style>
    <style:style style:name="P1469" style:parent-style-name="Normal" style:family="paragraph">
      <style:paragraph-properties fo:text-indent="0.4166in"/>
    </style:style>
    <style:style style:name="T1470" style:parent-style-name="DefaultParagraphFont" style:family="text">
      <style:text-properties style:font-name="Courier New" fo:font-size="10pt" style:font-size-asian="10pt"/>
    </style:style>
    <style:style style:name="T1471" style:parent-style-name="DefaultParagraphFont" style:family="text">
      <style:text-properties style:font-name="Courier New" fo:font-size="10pt" style:font-size-asian="10pt"/>
    </style:style>
    <style:style style:name="P1472" style:parent-style-name="Normal" style:family="paragraph">
      <style:text-properties style:font-name="Courier New" fo:font-size="10pt" style:font-size-asian="10pt"/>
    </style:style>
    <style:style style:name="P1473" style:parent-style-name="Normal" style:family="paragraph">
      <style:text-properties style:font-name="Courier New" fo:font-size="10pt" style:font-size-asian="10pt"/>
    </style:style>
    <style:style style:name="P1474" style:parent-style-name="Normal" style:family="paragraph">
      <style:text-properties style:font-name="Courier New" fo:font-size="10pt" style:font-size-asian="10pt"/>
    </style:style>
    <style:style style:name="T1475" style:parent-style-name="DefaultParagraphFont" style:family="text">
      <style:text-properties style:font-name="Courier New" fo:font-size="10pt" style:font-size-asian="10pt"/>
    </style:style>
    <style:style style:name="P1476" style:parent-style-name="Normal" style:family="paragraph">
      <style:paragraph-properties fo:text-indent="0.4166in"/>
    </style:style>
    <style:style style:name="T1477" style:parent-style-name="DefaultParagraphFont" style:family="text">
      <style:text-properties style:font-name="Courier New" fo:font-size="10pt" style:font-size-asian="10pt"/>
    </style:style>
    <style:style style:name="T1478" style:parent-style-name="DefaultParagraphFont" style:family="text">
      <style:text-properties style:font-name="Courier New" fo:font-size="10pt" style:font-size-asian="10pt"/>
    </style:style>
    <style:style style:name="P1479" style:parent-style-name="Normal" style:family="paragraph">
      <style:text-properties style:font-name="Courier New" fo:font-size="10pt" style:font-size-asian="10pt"/>
    </style:style>
    <style:style style:name="P1480" style:parent-style-name="Normal" style:family="paragraph">
      <style:text-properties style:font-name="Courier New" fo:font-size="10pt" style:font-size-asian="10pt"/>
    </style:style>
    <style:style style:name="P1481" style:parent-style-name="Normal" style:family="paragraph">
      <style:text-properties style:font-name="Courier New" fo:font-size="10pt" style:font-size-asian="10pt"/>
    </style:style>
    <style:style style:name="T1482" style:parent-style-name="DefaultParagraphFont" style:family="text">
      <style:text-properties style:font-name="Courier New" fo:font-size="10pt" style:font-size-asian="10pt"/>
    </style:style>
    <style:style style:name="P1483" style:parent-style-name="Normal" style:family="paragraph">
      <style:paragraph-properties fo:text-indent="0.4166in"/>
    </style:style>
    <style:style style:name="T1484" style:parent-style-name="DefaultParagraphFont" style:family="text">
      <style:text-properties style:font-name="Courier New" fo:font-size="10pt" style:font-size-asian="10pt"/>
    </style:style>
    <style:style style:name="T1485" style:parent-style-name="DefaultParagraphFont" style:family="text">
      <style:text-properties style:font-name="Courier New" fo:font-size="10pt" style:font-size-asian="10pt"/>
    </style:style>
    <style:style style:name="P1486" style:parent-style-name="Normal" style:family="paragraph">
      <style:text-properties style:font-name="Courier New" fo:font-size="10pt" style:font-size-asian="10pt"/>
    </style:style>
    <style:style style:name="P1487" style:parent-style-name="Normal" style:family="paragraph">
      <style:text-properties style:font-name="Courier New" fo:font-size="10pt" style:font-size-asian="10pt"/>
    </style:style>
    <style:style style:name="T1488" style:parent-style-name="DefaultParagraphFont" style:family="text">
      <style:text-properties style:font-name="Courier New" fo:font-size="10pt" style:font-size-asian="10pt"/>
    </style:style>
    <style:style style:name="P1489" style:parent-style-name="Normal" style:family="paragraph">
      <style:paragraph-properties fo:text-indent="0.4166in"/>
    </style:style>
    <style:style style:name="T1490" style:parent-style-name="DefaultParagraphFont" style:family="text">
      <style:text-properties style:font-name="Courier New" fo:font-size="10pt" style:font-size-asian="10pt"/>
    </style:style>
    <style:style style:name="T1491" style:parent-style-name="DefaultParagraphFont" style:family="text">
      <style:text-properties style:font-name="Courier New" fo:font-size="10pt" style:font-size-asian="10pt"/>
    </style:style>
    <style:style style:name="P1492" style:parent-style-name="Normal" style:family="paragraph">
      <style:text-properties style:font-name="Courier New" fo:font-size="10pt" style:font-size-asian="10pt"/>
    </style:style>
    <style:style style:name="P1493" style:parent-style-name="Normal" style:family="paragraph">
      <style:text-properties style:font-name="Courier New" fo:font-size="10pt" style:font-size-asian="10pt"/>
    </style:style>
    <style:style style:name="T1494" style:parent-style-name="DefaultParagraphFont" style:family="text">
      <style:text-properties style:font-name="Courier New" fo:font-size="10pt" style:font-size-asian="10pt"/>
    </style:style>
    <style:style style:name="P1495" style:parent-style-name="Normal" style:family="paragraph">
      <style:paragraph-properties fo:text-indent="0.4166in"/>
    </style:style>
    <style:style style:name="T1496" style:parent-style-name="DefaultParagraphFont" style:family="text">
      <style:text-properties style:font-name="Courier New" fo:font-size="10pt" style:font-size-asian="10pt"/>
    </style:style>
    <style:style style:name="T1497" style:parent-style-name="DefaultParagraphFont" style:family="text">
      <style:text-properties style:font-name="Courier New" fo:font-size="10pt" style:font-size-asian="10pt"/>
    </style:style>
    <style:style style:name="P1498" style:parent-style-name="Normal" style:family="paragraph">
      <style:text-properties style:font-name="Courier New" fo:font-size="10pt" style:font-size-asian="10pt"/>
    </style:style>
    <style:style style:name="P1499" style:parent-style-name="Normal" style:family="paragraph">
      <style:text-properties style:font-name="Courier New" fo:font-size="10pt" style:font-size-asian="10pt"/>
    </style:style>
    <style:style style:name="T1500" style:parent-style-name="DefaultParagraphFont" style:family="text">
      <style:text-properties style:font-name="Courier New" fo:font-size="10pt" style:font-size-asian="10pt"/>
    </style:style>
    <style:style style:name="P1501" style:parent-style-name="Normal" style:family="paragraph">
      <style:paragraph-properties fo:text-indent="0.4166in"/>
    </style:style>
    <style:style style:name="T1502" style:parent-style-name="DefaultParagraphFont" style:family="text">
      <style:text-properties style:font-name="Courier New" fo:font-size="10pt" style:font-size-asian="10pt"/>
    </style:style>
    <style:style style:name="T1503" style:parent-style-name="DefaultParagraphFont" style:family="text">
      <style:text-properties style:font-name="Courier New" fo:font-size="10pt" style:font-size-asian="10pt"/>
    </style:style>
    <style:style style:name="T1504" style:parent-style-name="DefaultParagraphFont" style:family="text">
      <style:text-properties style:font-name="Courier New" fo:font-size="10pt" style:font-size-asian="10pt"/>
    </style:style>
    <style:style style:name="P1505" style:parent-style-name="Normal" style:family="paragraph">
      <style:paragraph-properties fo:text-indent="0.4166in"/>
    </style:style>
    <style:style style:name="T1506" style:parent-style-name="DefaultParagraphFont" style:family="text">
      <style:text-properties style:font-name="Courier New" fo:font-size="10pt" style:font-size-asian="10pt"/>
    </style:style>
    <style:style style:name="T1507" style:parent-style-name="DefaultParagraphFont" style:family="text">
      <style:text-properties style:font-name="Courier New" fo:font-size="10pt" style:font-size-asian="10pt"/>
    </style:style>
    <style:style style:name="P1508" style:parent-style-name="Normal" style:family="paragraph">
      <style:text-properties style:font-name="Courier New" fo:font-size="10pt" style:font-size-asian="10pt"/>
    </style:style>
    <style:style style:name="P1509" style:parent-style-name="Normal" style:family="paragraph">
      <style:text-properties style:font-name="Courier New" fo:font-size="10pt" style:font-size-asian="10pt"/>
    </style:style>
    <style:style style:name="P1510" style:parent-style-name="Normal" style:family="paragraph">
      <style:text-properties style:font-name="Courier New" fo:font-size="10pt" style:font-size-asian="10pt"/>
    </style:style>
    <style:style style:name="P1511" style:parent-style-name="Normal" style:family="paragraph">
      <style:text-properties style:font-name="Courier New" fo:font-size="10pt" style:font-size-asian="10pt"/>
    </style:style>
    <style:style style:name="P1512" style:parent-style-name="Normal" style:family="paragraph">
      <style:text-properties style:font-name="Courier New" fo:font-size="10pt" style:font-size-asian="10pt"/>
    </style:style>
    <style:style style:name="P1513" style:parent-style-name="Normal" style:family="paragraph">
      <style:text-properties style:font-name="Courier New" fo:font-size="10pt" style:font-size-asian="10pt"/>
    </style:style>
    <style:style style:name="P1514" style:parent-style-name="Normal" style:family="paragraph">
      <style:text-properties style:font-name="Courier New" fo:font-size="10pt" style:font-size-asian="10pt"/>
    </style:style>
    <style:style style:name="P1515" style:parent-style-name="Normal" style:family="paragraph">
      <style:text-properties style:font-name="Courier New" fo:font-size="10pt" style:font-size-asian="10pt"/>
    </style:style>
    <style:style style:name="P1516" style:parent-style-name="Normal" style:family="paragraph">
      <style:text-properties style:font-name="Courier New" fo:font-size="10pt" style:font-size-asian="10pt"/>
    </style:style>
    <style:style style:name="P1517" style:parent-style-name="Normal" style:family="paragraph">
      <style:text-properties style:font-name="Courier New" fo:font-size="10pt" style:font-size-asian="10pt"/>
    </style:style>
    <style:style style:name="P1518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519" style:parent-style-name="Normal" style:family="paragraph">
      <style:text-properties style:font-name="Courier New" fo:font-size="10pt" style:font-size-asian="10pt"/>
    </style:style>
    <style:style style:name="P1520" style:parent-style-name="Normal" style:family="paragraph">
      <style:paragraph-properties fo:text-indent="0.0833in"/>
    </style:style>
    <style:style style:name="T1521" style:parent-style-name="DefaultParagraphFont" style:family="text">
      <style:text-properties style:font-name="Courier New" fo:font-size="10pt" style:font-size-asian="10pt"/>
    </style:style>
    <style:style style:name="P1522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523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1524" style:parent-style-name="Normal" style:family="paragraph">
      <style:text-properties style:font-name="Courier New" fo:font-size="10pt" style:font-size-asian="10pt"/>
    </style:style>
    <style:style style:name="P1525" style:parent-style-name="Normal" style:family="paragraph">
      <style:text-properties style:font-name="Courier New" fo:font-size="10pt" style:font-size-asian="10pt"/>
    </style:style>
    <style:style style:name="P1526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527" style:parent-style-name="Normal" style:family="paragraph">
      <style:text-properties style:font-name="Courier New" fo:font-size="10pt" style:font-size-asian="10pt"/>
    </style:style>
    <style:style style:name="P1528" style:parent-style-name="Normal" style:family="paragraph">
      <style:text-properties style:font-name="Courier New" fo:font-size="10pt" style:font-size-asian="10pt"/>
    </style:style>
    <style:style style:name="P1529" style:parent-style-name="Normal" style:family="paragraph">
      <style:paragraph-properties fo:text-indent="0.4166in"/>
    </style:style>
    <style:style style:name="T1530" style:parent-style-name="DefaultParagraphFont" style:family="text">
      <style:text-properties style:font-name="Courier New" fo:font-size="10pt" style:font-size-asian="10pt"/>
    </style:style>
    <style:style style:name="T1531" style:parent-style-name="DefaultParagraphFont" style:family="text">
      <style:text-properties style:font-name="Courier New" fo:font-size="10pt" style:font-size-asian="10pt"/>
    </style:style>
    <style:style style:name="P1532" style:parent-style-name="Normal" style:family="paragraph">
      <style:text-properties style:font-name="Courier New" fo:font-size="10pt" style:font-size-asian="10pt"/>
    </style:style>
    <style:style style:name="P1533" style:parent-style-name="Normal" style:family="paragraph">
      <style:text-properties style:font-name="Courier New" fo:font-size="10pt" style:font-size-asian="10pt"/>
    </style:style>
    <style:style style:name="P1534" style:parent-style-name="Normal" style:family="paragraph">
      <style:text-properties style:font-name="Courier New" fo:font-size="10pt" style:font-size-asian="10pt"/>
    </style:style>
    <style:style style:name="P1535" style:parent-style-name="Normal" style:family="paragraph">
      <style:text-properties style:font-name="Courier New" fo:font-size="10pt" style:font-size-asian="10pt"/>
    </style:style>
    <style:style style:name="T1536" style:parent-style-name="DefaultParagraphFont" style:family="text">
      <style:text-properties style:font-name="Courier New" fo:font-size="10pt" style:font-size-asian="10pt"/>
    </style:style>
    <style:style style:name="P1537" style:parent-style-name="Normal" style:family="paragraph">
      <style:paragraph-properties fo:text-indent="0.4166in"/>
    </style:style>
    <style:style style:name="T1538" style:parent-style-name="DefaultParagraphFont" style:family="text">
      <style:text-properties style:font-name="Courier New" fo:font-size="10pt" style:font-size-asian="10pt"/>
    </style:style>
    <style:style style:name="T1539" style:parent-style-name="DefaultParagraphFont" style:family="text">
      <style:text-properties style:font-name="Courier New" fo:font-size="10pt" style:font-size-asian="10pt"/>
    </style:style>
    <style:style style:name="P1540" style:parent-style-name="Normal" style:family="paragraph">
      <style:text-properties style:font-name="Courier New" fo:font-size="10pt" style:font-size-asian="10pt"/>
    </style:style>
    <style:style style:name="P1541" style:parent-style-name="Normal" style:family="paragraph">
      <style:text-properties style:font-name="Courier New" fo:font-size="10pt" style:font-size-asian="10pt"/>
    </style:style>
    <style:style style:name="P1542" style:parent-style-name="Normal" style:family="paragraph">
      <style:text-properties style:font-name="Courier New" fo:font-size="10pt" style:font-size-asian="10pt"/>
    </style:style>
    <style:style style:name="P1543" style:parent-style-name="Normal" style:family="paragraph">
      <style:text-properties style:font-name="Courier New" fo:font-size="10pt" style:font-size-asian="10pt"/>
    </style:style>
    <style:style style:name="T1544" style:parent-style-name="DefaultParagraphFont" style:family="text">
      <style:text-properties style:font-name="Courier New" fo:font-size="10pt" style:font-size-asian="10pt"/>
    </style:style>
    <style:style style:name="P1545" style:parent-style-name="Normal" style:family="paragraph">
      <style:paragraph-properties fo:text-indent="0.4166in"/>
    </style:style>
    <style:style style:name="T1546" style:parent-style-name="DefaultParagraphFont" style:family="text">
      <style:text-properties style:font-name="Courier New" fo:font-size="10pt" style:font-size-asian="10pt"/>
    </style:style>
    <style:style style:name="T1547" style:parent-style-name="DefaultParagraphFont" style:family="text">
      <style:text-properties style:font-name="Courier New" fo:font-size="10pt" style:font-size-asian="10pt"/>
    </style:style>
    <style:style style:name="P1548" style:parent-style-name="Normal" style:family="paragraph">
      <style:text-properties style:font-name="Courier New" fo:font-size="10pt" style:font-size-asian="10pt"/>
    </style:style>
    <style:style style:name="P1549" style:parent-style-name="Normal" style:family="paragraph">
      <style:text-properties style:font-name="Courier New" fo:font-size="10pt" style:font-size-asian="10pt"/>
    </style:style>
    <style:style style:name="P1550" style:parent-style-name="Normal" style:family="paragraph">
      <style:text-properties style:font-name="Courier New" fo:font-size="10pt" style:font-size-asian="10pt"/>
    </style:style>
    <style:style style:name="P1551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1552" style:parent-style-name="Normal" style:family="paragraph">
      <style:text-properties style:font-name="Courier New" fo:font-size="10pt" style:font-size-asian="10pt"/>
    </style:style>
    <style:style style:name="P1553" style:parent-style-name="Normal" style:family="paragraph">
      <style:paragraph-properties fo:text-indent="0.4166in"/>
    </style:style>
    <style:style style:name="T1554" style:parent-style-name="DefaultParagraphFont" style:family="text">
      <style:text-properties style:font-name="Courier New" fo:font-size="10pt" style:font-size-asian="10pt"/>
    </style:style>
    <style:style style:name="T1555" style:parent-style-name="DefaultParagraphFont" style:family="text">
      <style:text-properties style:font-name="Courier New" fo:font-size="10pt" style:font-size-asian="10pt"/>
    </style:style>
    <style:style style:name="P1556" style:parent-style-name="Normal" style:family="paragraph">
      <style:text-properties style:font-name="Courier New" fo:font-size="10pt" style:font-size-asian="10pt"/>
    </style:style>
    <style:style style:name="P1557" style:parent-style-name="Normal" style:family="paragraph">
      <style:text-properties style:font-name="Courier New" fo:font-size="10pt" style:font-size-asian="10pt"/>
    </style:style>
    <style:style style:name="T1558" style:parent-style-name="DefaultParagraphFont" style:family="text">
      <style:text-properties style:font-name="Courier New" fo:font-size="10pt" style:font-size-asian="10pt"/>
    </style:style>
    <style:style style:name="P1559" style:parent-style-name="Normal" style:family="paragraph">
      <style:paragraph-properties fo:text-indent="0.4166in"/>
    </style:style>
    <style:style style:name="T1560" style:parent-style-name="DefaultParagraphFont" style:family="text">
      <style:text-properties style:font-name="Courier New" fo:font-size="10pt" style:font-size-asian="10pt"/>
    </style:style>
    <style:style style:name="T1561" style:parent-style-name="DefaultParagraphFont" style:family="text">
      <style:text-properties style:font-name="Courier New" fo:font-size="10pt" style:font-size-asian="10pt"/>
    </style:style>
    <style:style style:name="P1562" style:parent-style-name="Normal" style:family="paragraph">
      <style:text-properties style:font-name="Courier New" fo:font-size="10pt" style:font-size-asian="10pt"/>
    </style:style>
    <style:style style:name="P1563" style:parent-style-name="Normal" style:family="paragraph">
      <style:text-properties style:font-name="Courier New" fo:font-size="10pt" style:font-size-asian="10pt"/>
    </style:style>
    <style:style style:name="P1564" style:parent-style-name="Normal" style:family="paragraph">
      <style:text-properties style:font-name="Courier New" fo:font-size="10pt" style:font-size-asian="10pt"/>
    </style:style>
    <style:style style:name="T1565" style:parent-style-name="DefaultParagraphFont" style:family="text">
      <style:text-properties style:font-name="Courier New" fo:font-size="10pt" style:font-size-asian="10pt"/>
    </style:style>
    <style:style style:name="P1566" style:parent-style-name="Normal" style:family="paragraph">
      <style:paragraph-properties fo:text-indent="0.4166in"/>
    </style:style>
    <style:style style:name="T1567" style:parent-style-name="DefaultParagraphFont" style:family="text">
      <style:text-properties style:font-name="Courier New" fo:font-size="10pt" style:font-size-asian="10pt"/>
    </style:style>
    <style:style style:name="T1568" style:parent-style-name="DefaultParagraphFont" style:family="text">
      <style:text-properties style:font-name="Courier New" fo:font-size="10pt" style:font-size-asian="10pt"/>
    </style:style>
    <style:style style:name="P1569" style:parent-style-name="Normal" style:family="paragraph">
      <style:text-properties style:font-name="Courier New" fo:font-size="10pt" style:font-size-asian="10pt"/>
    </style:style>
    <style:style style:name="P1570" style:parent-style-name="Normal" style:family="paragraph">
      <style:text-properties style:font-name="Courier New" fo:font-size="10pt" style:font-size-asian="10pt"/>
    </style:style>
    <style:style style:name="P1571" style:parent-style-name="Normal" style:family="paragraph">
      <style:text-properties style:font-name="Courier New" fo:font-size="10pt" style:font-size-asian="10pt"/>
    </style:style>
    <style:style style:name="P1572" style:parent-style-name="Normal" style:family="paragraph">
      <style:text-properties style:font-name="Courier New" fo:font-size="10pt" style:font-size-asian="10pt"/>
    </style:style>
    <style:style style:name="T1573" style:parent-style-name="DefaultParagraphFont" style:family="text">
      <style:text-properties style:font-name="Courier New" fo:font-size="10pt" style:font-size-asian="10pt"/>
    </style:style>
    <style:style style:name="P1574" style:parent-style-name="Normal" style:family="paragraph">
      <style:paragraph-properties fo:text-indent="0.4166in"/>
    </style:style>
    <style:style style:name="T1575" style:parent-style-name="DefaultParagraphFont" style:family="text">
      <style:text-properties style:font-name="Courier New" fo:font-size="10pt" style:font-size-asian="10pt"/>
    </style:style>
    <style:style style:name="T1576" style:parent-style-name="DefaultParagraphFont" style:family="text">
      <style:text-properties style:font-name="Courier New" fo:font-size="10pt" style:font-size-asian="10pt"/>
    </style:style>
    <style:style style:name="P1577" style:parent-style-name="Normal" style:family="paragraph">
      <style:text-properties style:font-name="Courier New" fo:font-size="10pt" style:font-size-asian="10pt"/>
    </style:style>
    <style:style style:name="P1578" style:parent-style-name="Normal" style:family="paragraph">
      <style:text-properties style:font-name="Courier New" fo:font-size="10pt" style:font-size-asian="10pt"/>
    </style:style>
    <style:style style:name="P1579" style:parent-style-name="Normal" style:family="paragraph">
      <style:text-properties style:font-name="Courier New" fo:font-size="10pt" style:font-size-asian="10pt"/>
    </style:style>
    <style:style style:name="T1580" style:parent-style-name="DefaultParagraphFont" style:family="text">
      <style:text-properties style:font-name="Courier New" fo:font-size="10pt" style:font-size-asian="10pt"/>
    </style:style>
    <style:style style:name="P1581" style:parent-style-name="Normal" style:family="paragraph">
      <style:paragraph-properties fo:text-indent="0.4166in"/>
    </style:style>
    <style:style style:name="T1582" style:parent-style-name="DefaultParagraphFont" style:family="text">
      <style:text-properties style:font-name="Courier New" fo:font-size="10pt" style:font-size-asian="10pt"/>
    </style:style>
    <style:style style:name="T1583" style:parent-style-name="DefaultParagraphFont" style:family="text">
      <style:text-properties style:font-name="Courier New" fo:font-size="10pt" style:font-size-asian="10pt"/>
    </style:style>
    <style:style style:name="P1584" style:parent-style-name="Normal" style:family="paragraph">
      <style:text-properties style:font-name="Courier New" fo:font-size="10pt" style:font-size-asian="10pt"/>
    </style:style>
    <style:style style:name="T1585" style:parent-style-name="DefaultParagraphFont" style:family="text">
      <style:text-properties style:font-name="Courier New" fo:font-size="10pt" style:font-size-asian="10pt"/>
    </style:style>
    <style:style style:name="P1586" style:parent-style-name="Normal" style:family="paragraph">
      <style:paragraph-properties fo:text-indent="0.4166in"/>
    </style:style>
    <style:style style:name="T1587" style:parent-style-name="DefaultParagraphFont" style:family="text">
      <style:text-properties style:font-name="Courier New" fo:font-size="10pt" style:font-size-asian="10pt"/>
    </style:style>
    <style:style style:name="T1588" style:parent-style-name="DefaultParagraphFont" style:family="text">
      <style:text-properties style:font-name="Courier New" fo:font-size="10pt" style:font-size-asian="10pt"/>
    </style:style>
    <style:style style:name="P1589" style:parent-style-name="Normal" style:family="paragraph">
      <style:text-properties style:font-name="Courier New" fo:font-size="10pt" style:font-size-asian="10pt"/>
    </style:style>
    <style:style style:name="P1590" style:parent-style-name="Normal" style:family="paragraph">
      <style:text-properties style:font-name="Courier New" fo:font-size="10pt" style:font-size-asian="10pt"/>
    </style:style>
    <style:style style:name="P1591" style:parent-style-name="Normal" style:family="paragraph">
      <style:text-properties style:font-name="Courier New" fo:font-size="10pt" style:font-size-asian="10pt"/>
    </style:style>
    <style:style style:name="P1592" style:parent-style-name="Normal" style:family="paragraph">
      <style:text-properties style:font-name="Courier New" fo:font-size="10pt" style:font-size-asian="10pt"/>
    </style:style>
    <style:style style:name="P1593" style:parent-style-name="Normal" style:family="paragraph">
      <style:text-properties style:font-name="Courier New" fo:font-size="10pt" style:font-size-asian="10pt"/>
    </style:style>
    <style:style style:name="T1594" style:parent-style-name="DefaultParagraphFont" style:family="text">
      <style:text-properties style:font-name="Courier New" fo:font-size="10pt" style:font-size-asian="10pt"/>
    </style:style>
    <style:style style:name="P1595" style:parent-style-name="Normal" style:family="paragraph">
      <style:paragraph-properties fo:text-indent="0.4166in"/>
    </style:style>
    <style:style style:name="T1596" style:parent-style-name="DefaultParagraphFont" style:family="text">
      <style:text-properties style:font-name="Courier New" fo:font-size="10pt" style:font-size-asian="10pt"/>
    </style:style>
    <style:style style:name="T1597" style:parent-style-name="DefaultParagraphFont" style:family="text">
      <style:text-properties style:font-name="Courier New" fo:font-size="10pt" style:font-size-asian="10pt"/>
    </style:style>
    <style:style style:name="P1598" style:parent-style-name="Normal" style:family="paragraph">
      <style:text-properties style:font-name="Courier New" fo:font-size="10pt" style:font-size-asian="10pt"/>
    </style:style>
    <style:style style:name="P1599" style:parent-style-name="Normal" style:family="paragraph">
      <style:text-properties style:font-name="Courier New" fo:font-size="10pt" style:font-size-asian="10pt"/>
    </style:style>
    <style:style style:name="P1600" style:parent-style-name="Normal" style:family="paragraph">
      <style:text-properties style:font-name="Courier New" fo:font-size="10pt" style:font-size-asian="10pt"/>
    </style:style>
    <style:style style:name="P1601" style:parent-style-name="Normal" style:family="paragraph">
      <style:text-properties style:font-name="Courier New" fo:font-size="10pt" style:font-size-asian="10pt"/>
    </style:style>
    <style:style style:name="P1602" style:parent-style-name="Normal" style:family="paragraph">
      <style:text-properties style:font-name="Courier New" fo:font-size="10pt" style:font-size-asian="10pt"/>
    </style:style>
    <style:style style:name="T1603" style:parent-style-name="DefaultParagraphFont" style:family="text">
      <style:text-properties style:font-name="Courier New" fo:font-size="10pt" style:font-size-asian="10pt"/>
    </style:style>
    <style:style style:name="P1604" style:parent-style-name="Normal" style:family="paragraph">
      <style:paragraph-properties fo:text-indent="0.4166in"/>
    </style:style>
    <style:style style:name="T1605" style:parent-style-name="DefaultParagraphFont" style:family="text">
      <style:text-properties style:font-name="Courier New" fo:font-size="10pt" style:font-size-asian="10pt"/>
    </style:style>
    <style:style style:name="T1606" style:parent-style-name="DefaultParagraphFont" style:family="text">
      <style:text-properties style:font-name="Courier New" fo:font-size="10pt" style:font-size-asian="10pt"/>
    </style:style>
    <style:style style:name="P1607" style:parent-style-name="Normal" style:family="paragraph">
      <style:text-properties style:font-name="Courier New" fo:font-size="10pt" style:font-size-asian="10pt"/>
    </style:style>
    <style:style style:name="P1608" style:parent-style-name="Normal" style:family="paragraph">
      <style:text-properties style:font-name="Courier New" fo:font-size="10pt" style:font-size-asian="10pt"/>
    </style:style>
    <style:style style:name="P1609" style:parent-style-name="Normal" style:family="paragraph">
      <style:text-properties style:font-name="Courier New" fo:font-size="10pt" style:font-size-asian="10pt"/>
    </style:style>
    <style:style style:name="P1610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611" style:parent-style-name="Normal" style:family="paragraph">
      <style:text-properties style:font-name="Courier New" fo:font-size="10pt" style:font-size-asian="10pt"/>
    </style:style>
    <style:style style:name="P1612" style:parent-style-name="Normal" style:family="paragraph">
      <style:paragraph-properties fo:text-indent="0.4166in"/>
    </style:style>
    <style:style style:name="T1613" style:parent-style-name="DefaultParagraphFont" style:family="text">
      <style:text-properties style:font-name="Courier New" fo:font-size="10pt" style:font-size-asian="10pt"/>
    </style:style>
    <style:style style:name="T1614" style:parent-style-name="DefaultParagraphFont" style:family="text">
      <style:text-properties style:font-name="Courier New" fo:font-size="10pt" style:font-size-asian="10pt"/>
    </style:style>
    <style:style style:name="P1615" style:parent-style-name="Normal" style:family="paragraph">
      <style:text-properties style:font-name="Courier New" fo:font-size="10pt" style:font-size-asian="10pt"/>
    </style:style>
    <style:style style:name="P1616" style:parent-style-name="Normal" style:family="paragraph">
      <style:text-properties style:font-name="Courier New" fo:font-size="10pt" style:font-size-asian="10pt"/>
    </style:style>
    <style:style style:name="T1617" style:parent-style-name="DefaultParagraphFont" style:family="text">
      <style:text-properties style:font-name="Courier New" fo:font-size="10pt" style:font-size-asian="10pt"/>
    </style:style>
    <style:style style:name="P1618" style:parent-style-name="Normal" style:family="paragraph">
      <style:paragraph-properties fo:text-indent="0.4166in"/>
    </style:style>
    <style:style style:name="T1619" style:parent-style-name="DefaultParagraphFont" style:family="text">
      <style:text-properties style:font-name="Courier New" fo:font-size="10pt" style:font-size-asian="10pt"/>
    </style:style>
    <style:style style:name="T1620" style:parent-style-name="DefaultParagraphFont" style:family="text">
      <style:text-properties style:font-name="Courier New" fo:font-size="10pt" style:font-size-asian="10pt"/>
    </style:style>
    <style:style style:name="P1621" style:parent-style-name="Normal" style:family="paragraph">
      <style:text-properties style:font-name="Courier New" fo:font-size="10pt" style:font-size-asian="10pt"/>
    </style:style>
    <style:style style:name="P1622" style:parent-style-name="Normal" style:family="paragraph">
      <style:text-properties style:font-name="Courier New" fo:font-size="10pt" style:font-size-asian="10pt"/>
    </style:style>
    <style:style style:name="P1623" style:parent-style-name="Normal" style:family="paragraph">
      <style:text-properties style:font-name="Courier New" fo:font-size="10pt" style:font-size-asian="10pt"/>
    </style:style>
    <style:style style:name="T1624" style:parent-style-name="DefaultParagraphFont" style:family="text">
      <style:text-properties style:font-name="Courier New" fo:font-size="10pt" style:font-size-asian="10pt"/>
    </style:style>
    <style:style style:name="P1625" style:parent-style-name="Normal" style:family="paragraph">
      <style:paragraph-properties fo:text-indent="0.4166in"/>
    </style:style>
    <style:style style:name="T1626" style:parent-style-name="DefaultParagraphFont" style:family="text">
      <style:text-properties style:font-name="Courier New" fo:font-size="10pt" style:font-size-asian="10pt"/>
    </style:style>
    <style:style style:name="T1627" style:parent-style-name="DefaultParagraphFont" style:family="text">
      <style:text-properties style:font-name="Courier New" fo:font-size="10pt" style:font-size-asian="10pt"/>
    </style:style>
    <style:style style:name="T1628" style:parent-style-name="DefaultParagraphFont" style:family="text">
      <style:text-properties style:font-name="Courier New" fo:font-size="10pt" style:font-size-asian="10pt"/>
    </style:style>
    <style:style style:name="P1629" style:parent-style-name="Normal" style:family="paragraph">
      <style:paragraph-properties fo:text-indent="0.4166in"/>
    </style:style>
    <style:style style:name="T1630" style:parent-style-name="DefaultParagraphFont" style:family="text">
      <style:text-properties style:font-name="Courier New" fo:font-size="10pt" style:font-size-asian="10pt"/>
    </style:style>
    <style:style style:name="T1631" style:parent-style-name="DefaultParagraphFont" style:family="text">
      <style:text-properties style:font-name="Courier New" fo:font-size="10pt" style:font-size-asian="10pt"/>
    </style:style>
    <style:style style:name="P1632" style:parent-style-name="Normal" style:family="paragraph">
      <style:text-properties style:font-name="Courier New" fo:font-size="10pt" style:font-size-asian="10pt"/>
    </style:style>
    <style:style style:name="T1633" style:parent-style-name="DefaultParagraphFont" style:family="text">
      <style:text-properties style:font-name="Courier New" fo:font-size="10pt" style:font-size-asian="10pt"/>
    </style:style>
    <style:style style:name="P1634" style:parent-style-name="Normal" style:family="paragraph">
      <style:paragraph-properties fo:text-indent="0.4166in"/>
    </style:style>
    <style:style style:name="T1635" style:parent-style-name="DefaultParagraphFont" style:family="text">
      <style:text-properties style:font-name="Courier New" fo:font-size="10pt" style:font-size-asian="10pt"/>
    </style:style>
    <style:style style:name="T1636" style:parent-style-name="DefaultParagraphFont" style:family="text">
      <style:text-properties style:font-name="Courier New" fo:font-size="10pt" style:font-size-asian="10pt"/>
    </style:style>
    <style:style style:name="P1637" style:parent-style-name="Normal" style:family="paragraph">
      <style:text-properties style:font-name="Courier New" fo:font-size="10pt" style:font-size-asian="10pt"/>
    </style:style>
    <style:style style:name="P1638" style:parent-style-name="Normal" style:family="paragraph">
      <style:text-properties style:font-name="Courier New" fo:font-size="10pt" style:font-size-asian="10pt"/>
    </style:style>
    <style:style style:name="P1639" style:parent-style-name="Normal" style:family="paragraph">
      <style:text-properties style:font-name="Courier New" fo:font-size="10pt" style:font-size-asian="10pt"/>
    </style:style>
    <style:style style:name="P1640" style:parent-style-name="Normal" style:family="paragraph">
      <style:text-properties style:font-name="Courier New" fo:font-size="10pt" style:font-size-asian="10pt"/>
    </style:style>
    <style:style style:name="P1641" style:parent-style-name="Normal" style:family="paragraph">
      <style:text-properties style:font-name="Courier New" fo:font-size="10pt" style:font-size-asian="10pt"/>
    </style:style>
    <style:style style:name="P1642" style:parent-style-name="Normal" style:family="paragraph">
      <style:text-properties style:font-name="Courier New" fo:font-size="10pt" style:font-size-asian="10pt"/>
    </style:style>
    <style:style style:name="P1643" style:parent-style-name="Normal" style:family="paragraph">
      <style:text-properties style:font-name="Courier New" fo:font-size="10pt" style:font-size-asian="10pt"/>
    </style:style>
    <style:style style:name="P1644" style:parent-style-name="Normal" style:family="paragraph">
      <style:text-properties style:font-name="Courier New" fo:font-size="10pt" style:font-size-asian="10pt"/>
    </style:style>
    <style:style style:name="P1645" style:parent-style-name="Normal" style:family="paragraph">
      <style:text-properties style:font-name="Courier New" fo:font-size="10pt" style:font-size-asian="10pt"/>
    </style:style>
    <style:style style:name="P1646" style:parent-style-name="Normal" style:family="paragraph">
      <style:text-properties style:font-name="Courier New" fo:font-size="10pt" style:font-size-asian="10pt"/>
    </style:style>
    <style:style style:name="P1647" style:parent-style-name="Normal" style:family="paragraph">
      <style:text-properties style:font-name="Courier New" fo:font-size="10pt" style:font-size-asian="10pt"/>
    </style:style>
    <style:style style:name="P1648" style:parent-style-name="Normal" style:family="paragraph">
      <style:text-properties style:font-name="Courier New" fo:font-size="10pt" style:font-size-asian="10pt"/>
    </style:style>
    <style:style style:name="P1649" style:parent-style-name="Normal" style:family="paragraph">
      <style:text-properties style:font-name="Courier New" fo:font-size="10pt" style:font-size-asian="10pt"/>
    </style:style>
    <style:style style:name="P1650" style:parent-style-name="Normal" style:family="paragraph">
      <style:text-properties style:font-name="Courier New" fo:font-size="10pt" style:font-size-asian="10pt"/>
    </style:style>
    <style:style style:name="P1651" style:parent-style-name="Normal" style:family="paragraph">
      <style:text-properties style:font-name="Courier New" fo:font-size="10pt" style:font-size-asian="10pt"/>
    </style:style>
    <style:style style:name="P1652" style:parent-style-name="Normal" style:family="paragraph">
      <style:text-properties style:font-name="Courier New" fo:font-size="10pt" style:font-size-asian="10pt"/>
    </style:style>
    <style:style style:name="P1653" style:parent-style-name="Normal" style:family="paragraph">
      <style:text-properties style:font-name="Courier New" fo:font-size="10pt" style:font-size-asian="10pt"/>
    </style:style>
    <style:style style:name="P1654" style:parent-style-name="Normal" style:family="paragraph">
      <style:text-properties style:font-name="Courier New" fo:font-size="10pt" style:font-size-asian="10pt"/>
    </style:style>
    <style:style style:name="P1655" style:parent-style-name="Normal" style:family="paragraph">
      <style:text-properties style:font-name="Courier New" fo:font-size="10pt" style:font-size-asian="10pt"/>
    </style:style>
    <style:style style:name="P1656" style:parent-style-name="Normal" style:family="paragraph">
      <style:text-properties style:font-name="Courier New" fo:font-size="10pt" style:font-size-asian="10pt"/>
    </style:style>
    <style:style style:name="P1657" style:parent-style-name="Normal" style:family="paragraph">
      <style:text-properties style:font-name="Courier New" fo:font-size="10pt" style:font-size-asian="10pt"/>
    </style:style>
    <style:style style:name="P1658" style:parent-style-name="Normal" style:family="paragraph">
      <style:text-properties style:font-name="Courier New" fo:font-size="10pt" style:font-size-asian="10pt"/>
    </style:style>
    <style:style style:name="P1659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660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paragraph-properties fo:text-indent="0.0368in"/>
    </style:style>
  </office:automatic-styles>
  <office:body>
    <office:text text:use-soft-page-breaks="true">
      <text:p text:style-name="P1"><text:span text:style-name="T2">LIETUVOS RESPUBLIKOS EKONOMIKOS MINISTERIJOS</text:span></text:p>
      <text:p text:style-name="P3">N U T A R I M A S</text:p>
      <text:p text:style-name="P4"/>
      <text:p text:style-name="P5">1993 m. liepos 15 d. Nr.23-06-2104</text:p>
      <text:p text:style-name="P6">Vilnius</text:p>
      <text:p text:style-name="P7"/>
      <text:p text:style-name="P8"/>
      <text:p text:style-name="P9">Dėl prekių eksportą ir importą</text:p>
      <text:p text:style-name="P10">reguliuojančių tvarkų</text:p>
      <text:p text:style-name="P11"/>
      <text:p text:style-name="P12"/>
      <text:p text:style-name="P13"><text:span text:style-name="T14">LAIKINO PREKIŲ ĮVEŽIMO Į LIETUVOS RESPUBLIKĄ</text:span></text:p>
      <text:p text:style-name="P15">T V A R K A</text:p>
      <text:p text:style-name="P16"/>
      <text:p text:style-name="P17"/>
      <text:p text:style-name="P18"><text:span text:style-name="T19">1</text:span><text:span text:style-name="T20">. Laikino <text:s/>prekių <text:s/>įvežimo <text:s/>į <text:s/>Lietuvos <text:s/>Respubliką <text:s/>tvarka</text:span></text:p>
      <text:p text:style-name="P21">(toliau <text:s/>vadinama <text:s text:c="2"/>- <text:s/>tvarka) <text:s/>reglamentuoja <text:s/>prekių <text:s/>(įskaitant</text:p>
      <text:p text:style-name="P22">transporto <text:s/>priemones) <text:s text:c="2"/>įvežimo <text:s/>į <text:s/>Lietuvos <text:s/>Respublikos <text:s/>muitų</text:p>
      <text:p text:style-name="P23">teritoriją (toliau <text:s/>vadinama - <text:s/>muitų teritoriją) <text:s/>turint <text:s/>tikslą</text:p>
      <text:p text:style-name="P24">grąžinti atgal <text:s/>per nustatytą laikotarpį jų neperdirbus, išskyrus</text:p>
      <text:p text:style-name="Normal"><text:span text:style-name="T25">normalų jų nusidėvėjimą dėl įprastinio naudojimo, tvarką.</text:span></text:p>
      <text:p text:style-name="P26"><text:span text:style-name="T27">2</text:span><text:span text:style-name="T28">. Laikino <text:s/>įvežimo procedūra <text:s/>gali <text:s/>būti <text:s/>taikoma <text:s/>prekėms,</text:span></text:p>
      <text:p text:style-name="P29">nurodytoms šios Tvarkos priede, kurios gali būti identifikuojamos</text:p>
      <text:p text:style-name="P30">jas grąžinant. <text:s/>Laikino įvežimo <text:s/>procedūra gali <text:s/>būti taikoma <text:s/>ne</text:p>
      <text:p text:style-name="P31">tiktai <text:s/>prekėms, <text:s text:c="2"/>tiesiogiai <text:s/>įvežtoms <text:s/>į <text:s/>muitų <text:s/>teritoriją <text:s/>iš</text:p>
      <text:p text:style-name="P32">užsienio, <text:s/>bet <text:s text:c="2"/>ir <text:s/>gabentoms <text:s/>tranzitu <text:s/>ar <text:s/>laikytoms <text:s/>muitinės</text:p>
      <text:p text:style-name="Normal"><text:span text:style-name="T33">sandėlyje.</text:span></text:p>
      <text:p text:style-name="P34"><text:span text:style-name="T35">3</text:span><text:span text:style-name="T36">. Laikinai <text:s/>įvežtos prekės <text:s/>sąlyginai visiškai atleidžiamos</text:span></text:p>
      <text:p text:style-name="P37">nuo importo <text:s/>muitų ir <text:s/>mokesčių, išskyrus prekes, kurios Lietuvos</text:p>
      <text:p text:style-name="P38">Respublikos <text:s text:c="2"/>Vyriausybės <text:s text:c="3"/>sprendimu <text:s text:c="2"/>sąlyginai <text:s text:c="3"/>iš <text:s text:c="2"/>dalies</text:p>
      <text:p text:style-name="P39">atleidžiamos nuo <text:s/>importo muitų <text:s/>ir mokesčių. <text:s/>Laikinai įvežamoms</text:p>
      <text:p text:style-name="P40">prekėms <text:s/>netaikomi <text:s text:c="2"/>ekonominio <text:s/>pobūdžio <text:s/>įvežimo <text:s/>draudimai <text:s/>ir</text:p>
      <text:p text:style-name="Normal"><text:span text:style-name="T41">apribojimai.</text:span></text:p>
      <text:p text:style-name="P42"><text:span text:style-name="T43">4</text:span><text:span text:style-name="T44">. <text:s text:c="2"/>Prekės laikinai įvežamos jas deklaruojant ir pateikiant</text:span></text:p>
      <text:p text:style-name="P45">garantiją ar <text:s/>sumokant užstatą Muitinės departamento prie Finansų</text:p>
      <text:p text:style-name="P46">ministerijos nustatyta tvarka. Lietuvos Respublikos įstatymais ir</text:p>
      <text:p text:style-name="P47">kitais teisės <text:s/>aktais nustatytais <text:s/>atvejais, kai <text:s/>prekėms <text:s/>įvežti</text:p>
      <text:p text:style-name="P48">taikomi draudimai <text:s/>ar <text:s/>apribojimai, <text:s/>prekės <text:s/>gali <text:s/>būti <text:s/>laikinai</text:p>
      <text:p text:style-name="P49">įvežamos <text:s text:c="2"/>tiktai <text:s text:c="2"/>pateikus <text:s text:c="2"/>muitinei <text:s text:c="2"/>įgaliotos <text:s text:c="2"/>valstybinės</text:p>
      <text:p text:style-name="Normal"><text:span text:style-name="T50">institucijos nustatyta tvarka išduotą leidimą.</text:span></text:p>
      <text:p text:style-name="P51"><text:span text:style-name="T52">5</text:span><text:span text:style-name="T53">. <text:s text:c="5"/>Siekiant <text:s text:c="2"/>palengvinti <text:s text:c="2"/>laikinai <text:s text:c="2"/>įvežamų <text:s text:c="2"/>prekių</text:span></text:p>
      <text:p text:style-name="P54">identifikavimą laikino įvežimo procedūros užbaigimo metu, muitinė</text:p>
      <text:p text:style-name="P55">turi teisę <text:s/>pradedant laikino <text:s/>įvežimo procedūrą, esant reikalui,</text:p>
      <text:p text:style-name="P56">reikalauti <text:s/>pateikti <text:s text:c="2"/>jų <text:s/>detalų <text:s text:c="2"/>aprašymą, <text:s text:c="2"/>charakteristikas,</text:p>
      <text:p text:style-name="P57">schemas, fotografijas, nurodyti ženklus, numerius, markiravimą ir</text:p>
      <text:p text:style-name="P58">kitus požymius, taip pat žymėti tokias prekes muitinio įforminimo</text:p>
      <text:p text:style-name="P59">ženklais <text:s/>(plombomis, <text:s text:c="2"/>antspaudais, <text:s/>perforacija) <text:s/>bei <text:s/>imti <text:s/>jų</text:p>
      <text:p text:style-name="Normal"><text:span text:style-name="T60">pavyzdžius.</text:span></text:p>
      <text:p text:style-name="P61"><text:span text:style-name="T62">6</text:span><text:span text:style-name="T63">. <text:s text:c="2"/>Laikinai įvežtos <text:s/>prekės turi <text:s/>būti grąžintos atgal per</text:span></text:p>
      <text:p text:style-name="P64">muitinės <text:s/>nustatytą <text:s text:c="2"/>laikotarpį, <text:s/>pakankamą <text:s text:c="2"/>nurodytam <text:s/>įvežimo</text:p>
      <text:p text:style-name="P65">tikslui <text:s/>pasiekti, <text:s/>bet <text:s/>ne <text:s/>ilgesnį <text:s/>kaip <text:s/>12 <text:s/>mėnesių. <text:s/>Muitinė</text:p>
      <text:p text:style-name="P66">išimties būdu <text:s/>dėl susidariusių ypatingų aplinkybių gali pratęsti</text:p>
      <text:p text:style-name="Normal"><text:span text:style-name="T67">laikinojo įvežimo terminą.</text:span></text:p>
      <text:p text:style-name="P68"><text:span text:style-name="T69">7</text:span><text:span text:style-name="T70">. <text:s text:c="2"/>Muitinė gali leisti perduoti laikino įvežimo procedūros</text:span></text:p>
      <text:p text:style-name="P71">vykdytojo teises kitam fiziniam ar juridiniam asmeniui, jeigu jis</text:p>
      <text:p text:style-name="P72">tenkina šios procedūros vykdytojui nustatytas sąlygas ir prisiima</text:p>
      <text:p text:style-name="Normal"><text:span text:style-name="T73">ankstesniojo vykdytojo įsipareigojimus.</text:span></text:p>
      <text:p text:style-name="P74"><text:span text:style-name="T75">8</text:span><text:span text:style-name="T76">. <text:s text:c="2"/>Laikino įvežimo <text:s/>procedūra normaliai <text:s/>baigiama laikinai</text:span></text:p>
      <text:p text:style-name="P77">įvežtas prekes grąžinant atgal. Laikinai įvežtos prekės gali būti</text:p>
      <text:p text:style-name="P78">grąžinamos viena ar keliomis siuntomis. Laikino įvežimo procedūra</text:p>
      <text:p text:style-name="P79">gali būti <text:s/>užbaigta ne <text:s/>būtinai toje <text:s/>pačioje muitinės įstaigoje,</text:p>
      <text:p text:style-name="Normal"><text:span text:style-name="T80">kurioje ji pradėta.</text:span></text:p>
      <text:p text:style-name="P81"><text:span text:style-name="T82">9</text:span><text:span text:style-name="T83">. <text:s/>Laikino įvežimo procedūra taip pat gali būti užbaigta:</text:span></text:p>
      <text:p text:style-name="P84"><text:span text:style-name="T85">9.1</text:span><text:span text:style-name="T86">. <text:s/>muitinės sutikimu padėjus prekes į muitinės sandėlį ar</text:span></text:p>
      <text:p text:style-name="P87">pradėjus tranzito procedūrą, numatant jas išvežti ar toliau jomis</text:p>
      <text:p text:style-name="Normal"><text:span text:style-name="T88">disponuoti nustatyta tvarka;</text:span></text:p>
      <text:p text:style-name="P89"><text:span text:style-name="T90">9.2</text:span><text:span text:style-name="T91">. <text:s text:c="2"/>prekes importuojant, <text:s/>jeigu importo <text:s/>procedūrą galima</text:span></text:p>
      <text:p text:style-name="P92">taikyti <text:s/>tokioms <text:s text:c="2"/>prekėms <text:s/>sutinkamai <text:s/>su <text:s/>Lietuvos <text:s/>Respublikos</text:p>
      <text:p text:style-name="P93">įstatymais <text:s/>ir <text:s text:c="2"/>kitais <text:s/>ją <text:s/>reglamentuojančiais <text:s/>teisės <text:s/>aktais,</text:p>
      <text:p text:style-name="P94">laikantis visų tokiam atvejui nustatytų sąlygų ir atliekant visus</text:p>
      <text:p text:style-name="Normal"><text:span text:style-name="T95">privalomus formalumus;</text:span></text:p>
      <text:p text:style-name="P96"><text:span text:style-name="T97">9.3</text:span><text:span text:style-name="T98">. <text:s/>prekėms rimtai nukentėjus dėl nelaimingo atsitikimo ar</text:span></text:p>
      <text:p text:style-name="P99">force majeure, jeigu sugadintos prekės:</text:p>
      <text:p text:style-name="P100"><text:span text:style-name="T101">9.3.1</text:span><text:span text:style-name="T102">. <text:s text:c="2"/>pateikiamos <text:s/>muitinei <text:s/>laikino <text:s/>įvežimo <text:s/>procedūrai</text:span></text:p>
      <text:p text:style-name="P103">užbaigti, <text:s/>sumokant <text:s text:c="2"/>importo <text:s/>muitus <text:s/>ir <text:s/>mokesčius, <text:s/>nustatytus</text:p>
      <text:p text:style-name="Normal"><text:span text:style-name="T104">tokioms prekėms jų pateikimo muitinei metu;</text:span></text:p>
      <text:p text:style-name="P105"><text:span text:style-name="T106">9.3.2</text:span><text:span text:style-name="T107">. <text:s text:c="2"/>neatlygintinai <text:s/>perduodamos <text:s/>muitinei, <text:s/>atleidžiant</text:span></text:p>
      <text:p text:style-name="P108">laikino <text:s/>įvežimo <text:s text:c="2"/>procedūros <text:s/>vykdytoją <text:s/>nuo <text:s/>importo <text:s/>muitų <text:s/>ir</text:p>
      <text:p text:style-name="Normal"><text:span text:style-name="T109">mokesčių mokėjimo;</text:span></text:p>
      <text:p text:style-name="P110"><text:span text:style-name="T111">9.3.3</text:span><text:span text:style-name="T112">. <text:s text:c="2"/>sunaikinamos muitinei <text:s/>prižiūrint <text:s/>laikino <text:s/>įvežimo</text:span></text:p>
      <text:p text:style-name="P113">procedūros vykdytojo ar kito suinteresuoto asmens lėšomis; už bet</text:p>
      <text:p text:style-name="P114">kurias išlikusias dalis ar medžiagas, jas importuojant, turi b–ti</text:p>
      <text:p text:style-name="P115">sumokami importo <text:s/>muitai ir <text:s/>mokesčiai, nustatyti tokioms prekėms</text:p>
      <text:p text:style-name="Normal"><text:span text:style-name="T116">jų pateikimo muitinei metu;</text:span></text:p>
      <text:p text:style-name="P117"><text:span text:style-name="T118">9.4</text:span><text:span text:style-name="T119">. <text:s text:c="2"/>prekėmis disponuojant <text:s/>9.3.2. arba <text:s/>9.3.3. <text:s/>punktuose</text:span></text:p>
      <text:p text:style-name="Normal"><text:span text:style-name="T120">nurodytu būdu laikino įvežimo procedūros vykdytojo prašymu;</text:span></text:p>
      <text:p text:style-name="P121"><text:span text:style-name="T122">9.5</text:span><text:span text:style-name="T123">. <text:s text:c="4"/>laikino <text:s/>įvežimo <text:s text:c="2"/>procedūros <text:s/>vykdytojui <text:s/>įrodžius</text:span></text:p>
      <text:p text:style-name="P124">muitinei priimtinu <text:s/>būdu prekių <text:s/>sunaikinimą ar visišką praradimą</text:p>
      <text:p text:style-name="P125">dėl nelaimingo atsitikimo ar force majeure, atleidžiant laikinojo</text:p>
      <text:p text:style-name="P126">įvežimo <text:s/>procedūros <text:s/>vykdytoją <text:s/>nuo <text:s/>importo <text:s/>muitų <text:s/>ir <text:s/>mokesčių</text:p>
      <text:p text:style-name="Normal"><text:span text:style-name="T127">mokėjimo.</text:span></text:p>
      <text:p text:style-name="P128"><text:span text:style-name="T129">10</text:span><text:span text:style-name="T130">. <text:s text:c="2"/>Užbaigus laikino įvežimo procedūrą šios Tvarkos 8 ir 9</text:span></text:p>
      <text:p text:style-name="P131">punktuose nurodytais <text:s/>būdais per <text:s/>muitinės nustatytą <text:s/>laikotarpį,</text:p>
      <text:p text:style-name="P132">laikino <text:s/>įvežimo <text:s text:c="2"/>procedūros <text:s text:c="2"/>vykdytojui <text:s text:c="2"/>grąžinama <text:s text:c="2"/>pateikta</text:p>
      <text:p text:style-name="Normal"><text:span text:style-name="T133">garantija ar sumokėtas užstatas.</text:span></text:p>
      <text:p text:style-name="P134"><text:span text:style-name="T135">11</text:span><text:span text:style-name="T136">. <text:s text:c="2"/>Neužbaigus laikino <text:s/>įvežimo <text:s/>procedūros <text:s/>per <text:s/>muitinės</text:span></text:p>
      <text:p text:style-name="P137">nustatytą laiko <text:s/>periodą, prekės <text:s/>laikomos <text:s/>importuotomis <text:s/>ir <text:s/>iš</text:p>
      <text:p text:style-name="P138">laikino <text:s/>įvežimo <text:s text:c="2"/>procedūros <text:s/>vykdytojo <text:s/>išieškomi <text:s/>atitinkamoms</text:p>
      <text:p text:style-name="Normal"><text:span text:style-name="T139">prekėms nustatyti importo muitai ir mokesčiai.</text:span></text:p>
      <text:p text:style-name="P140"><text:span text:style-name="T141">12</text:span><text:span text:style-name="T142">. <text:s/>Tvarka <text:s text:c="2"/>įsigalioja <text:s/>kartu <text:s text:c="2"/>su <text:s/>Lietuvos <text:s text:c="2"/>Respublikos</text:span></text:p>
      <text:p text:style-name="P143">Vyriausybės 1993 <text:s/>m. birželio <text:s/>16 d. <text:s/>nutarimu Nr.443 "Dėl prekių</text:p>
      <text:p text:style-name="P144">eksporto ir <text:s/>importo reguliavimo Lietuvos Respublikoje tvarkos" -</text:p>
      <text:p text:style-name="P145">nuo 1993 m. liepos 15 d.</text:p>
      <text:p text:style-name="P146"/>
      <text:p text:style-name="P147"/>
      <text:p text:style-name="P148"/>
      <text:p text:style-name="P149">Ekonomikos ministras <text:s text:c="19"/>Julius Veselka</text:p>
      <text:p text:style-name="P150"/>
      <text:p text:style-name="P151">Pramonės ir prekybos ministras <text:s text:c="9"/>Kazimieras Klimašauskas</text:p>
      <text:p text:style-name="P152"/>
      <text:p text:style-name="P153">Lietuvos Respublikos</text:p>
      <text:p text:style-name="P154">vyriausiojo muitininko</text:p>
      <text:p text:style-name="P155">pavaduotojas <text:s text:c="27"/>Paulius Darginavičius</text:p>
      <text:p text:style-name="P156"/>
      <text:p text:style-name="P157">____________</text:p>
      <text:p text:style-name="P158"/>
      <text:p text:style-name="P159"/>
      <text:p text:style-name="Normal"/>
      <text:p text:style-name="P160"><text:span text:style-name="T161">Laikino prekių įvežimo į</text:span></text:p>
      <text:p text:style-name="P162">Lietuvos Respubliką tvarkos</text:p>
      <text:p text:style-name="P163"/>
      <text:p text:style-name="P164">p r i e d a s</text:p>
      <text:p text:style-name="P165"/>
      <text:p text:style-name="P166"/>
      <text:p text:style-name="P167"/>
      <text:p text:style-name="P168">PREKIŲ, KURIOMS GALI BŪTI TAIKOMA LAIKINO ĮVEŽIMO PROCEDŪRA,</text:p>
      <text:p text:style-name="P169"/>
      <text:p text:style-name="P170">S Ą R A Š A S</text:p>
      <text:p text:style-name="P171"/>
      <text:p text:style-name="P172"/>
      <text:p text:style-name="P173"><text:span text:style-name="T174">1</text:span><text:span text:style-name="T175">. <text:s/>Prekės, <text:s text:c="2"/>skirtos <text:s/>nekomercinėms <text:s text:c="2"/>parodoms, <text:s/>mugėms <text:s/>ir</text:span></text:p>
      <text:p text:style-name="P176">panašiems renginiams. Tokiems renginiams priskiriama:</text:p>
      <text:p text:style-name="P177"><text:span text:style-name="T178">1.1</text:span><text:span text:style-name="T179">. prekybos, <text:s/>pramonės, žemės ūkio ar amatų parodos, mugės</text:span></text:p>
      <text:p text:style-name="Normal"><text:span text:style-name="T180">ar panašūs demonstravimo ar eksponavimo renginiai;</text:span></text:p>
      <text:p text:style-name="P181"><text:span text:style-name="T182">1.2</text:span><text:span text:style-name="T183">. parodos <text:s/>ar kiti <text:s/>renginiai, <text:s/>organizuojami <text:s/>daugiausia</text:span></text:p>
      <text:p text:style-name="Normal"><text:span text:style-name="T184">labdaros tikslais;</text:span></text:p>
      <text:p text:style-name="P185"><text:span text:style-name="T186">1.3</text:span><text:span text:style-name="T187">. parodos <text:s/>ar kiti <text:s/>renginiai, <text:s/>organizuojami <text:s/>daugiausia</text:span></text:p>
      <text:p text:style-name="P188">mokymo, <text:s/>meno, <text:s text:c="2"/>amatų, <text:s/>sporto, <text:s text:c="2"/>mokslo, <text:s/>švietimo, <text:s text:c="2"/>kultūros,</text:p>
      <text:p text:style-name="Normal"><text:span text:style-name="T189">religijos, turizmo ar tarptautinio bendradarbiavimo tikslais;</text:span></text:p>
      <text:p text:style-name="P190"><text:span text:style-name="T191">1.4</text:span><text:span text:style-name="T192">. tarptautinių <text:s/>organizacijų <text:s/>ar <text:s/>jų <text:s/>asociacijų <text:s/>atstovų</text:span></text:p>
      <text:p text:style-name="Normal"><text:span text:style-name="T193">susirinkimai, konferencijos ar kongresai;</text:span></text:p>
      <text:p text:style-name="P194"><text:span text:style-name="T195">1.5</text:span><text:span text:style-name="T196">. oficialaus <text:s/>ar memorialinio <text:s/>pobūdžio deleguotų atstovų</text:span></text:p>
      <text:p text:style-name="P197">susirinkimai;</text:p>
      <text:p text:style-name="P198">Tokiems renginiams <text:s/>nepriskiriamos parodos, mugės ir panašūs</text:p>
      <text:p text:style-name="P199">renginiai, organizuojami <text:s/>iš <text:s/>užsienio <text:s/>įvežtų <text:s/>prekių <text:s/>pardavimo</text:p>
      <text:p text:style-name="Normal"><text:span text:style-name="T200">tikslais.</text:span></text:p>
      <text:p text:style-name="P201"><text:span text:style-name="T202">2</text:span><text:span text:style-name="T203">. Spaudos, <text:s/>radijo, televizijos, <text:s/>kinematografijos, mokslo,</text:span></text:p>
      <text:p text:style-name="P204">švietimo, kultūros, <text:s/>medicinos darbuotojų, <text:s/>sportininkų profesinė</text:p>
      <text:p text:style-name="P205">įranga. Tokiai įrangai priskiriama:</text:p>
      <text:p text:style-name="P206"><text:span text:style-name="T207">2.1</text:span><text:span text:style-name="T208">. <text:s/>spaudos, <text:s text:c="2"/>radijo, <text:s/>televizijos <text:s text:c="2"/>ir <text:s/>kinematografijos</text:span></text:p>
      <text:p text:style-name="P209">darbuotojų įranga:</text:p>
      <text:p text:style-name="P210"><text:span text:style-name="T211">2.1.1</text:span><text:span text:style-name="T212">. personaliniai kompiuteriai;</text:span></text:p>
      <text:p text:style-name="P213"><text:span text:style-name="T214">2.1.2</text:span><text:span text:style-name="T215">. telefakso įrenginiai;</text:span></text:p>
      <text:p text:style-name="P216"><text:span text:style-name="T217">2.1.3</text:span><text:span text:style-name="T218">. visų <text:s/>rūšių fotoaparatai, <text:s/>kino, video ir televizijos</text:span></text:p>
      <text:p text:style-name="Normal"><text:span text:style-name="T219">kameros;</text:span></text:p>
      <text:p text:style-name="P220"><text:span text:style-name="T221">2.1.4</text:span><text:span text:style-name="T222">. garso <text:s/>ar vaizdo <text:s/>perdavimo, <text:s/>įrašymo <text:s/>ar <text:s/>atgaminimo</text:span></text:p>
      <text:p text:style-name="P223">aparatūra <text:s/>(audio <text:s text:c="2"/>ir <text:s/>videomagnetofonai, <text:s text:c="2"/>mikrofonai, <text:s/>pultai,</text:p>
      <text:p text:style-name="Normal"><text:span text:style-name="T224">garsiakalbiai);</text:span></text:p>
      <text:p text:style-name="P225"><text:span text:style-name="T226">2.1.5</text:span><text:span text:style-name="T227">. garso ar vaizdo įrašų laikmenos, tuščios ar įrašytos;</text:span></text:p>
      <text:p text:style-name="P228"><text:span text:style-name="T229">2.1.6</text:span><text:span text:style-name="T230">. <text:s/>matavimo <text:s text:c="2"/>ir <text:s/>kontrolės <text:s/>prietaisai <text:s/>(oscilografai,</text:span></text:p>
      <text:p text:style-name="P231">kontrolės <text:s text:c="2"/>stendai, <text:s text:c="2"/>įvairūs <text:s text:c="2"/>matavimo <text:s text:c="2"/>prietaisai, <text:s text:c="2"/>įrankių</text:p>
      <text:p text:style-name="Normal"><text:span text:style-name="T232">rinkiniai, videogeneratoriai ir kt.);</text:span></text:p>
      <text:p text:style-name="P233"><text:span text:style-name="T234">2.1.7</text:span><text:span text:style-name="T235">. <text:s/>apšvietimo <text:s text:c="2"/>įranga <text:s text:c="2"/>(prožektoriai, <text:s text:c="2"/>konverteriai,</text:span></text:p>
      <text:p text:style-name="Normal"><text:span text:style-name="T236">stovai);</text:span></text:p>
      <text:p text:style-name="P237"><text:span text:style-name="T238">2.1.8</text:span><text:span text:style-name="T239">. <text:s/>telekomunikacijos <text:s text:c="2"/>įranga <text:s/>(radijo <text:s/>ir <text:s/>televizijos</text:span></text:p>
      <text:p text:style-name="P240">siųstuvai <text:s/>bei <text:s/>imtuvai, <text:s/>terminaliniai <text:s/>įrenginiai, <text:s/>palydovinio</text:p>
      <text:p text:style-name="Normal"><text:span text:style-name="T241">ryšio įrenginiai, kiti ryšio įrenginiai);</text:span></text:p>
      <text:p text:style-name="P242"><text:span text:style-name="T243">2.1.9</text:span><text:span text:style-name="T244">. <text:s/>muzikos <text:s text:c="2"/>instrumentai, <text:s/>kostiumai, <text:s/>scenos <text:s/>įranga,</text:span></text:p>
      <text:p text:style-name="Normal"><text:span text:style-name="T245">pakylos, grimavimo ir šukavimo įranga;</text:span></text:p>
      <text:p text:style-name="P246"><text:span text:style-name="T247">2.1.10</text:span><text:span text:style-name="T248">. <text:s/>kiti <text:s text:c="2"/>darbo <text:s/>reikmenys <text:s text:c="2"/>(kasetės, <text:s/>eksponometrai,</text:span></text:p>
      <text:p text:style-name="P249">lęšiai, monitoriai, <text:s/>akumuliatoriai, <text:s/>baterijos <text:s/>ir <text:s/>jų <text:s/>įkrovimo</text:p>
      <text:p text:style-name="P250">įtaisai, transformatoriai, <text:s/>laikrodžiai, <text:s/>chronometrai, <text:s/>šildymo,</text:p>
      <text:p text:style-name="Normal"><text:span text:style-name="T251">oro kondicionavimo ir ventiliacijos aparatūra ir kt.);</text:span></text:p>
      <text:p text:style-name="P252"><text:span text:style-name="T253">2.2</text:span><text:span text:style-name="T254">. <text:s/>Mašinų, <text:s text:c="2"/>įrengimų, <text:s/>transporto <text:s/>priemonių <text:s/>surinkimo,</text:span></text:p>
      <text:p text:style-name="P255">kontrolės, priežiūros <text:s/>ir remonto įrenginiai. Tokiems įrenginiams</text:p>
      <text:p text:style-name="P256">priskiriama:</text:p>
      <text:p text:style-name="P257"><text:span text:style-name="T258">2.2.1</text:span><text:span text:style-name="T259">. įrankiai;</text:span></text:p>
      <text:p text:style-name="P260"><text:span text:style-name="T261">2.2.2</text:span><text:span text:style-name="T262">. <text:s/>matavimo <text:s/>ir <text:s/>kontrolės <text:s/>prietaisai <text:s/>bei <text:s/>įrenginiai</text:span></text:p>
      <text:p text:style-name="P263">(temperatūros, slėgio, <text:s/>ilgio, aukščio, <text:s/>paviršiaus, <text:s/>greičio <text:s/>ir</text:p>
      <text:p text:style-name="P264">kt.), įskaitant <text:s/>elektros <text:s/>prietaisus <text:s/>(voltmetrus, <text:s/>ampermetrus,</text:p>
      <text:p text:style-name="Normal"><text:span text:style-name="T265">transformatorius, matavimo rezultatų užrašymo prietaisus ir kt.);</text:span></text:p>
      <text:p text:style-name="P266"><text:span text:style-name="T267">2.2.3</text:span><text:span text:style-name="T268">. mašinų ir įrengimų fotografavimo įrenginiai;</text:span></text:p>
      <text:p text:style-name="P269"><text:span text:style-name="T270">2.2.4</text:span><text:span text:style-name="T271">. laivų priežiūros aparatūra.</text:span></text:p>
      <text:p text:style-name="P272"><text:span text:style-name="T273">2.3</text:span><text:span text:style-name="T274">. <text:s text:c="3"/>Įrenginiai <text:s text:c="3"/>reikalingi <text:s text:c="3"/>verslininkams, <text:s text:c="3"/>verslo</text:span></text:p>
      <text:p text:style-name="P275">konsultantams, ekspertams ir panašių profesijų atstovams. Tokiems</text:p>
      <text:p text:style-name="P276">įrenginiams priskiriama:</text:p>
      <text:p text:style-name="P277"><text:span text:style-name="T278">2.3.1</text:span><text:span text:style-name="T279">. personaliniai kompiuteriai;</text:span></text:p>
      <text:p text:style-name="P280"><text:span text:style-name="T281">2.3.2</text:span><text:span text:style-name="T282">. rašomosios mašinėlės;</text:span></text:p>
      <text:p text:style-name="P283"><text:span text:style-name="T284">2.3.3</text:span><text:span text:style-name="T285">. garso <text:s/>ar vaizdo <text:s/>perdavimo, <text:s/>įrašymo <text:s/>ar <text:s/>atgaminimo</text:span></text:p>
      <text:p text:style-name="Normal"><text:span text:style-name="T286">aparatūra;</text:span></text:p>
      <text:p text:style-name="P287"><text:span text:style-name="T288">2.3.4</text:span><text:span text:style-name="T289">. skaičiavimo prietaisai ir aparatūra.</text:span></text:p>
      <text:p text:style-name="P290"><text:span text:style-name="T291">2.4</text:span><text:span text:style-name="T292">. <text:s/>Įrenginiai, <text:s text:c="2"/>reikalingi <text:s/>topografijos <text:s/>ar <text:s/>geofizikos</text:span></text:p>
      <text:p text:style-name="P293">specialistų darbui. Tokiems įrenginiams priskiriama:</text:p>
      <text:p text:style-name="P294"><text:span text:style-name="T295">2.4.1</text:span><text:span text:style-name="T296">. matavimo prietaisai ir aparatūra;</text:span></text:p>
      <text:p text:style-name="P297"><text:span text:style-name="T298">2.4.2</text:span><text:span text:style-name="T299">. gręžimo įrenginiai;</text:span></text:p>
      <text:p text:style-name="P300"><text:span text:style-name="T301">2.4.3</text:span><text:span text:style-name="T302">. ryšių įrenginiai.</text:span></text:p>
      <text:p text:style-name="P303"><text:span text:style-name="T304">2.5</text:span><text:span text:style-name="T305">. <text:s/>Įrenginiai, <text:s text:c="2"/>reikalingi <text:s/>aplinkos <text:s text:c="2"/>užteršimo <text:s/>tyrimų</text:span></text:p>
      <text:p text:style-name="Normal"><text:span text:style-name="T306">specialistams.</text:span></text:p>
      <text:p text:style-name="P307"><text:span text:style-name="T308">2.6</text:span><text:span text:style-name="T309">. <text:s/>Prietaisai <text:s text:c="2"/>ir <text:s/>aparatūra, <text:s text:c="2"/>reikalinga <text:s text:c="2"/>gydytojams,</text:span></text:p>
      <text:p text:style-name="P310">chirurgams, <text:s/>veterinarams, <text:s text:c="2"/>akušeriams <text:s/>ir <text:s text:c="2"/>panašių <text:s text:c="2"/>profesijų</text:p>
      <text:p text:style-name="Normal"><text:span text:style-name="T311">atstovams.</text:span></text:p>
      <text:p text:style-name="P312"><text:span text:style-name="T313">2.7</text:span><text:span text:style-name="T314">. <text:s/>Įranga, <text:s text:c="2"/>reikalinga <text:s text:c="2"/>archeologams, <text:s text:c="2"/>paleontologams,</text:span></text:p>
      <text:p text:style-name="Normal"><text:span text:style-name="T315">geografams, zoologams ir kitiems mokslininkams.</text:span></text:p>
      <text:p text:style-name="P316"><text:span text:style-name="T317">2.8</text:span><text:span text:style-name="T318">. Įranga, <text:s/>reikalinga pramoginių <text:s/>renginių organizavimui,</text:span></text:p>
      <text:p text:style-name="P319">teatrams ir <text:s/>orkestrams (muzikos <text:s/>instrumentai, kostiumai, scenos</text:p>
      <text:p text:style-name="Normal"><text:span text:style-name="T320">įranga ir kt.).</text:span></text:p>
      <text:p text:style-name="P321"><text:span text:style-name="T322">2.9</text:span><text:span text:style-name="T323">. Įranga, reikalinga lektorių skaitomoms paskaitoms.</text:span></text:p>
      <text:p text:style-name="P324"><text:span text:style-name="T325">2.10</text:span><text:span text:style-name="T326">. <text:s/>Fotografavimo <text:s text:c="2"/>ir <text:s/>filmavimo <text:s text:c="2"/>įranga <text:s/>(visų <text:s text:c="2"/>rūšių</text:span></text:p>
      <text:p text:style-name="P327">fotoaparatai, <text:s/>kino <text:s text:c="2"/>ir <text:s/>videokameros, <text:s/>kasetės, <text:s/>eksponometrai,</text:p>
      <text:p text:style-name="P328">lęšiai, stovai, akumuliatoriai, baterijos ir jų įkrovimo įtaisai,</text:p>
      <text:p text:style-name="Normal"><text:span text:style-name="T329">monitoriai, apšvietimo įranga ir kt.);</text:span></text:p>
      <text:p text:style-name="P330"><text:span text:style-name="T331">2.11</text:span><text:span text:style-name="T332">. <text:s/>transporto <text:s/>priemonės, <text:s/>specialiai <text:s/>sukonstruotos <text:s/>ar</text:span></text:p>
      <text:p text:style-name="P333">pritaikytos aukščiau išvardintiems tikslams, pavyzdžiui, mobilios</text:p>
      <text:p text:style-name="Normal"><text:span text:style-name="T334">kontrolės ar tyrimų laboratorijos, dirbtuvės ir pan.</text:span></text:p>
      <text:p text:style-name="P335"><text:span text:style-name="T336">3</text:span><text:span text:style-name="T337">. Tara ir prekių pavyzdžiai. Jiems priskiriama:</text:span></text:p>
      <text:p text:style-name="P338"><text:span text:style-name="T339">3.1</text:span><text:span text:style-name="T340">. tara <text:s/>- dirbiniai <text:s/>ir medžiagos, <text:s/>naudojamos ar skirtos</text:span></text:p>
      <text:p text:style-name="P341">naudoti, tokiame <text:s/>pavidale, kokiame jos įvežtos, prekėms pakuoti,</text:p>
      <text:p text:style-name="P342">apsaugoti, sudėti <text:s/>ar atskirti, <text:s/>išskyrus urmu <text:s/>įvežamas pakavimo</text:p>
      <text:p text:style-name="P343">medžiagas, pavyzdžiui, šiaudus, popierių, stiklo vatą, drožles ir</text:p>
      <text:p text:style-name="Normal"><text:span text:style-name="T344">kt.;</text:span></text:p>
      <text:p text:style-name="P345"><text:span text:style-name="T346">3.2</text:span><text:span text:style-name="T347">. konteineris <text:s/>- transporto įrenginys (kilnojama krovinių</text:span></text:p>
      <text:p text:style-name="Normal"><text:span text:style-name="T348">sekcija, kilnojama cisterna ar kita panaši struktūra);</text:span></text:p>
      <text:p text:style-name="P349"><text:span text:style-name="T350">3.3</text:span><text:span text:style-name="T351">. padėklas <text:s/>- įtaisas, <text:s/>ant kurio <text:s/>paviršiaus <text:s/>gali <text:s/>būti</text:span></text:p>
      <text:p text:style-name="P352">sudėtas <text:s/>tam <text:s text:c="2"/>tikras <text:s/>kiekis <text:s/>prekių, <text:s/>tokiu <text:s/>būdu <text:s/>suformuojant</text:p>
      <text:p text:style-name="P353">pakrovimo vienetą, <text:s/>skirtą transportuoti, <text:s/>perkelti <text:s/>ar <text:s/>sukrauti</text:p>
      <text:p text:style-name="Normal"><text:span text:style-name="T354">vieną ant kito panaudojant mechaninius įrenginius;</text:span></text:p>
      <text:p text:style-name="P355"><text:span text:style-name="T356">3.4</text:span><text:span text:style-name="T357">. prekių <text:s/>pavyzdžiai - <text:s/>dirbiniai, esantys tipiškomis tam</text:span></text:p>
      <text:p text:style-name="P358">tikros kategorijos <text:s/>gaminamomis ar <text:s/>numatomomis gaminti prekėmis,</text:p>
      <text:p text:style-name="P359">išskyrus to <text:s/>paties asmens įvežamus ar tam pačiam gavėjui skirtus</text:p>
      <text:p text:style-name="P360">tapačius dirbinius, <text:s/>jeigu jų <text:s/>bendras kiekis <text:s/>viršija <text:s/>pagrįstai</text:p>
      <text:p text:style-name="Normal"><text:span text:style-name="T361">reikalingą prekių pavyzdžių kiekį.</text:span></text:p>
      <text:p text:style-name="P362"><text:span text:style-name="T363">4</text:span><text:span text:style-name="T364">. Prekės, skirtos mokymo, mokslo ir kultūros reikmėms. Joms</text:span></text:p>
      <text:p text:style-name="P365">priskiriama:</text:p>
      <text:p text:style-name="P366"><text:span text:style-name="T367">4.1</text:span><text:span text:style-name="T368">. <text:s/>vaizdo <text:s text:c="2"/>ar <text:s/>garso <text:s/>įrašymo <text:s/>ar <text:s/>atgaminimo <text:s/>aparatūra</text:span></text:p>
      <text:p text:style-name="Normal"><text:span text:style-name="T369">(projektoriai, magnetofonai, videomagnetofonai, televizoriai);</text:span></text:p>
      <text:p text:style-name="P370"><text:span text:style-name="T371">4.2</text:span><text:span text:style-name="T372">. garso ar vaizdo įrašų laikmenos, tuščios ar įrašytos;</text:span></text:p>
      <text:p text:style-name="P373"><text:span text:style-name="T374">4.3</text:span><text:span text:style-name="T375">. speciali <text:s/>įranga (bibliotekų <text:s/>įranga, kalbos <text:s/>mokymo ir</text:span></text:p>
      <text:p text:style-name="Normal"><text:span text:style-name="T376">vertimo įrenginiai, programinio mokymo įtaisai);</text:span></text:p>
      <text:p text:style-name="P377"><text:span text:style-name="T378">4.4</text:span><text:span text:style-name="T379">. knygos, žurnalai, laikraščiai;</text:span></text:p>
      <text:p text:style-name="P380"><text:span text:style-name="T381">4.5</text:span><text:span text:style-name="T382">. sporto <text:s/>įranga (kamuoliai, <text:s/>raketės, tinkleliai, <text:s/>stalo</text:span></text:p>
      <text:p text:style-name="Normal"><text:span text:style-name="T383">žaidimai, kitas sporto inventorius);</text:span></text:p>
      <text:p text:style-name="P384"><text:span text:style-name="T385">4.6</text:span><text:span text:style-name="T386">. <text:s/>laisvalaikio <text:s/>užsiėmimams <text:s/>skirti <text:s/>daiktai <text:s/>(žaidimai,</text:span></text:p>
      <text:p text:style-name="P387">muzikos instrumentai, <text:s/>teatro įranga, <text:s/>piešimo, skulptūros, amatų</text:p>
      <text:p text:style-name="Normal"><text:span text:style-name="T388">įrankiai);</text:span></text:p>
      <text:p text:style-name="P389"><text:span text:style-name="T390">4.7</text:span><text:span text:style-name="T391">. religinis inventorius.</text:span></text:p>
      <text:p text:style-name="P392"><text:span text:style-name="T393">5</text:span><text:span text:style-name="T394">. Keleivių <text:s/>asmeninio naudojimo <text:s/>daiktai. Jiems priskiriami</text:span></text:p>
      <text:p text:style-name="P395">asmenų, kurie <text:s/>nėra nuolatiniai <text:s/>Lietuvos Respublikos gyventojai,</text:p>
      <text:p text:style-name="P396">laikinai atvykstančių <text:s/>į <text:s/>Lietuvos <text:s/>Respubliką <text:s/>turizmo, <text:s/>sporto,</text:p>
      <text:p text:style-name="P397">darbo, profesinių <text:s/>susirinkimų, gydymosi, mokslo ir pan. tikslais</text:p>
      <text:p text:style-name="P398">daiktai, nauji <text:s/>ar naudoti, <text:s/>kurie pagrįstai gali būti reikalingi</text:p>
      <text:p text:style-name="P399">keleiviui <text:s/>jo <text:s text:c="2"/>ar <text:s/>jos <text:s text:c="2"/>asmeniniam <text:s/>naudojimui <text:s/>kelionės <text:s/>metu,</text:p>
      <text:p text:style-name="P400">atsižvelgiant <text:s/>į <text:s/>visas <text:s/>kelionės <text:s/>aplinkybes, <text:s/>išskyrus <text:s/>prekes,</text:p>
      <text:soft-page-break/>
      <text:p text:style-name="Normal"><text:span text:style-name="T401">įvežamas komerciniais tikslais.</text:span></text:p>
      <text:p text:style-name="P402"><text:span text:style-name="T403">6</text:span><text:span text:style-name="T404">. Turizmo <text:s/>reklaminė <text:s/>medžiaga. <text:s/>Jai <text:s/>priskiriamos <text:s/>prekės,</text:span></text:p>
      <text:p text:style-name="P405">įvežamos siekiant <text:s/>reklamuoti turizmą į užsienio šalis, ypatingai</text:p>
      <text:p text:style-name="P406">skatinant atvykti <text:s/>į <text:s/>kultūros, <text:s/>religijos, <text:s/>turizmo, <text:s/>sporto <text:s/>ar</text:p>
      <text:p text:style-name="P407">profesiniais <text:s/>tikslais <text:s text:c="2"/>organizuojamus <text:s/>renginius <text:s text:c="2"/>(prospektai,</text:p>
      <text:p text:style-name="P408">brėžiniai, <text:s/>įrėmintos <text:s text:c="2"/>ir <text:s/>neįrėmintos <text:s text:c="2"/>fotografijos, <text:s text:c="2"/>knygos,</text:p>
      <text:p text:style-name="P409">paveikslai, <text:s/>skulptūros <text:s/>ir <text:s/>kiti <text:s/>meno <text:s/>kūriniai, <text:s/>demonstracinė</text:p>
      <text:p text:style-name="P410">įranga, filmai, <text:s/>garso <text:s/>ir <text:s/>vaizdo <text:s/>įrašai, <text:s/>vėliavos, <text:s/>modeliai,</text:p>
      <text:p text:style-name="Normal"><text:span text:style-name="T411">amatininkų dirbinių pavyzdžiai, nacionaliniai kostiumai ir kt.).</text:span></text:p>
      <text:p text:style-name="P412"><text:span text:style-name="T413">7</text:span><text:span text:style-name="T414">. <text:s text:c="2"/>Gyvūnai, <text:s text:c="3"/>įvežami <text:s text:c="2"/>dresiravimo, <text:s text:c="2"/>mokymo, <text:s text:c="2"/>veisimo,</text:span></text:p>
      <text:p text:style-name="P415">demonstravimo, <text:s/>keliavimo, <text:s text:c="2"/>tarnybos <text:s/>(policijos <text:s/>šunys, <text:s/>aklųjų</text:p>
      <text:p text:style-name="Normal"><text:span text:style-name="T416">vedliai), gelbėjimo, transporto ar medicinos tikslais.</text:span></text:p>
      <text:p text:style-name="P417"><text:span text:style-name="T418">8</text:span><text:span text:style-name="T419">. Asmeninės <text:s/>ir komercinės <text:s/>transporto priemonės, įskaitant</text:span></text:p>
      <text:p text:style-name="P420">įprastinei jų įrangai priskiriamus reikmenis ir atsargines dalis,</text:p>
      <text:p text:style-name="Normal"><text:span text:style-name="T421">taip pat tepalus ir kurą, esančius įprastiniuose bakuose.</text:span></text:p>
      <text:p text:style-name="P422"><text:span text:style-name="T423">9</text:span><text:span text:style-name="T424">. Mašinos, <text:s/>mechanizmai, prietaisai <text:s/>ir aparatūra, <text:s/>įvežama</text:span></text:p>
      <text:p text:style-name="Normal"><text:span text:style-name="T425">kontrolės ir demonstravimo tikslais.</text:span></text:p>
      <text:p text:style-name="P426"><text:span text:style-name="T427">10</text:span><text:span text:style-name="T428">. Prekės, <text:s/>įvežamos humanitarinės <text:s/>pagalbos tikslais. Joms</text:span></text:p>
      <text:p text:style-name="P429">priskiriama medicininė, <text:s/>chirurginė ir <text:s/>laboratorijų įranga, taip</text:p>
      <text:p text:style-name="P430">pat prekės, <text:s/>įvežamos <text:s/>teikiant <text:s/>pagalbą <text:s/>stichinių <text:s/>nelaimių <text:s/>ir</text:p>
      <text:p text:style-name="P431">katastrofų atvejais <text:s/>(transporto priemonės, antklodės, palapinės,</text:p>
      <text:p text:style-name="Normal"><text:span text:style-name="T432">surenkami namai bei kitos būtiniausios prekės).</text:span></text:p>
      <text:p text:style-name="P433"><text:span text:style-name="T434">11</text:span><text:span text:style-name="T435">. Kitos <text:s/>prekės, kurioms <text:s/>laikinojo įvežimo procedūra gali</text:span></text:p>
      <text:p text:style-name="P436">būti taikoma, <text:s/>vadovaujantis Lietuvos <text:s/>Respublikos tarptautinėmis</text:p>
      <text:p text:style-name="P437">sutartimis, įstatymais ir kitais teisės aktais.</text:p>
      <text:p text:style-name="P438"/>
      <text:p text:style-name="Normal"/>
      <text:p text:style-name="P439"><text:span text:style-name="T440">LAIKINO PREKIŲ IŠVEŽIMO IŠ LIETUVOS RESPUBLIKOS</text:span></text:p>
      <text:p text:style-name="P441">T V A R K A</text:p>
      <text:p text:style-name="P442"/>
      <text:p text:style-name="P443"/>
      <text:p text:style-name="P444"><text:span text:style-name="T445">1</text:span><text:span text:style-name="T446">. Laikino <text:s/>prekių išvežimo <text:s/>iš Lietuvos <text:s/>Respublikos tvarka</text:span></text:p>
      <text:p text:style-name="P447">(toliau vadinama <text:s/>- tvarka) reglamentuoja laisvai cirkuliuojančių</text:p>
      <text:p text:style-name="P448">Lietuvos Respublikos <text:s/>muitų teritorijoje (toliau vadinama - muitų</text:p>
      <text:p text:style-name="P449">teritorija) prekių <text:s/>(įskaitant transporto priemones), išvežimo iš</text:p>
      <text:p text:style-name="P450">muitų teritorijos <text:s/>turint tikslą <text:s/>grąžinti <text:s/>atgal <text:s/>per <text:s/>nustatytą</text:p>
      <text:p text:style-name="P451">laikotarpį jų <text:s/>neperdirbus, išskyrus <text:s/>normalų jų nusidėvėjimą dėl</text:p>
      <text:p text:style-name="Normal"><text:span text:style-name="T452">įprastinio naudojimo, tvarką.</text:span></text:p>
      <text:p text:style-name="P453"><text:span text:style-name="T454">2</text:span><text:span text:style-name="T455">. Laikino <text:s/>išvežimo procedūra <text:s/>gali būti <text:s/>taikoma <text:s/>prekėms,</text:span></text:p>
      <text:p text:style-name="P456">nurodytoms <text:s text:c="2"/>šios <text:s text:c="2"/>Tvarkos <text:s text:c="2"/>priede, <text:s text:c="2"/>ir <text:s text:c="2"/>kurios <text:s text:c="2"/>gali <text:s text:c="2"/>būti</text:p>
      <text:p text:style-name="Normal"><text:span text:style-name="T457">identifikuojamos jas grąžinant.</text:span></text:p>
      <text:p text:style-name="P458"><text:span text:style-name="T459">3</text:span><text:span text:style-name="T460">. Laikinai <text:s/>išvežtos prekės sąlyginai visiškai atleidžiamos</text:span></text:p>
      <text:p text:style-name="P461">nuo eksporto <text:s/>muitų ir mokesčių, išskyrus prekes, kurios Lietuvos</text:p>
      <text:p text:style-name="P462">Respublikos <text:s text:c="2"/>Vyriausybės <text:s text:c="3"/>sprendimu <text:s text:c="2"/>sąlyginai <text:s text:c="3"/>iš <text:s text:c="2"/>dalies</text:p>
      <text:p text:style-name="P463">atleidžiamos nuo <text:s/>eksporto muitų <text:s/>ir mokesčių. Laikinai įvežamoms</text:p>
      <text:p text:style-name="P464">prekėms <text:s/>netaikomi <text:s/>ekonominio <text:s/>pobūdžio <text:s/>išvežimo <text:s/>draudimai <text:s/>ir</text:p>
      <text:p text:style-name="P465">apribojimai. <text:s/>Laikinai <text:s text:c="2"/>išvežtas <text:s/>prekes <text:s/>grąžinant <text:s/>atgal, <text:s/>jos</text:p>
      <text:p text:style-name="P466">atleidžiamos nuo <text:s/>importo muitų <text:s/>ir <text:s/>mokesčių, <text:s/>išskyrus <text:s/>prekes,</text:p>
      <text:p text:style-name="P467">kurios <text:s/>Lietuvos <text:s/>Respublikos <text:s/>Vyriausybės <text:s/>sprendimu <text:s/>iš <text:s/>dalies</text:p>
      <text:p text:style-name="Normal"><text:span text:style-name="T468">atleidžiamos nuo importo muitų ir mokesčių.</text:span></text:p>
      <text:p text:style-name="P469"><text:span text:style-name="T470">4</text:span><text:span text:style-name="T471">. <text:s text:c="2"/>Prekės laikinai <text:s/>išvežamos jas <text:s/>deklaruojant ir, <text:s/>jeigu</text:span></text:p>
      <text:p text:style-name="P472">joms yra <text:s/>nustatyti <text:s/>eksporto <text:s/>muitai <text:s/>ir <text:s/>mokesčiai, <text:s/>pateikiant</text:p>
      <text:soft-page-break/>
      <text:p text:style-name="P473">garantiją ar <text:s/>sumokant užstatą Muitinės departamento prie Finansų</text:p>
      <text:p text:style-name="P474">ministerijos nustatyta tvarka. Lietuvos Respublikos įstatymais ir</text:p>
      <text:p text:style-name="P475">kitais teisės <text:s/>aktais nustatytais <text:s/>atvejais, kai <text:s/>prekėms išvežti</text:p>
      <text:p text:style-name="P476">taikomi draudimai <text:s/>ar <text:s/>apribojimai, <text:s/>prekės <text:s/>gali <text:s/>būti <text:s/>laikinai</text:p>
      <text:p text:style-name="P477">įvežamos <text:s text:c="2"/>tiktai <text:s text:c="2"/>pateikus <text:s text:c="2"/>muitinei <text:s text:c="2"/>įgaliotos <text:s text:c="2"/>valstybinės</text:p>
      <text:p text:style-name="Normal"><text:span text:style-name="T478">institucijos nustatyta tvarka išduotą leidimą.</text:span></text:p>
      <text:p text:style-name="P479"><text:span text:style-name="T480">5</text:span><text:span text:style-name="T481">. <text:s text:c="4"/>Siekiant <text:s text:c="2"/>palengvinti <text:s text:c="2"/>laikinai <text:s text:c="2"/>išvežamų <text:s text:c="2"/>prekių</text:span></text:p>
      <text:p text:style-name="P482">identifikavimą <text:s/>laikino <text:s text:c="2"/>išvežimo <text:s/>procedūros <text:s text:c="2"/>užbaigimo <text:s/>metu,</text:p>
      <text:p text:style-name="P483">muitinė turi <text:s/>teisę pradedant <text:s/>laikino išvežimo <text:s/>procedūrą, esant</text:p>
      <text:p text:style-name="P484">reikalui, <text:s text:c="3"/>reikalauti <text:s text:c="4"/>pateikti <text:s text:c="3"/>jų <text:s text:c="3"/>detalų <text:s text:c="3"/>aprašymą,</text:p>
      <text:p text:style-name="P485">charakteristikas, <text:s/>schemas, <text:s text:c="2"/>fotografijas, <text:s text:c="2"/>nurodyti <text:s text:c="2"/>ženklus,</text:p>
      <text:p text:style-name="P486">numerius, markiravimą <text:s/>ir kitus <text:s/>požymius, taip pat žymėti tokias</text:p>
      <text:p text:style-name="P487">prekes <text:s/>muitinio <text:s/>įforminimo <text:s/>ženklais <text:s/>(plombomis, <text:s/>antspaudais,</text:p>
      <text:p text:style-name="Normal"><text:span text:style-name="T488">perforacija) bei imti jų pavyzdžius.</text:span></text:p>
      <text:p text:style-name="P489"><text:span text:style-name="T490">6</text:span><text:span text:style-name="T491">. <text:s text:c="2"/>Laikinai išvežtos <text:s/>prekės turi būti grąžintos atgal per</text:span></text:p>
      <text:p text:style-name="P492">muitinės <text:s/>nustatytą <text:s text:c="2"/>laikotarpį, <text:s/>pakankamą <text:s/>nurodytam <text:s/>išvežimo</text:p>
      <text:p text:style-name="P493">tikslui pasiekti, <text:s/>bet <text:s/>ne <text:s/>ilgesnį <text:s/>kaip <text:s/>12 <text:s/>mėnesių. <text:s/>Muitinė,</text:p>
      <text:p text:style-name="P494">išimties būdu, dėl susidariusių ypatingų aplinkybių gali pratęsti</text:p>
      <text:p text:style-name="Normal"><text:span text:style-name="T495">laikino išvežimo terminą.</text:span></text:p>
      <text:p text:style-name="P496"><text:span text:style-name="T497">7</text:span><text:span text:style-name="T498">. <text:s/>Muitinė gali leisti perduoti laikino išvežimo procedūros</text:span></text:p>
      <text:p text:style-name="P499">vykdytojo teises kitam fiziniam ar juridiniam asmeniui, jeigu jis</text:p>
      <text:p text:style-name="P500">tenkina šios procedūros vykdytojui nustatytas sąlygas ir prisiima</text:p>
      <text:p text:style-name="Normal"><text:span text:style-name="T501">ankstesniojo vykdytojo įsipareigojimus.</text:span></text:p>
      <text:p text:style-name="P502"><text:span text:style-name="T503">8</text:span><text:span text:style-name="T504">. <text:s text:c="2"/>Laikino išvežimo <text:s/>procedūra normaliai baigiama laikinai</text:span></text:p>
      <text:p text:style-name="P505">išvežtas prekes <text:s/>grąžinant atgal. <text:s/>Laikinai išvežtos <text:s/>prekės gali</text:p>
      <text:p text:style-name="P506">būti grąžinamos <text:s/>viena ar <text:s/>keliomis siuntomis. <text:s/>Laikino <text:s/>išvežimo</text:p>
      <text:p text:style-name="P507">procedūra gali <text:s/>būti užbaigta <text:s/>ne būtinai <text:s/>toje pačioje <text:s/>muitinės</text:p>
      <text:p text:style-name="Normal"><text:span text:style-name="T508">įstaigoje, kurioje ji pradėta.</text:span></text:p>
      <text:p text:style-name="P509"><text:span text:style-name="T510">9</text:span><text:span text:style-name="T511">. Laikino išvežimo procedūra taip pat gali būti užbaigta:</text:span></text:p>
      <text:p text:style-name="P512"><text:span text:style-name="T513">9.1</text:span><text:span text:style-name="T514">. <text:s/>muitinės sutikimu padėjus prekes į muitinės sandėlį ar</text:span></text:p>
      <text:p text:style-name="P515">pradėjus tranzito <text:s/>procedūrą, numatant jas įvežti ar toliau jomis</text:p>
      <text:p text:style-name="Normal"><text:span text:style-name="T516">disponuoti nustatyta tvarka;</text:span></text:p>
      <text:p text:style-name="P517"><text:span text:style-name="T518">9.2</text:span><text:span text:style-name="T519">. <text:s text:c="2"/>prekes eksportuojant, jeigu eksporto procedūrą galima</text:span></text:p>
      <text:p text:style-name="P520">taikyti <text:s/>tokioms <text:s text:c="2"/>prekėms <text:s/>sutinkamai <text:s/>su <text:s/>Lietuvos <text:s/>Respublikos</text:p>
      <text:p text:style-name="P521">įstatymais <text:s/>ir <text:s text:c="2"/>kitais <text:s/>ją <text:s/>reglamentuojančiais <text:s/>teisės <text:s/>aktais,</text:p>
      <text:p text:style-name="P522">laikantis visų tokiam atvejui nustatytų sąlygų ir atliekant visus</text:p>
      <text:p text:style-name="Normal"><text:span text:style-name="T523">privalomus formalumus;</text:span></text:p>
      <text:p text:style-name="P524"><text:span text:style-name="T525">9.3</text:span><text:span text:style-name="T526">. <text:s/>laikino <text:s text:c="2"/>išvežimo <text:s/>procedūros <text:s text:c="2"/>vykdytojui <text:s text:c="2"/>įrodžius</text:span></text:p>
      <text:p text:style-name="P527">muitinei priimtinu <text:s/>būdu sunaikinimą <text:s/>ar <text:s/>visišką <text:s/>praradimą <text:s/>dėl</text:p>
      <text:p text:style-name="P528">nelaimingo <text:s/>atsitikimo <text:s/>ar <text:s/>force <text:s/>majeure, <text:s/>atleidžiant <text:s/>laikino</text:p>
      <text:p text:style-name="P529">išvežimo procedūros <text:s/>vykdytoją nuo <text:s/>eksporto <text:s/>muitų <text:s/>ir <text:s/>mokesčių</text:p>
      <text:p text:style-name="Normal"><text:span text:style-name="T530">mokėjimo.</text:span></text:p>
      <text:p text:style-name="P531"><text:span text:style-name="T532">10</text:span><text:span text:style-name="T533">. <text:s/>Užbaigus laikino išvežimo procedūrą šios Tvarkos 8 ir 9</text:span></text:p>
      <text:p text:style-name="P534">punktuose nurodytais <text:s/>būdais per <text:s/>muitinės nustatytą <text:s/>laikotarpį,</text:p>
      <text:p text:style-name="P535">laikino <text:s/>išvežimo <text:s text:c="2"/>procedūros <text:s/>vykdytojui <text:s text:c="2"/>grąžinama <text:s text:c="2"/>pateikta</text:p>
      <text:p text:style-name="Normal"><text:span text:style-name="T536">garantija ar sumokėtas užstatas.</text:span></text:p>
      <text:p text:style-name="P537"><text:span text:style-name="T538">11</text:span><text:span text:style-name="T539">. <text:s text:c="2"/>Neužbaigus laikino <text:s/>išvežimo procedūros <text:s/>per <text:s/>muitinės</text:span></text:p>
      <text:p text:style-name="P540">nustatytą laiko <text:s/>periodą, prekės <text:s/>laikomos eksportuotomis <text:s/>ir <text:s/>iš</text:p>
      <text:p text:style-name="P541">laikino <text:s/>išvežimo <text:s/>procedūros <text:s/>vykdytojo <text:s/>išieškomi <text:s/>atitinkamoms</text:p>
      <text:p text:style-name="Normal"><text:span text:style-name="T542">prekėms nustatyti eksporto muitai ir mokesčiai.</text:span></text:p>
      <text:p text:style-name="P543"><text:span text:style-name="T544">12</text:span><text:span text:style-name="T545">. <text:s/>Tvarka <text:s text:c="2"/>įsigalioja <text:s/>kartu <text:s text:c="2"/>su <text:s/>Lietuvos <text:s text:c="2"/>Respublikos</text:span></text:p>
      <text:soft-page-break/>
      <text:p text:style-name="P546">Vyriausybės 1993 <text:s/>m. birželio <text:s/>16 d. <text:s/>nutarimu Nr.443 "Dėl prekių</text:p>
      <text:p text:style-name="P547">eksporto ir <text:s/>importo reguliavimo Lietuvos Respublikoje tvarkos" -</text:p>
      <text:p text:style-name="Normal"><text:span text:style-name="T548">nuo 1993 m. liepos 15 d.</text:span></text:p>
      <text:p text:style-name="Normal"/>
      <text:p text:style-name="P549"/>
      <text:p text:style-name="P550"/>
      <text:p text:style-name="P551">Ekonomikos ministras <text:s text:c="35"/>J.Veselka</text:p>
      <text:p text:style-name="P552"/>
      <text:p text:style-name="P553">Pramonės ir prekybos ministras <text:s text:c="20"/>K.Klimašauskas</text:p>
      <text:p text:style-name="P554"/>
      <text:p text:style-name="P555">Lietuvos Respublikos</text:p>
      <text:p text:style-name="P556">vyriausiasis muitininkas <text:s text:c="30"/>K.Pėdnyčia</text:p>
      <text:p text:style-name="Normal"/>
      <text:p text:style-name="P557"><text:span text:style-name="T558">_______________</text:span></text:p>
      <text:p text:style-name="P559"/>
      <text:p text:style-name="P560"/>
      <text:p text:style-name="P561"/>
      <text:p text:style-name="Normal"/>
      <text:p text:style-name="P562"><text:span text:style-name="T563">Laikino prekių išvežimo iš</text:span></text:p>
      <text:p text:style-name="P564">Lietuvos Respublikos tvarkos</text:p>
      <text:p text:style-name="P565"/>
      <text:p text:style-name="P566">p r i e d a s</text:p>
      <text:p text:style-name="P567"/>
      <text:p text:style-name="P568"/>
      <text:p text:style-name="P569">PREKIŲ, KURIOMS GALI BŪTI TAIKOMA LAIKINO IŠVEŽIMO PROCEDŪRA,</text:p>
      <text:p text:style-name="P570"/>
      <text:p text:style-name="P571">S Ą R A Š A S</text:p>
      <text:p text:style-name="P572"/>
      <text:p text:style-name="P573"/>
      <text:p text:style-name="P574"><text:span text:style-name="T575">1</text:span><text:span text:style-name="T576">. <text:s/>Prekės, <text:s text:c="2"/>skirtos <text:s/>nekomercinėms <text:s text:c="2"/>parodoms, <text:s/>mugėms <text:s/>ir</text:span></text:p>
      <text:p text:style-name="P577">panašiems renginiams. Tokiems renginiams priskiriama:</text:p>
      <text:p text:style-name="P578"><text:span text:style-name="T579">1.1</text:span><text:span text:style-name="T580">. prekybos, <text:s/>pramonės, žemės ūkio ar amatų parodos, mugės</text:span></text:p>
      <text:p text:style-name="Normal"><text:span text:style-name="T581">ar panašūs demonstravimo ar eksponavimo renginiai;</text:span></text:p>
      <text:p text:style-name="P582"><text:span text:style-name="T583">1.2</text:span><text:span text:style-name="T584">. parodos <text:s/>ar kiti <text:s/>renginiai, <text:s/>organizuojami <text:s/>daugiausia</text:span></text:p>
      <text:p text:style-name="Normal"><text:span text:style-name="T585">labdaros tikslais;</text:span></text:p>
      <text:p text:style-name="P586"><text:span text:style-name="T587">1.3</text:span><text:span text:style-name="T588">. parodos <text:s/>ar kiti <text:s/>renginiai, <text:s/>organizuojami <text:s/>daugiausia</text:span></text:p>
      <text:p text:style-name="P589">mokymo, <text:s/>meno, <text:s text:c="2"/>amatų, <text:s/>sporto, <text:s text:c="2"/>mokslo, <text:s/>švietimo, <text:s text:c="2"/>kultūros,</text:p>
      <text:p text:style-name="Normal"><text:span text:style-name="T590">religijos, turizmo ar tarptautinio bendradarbiavimo tikslais;</text:span></text:p>
      <text:p text:style-name="P591"><text:span text:style-name="T592">1.4</text:span><text:span text:style-name="T593">. tarptautinių <text:s/>organizacijų <text:s/>ar <text:s/>jų <text:s/>asociacijų <text:s/>atstovų</text:span></text:p>
      <text:p text:style-name="Normal"><text:span text:style-name="T594">susirinkimai, konferencijos ar kongresai;</text:span></text:p>
      <text:p text:style-name="P595"><text:span text:style-name="T596">1.5</text:span><text:span text:style-name="T597">. oficialaus <text:s/>ar memorialinio <text:s/>pobūdžio deleguotų atstovų</text:span></text:p>
      <text:p text:style-name="P598">susirinkimai;</text:p>
      <text:p text:style-name="P599">Tokiems renginiams <text:s/>nepriskiriamos parodos, mugės ir panašūs</text:p>
      <text:p text:style-name="P600">renginiai, organizuojami <text:s/>iš <text:s/>užsienio <text:s/>įvežtų <text:s/>prekių <text:s/>pardavimo</text:p>
      <text:p text:style-name="Normal"><text:span text:style-name="T601">tikslais.</text:span></text:p>
      <text:p text:style-name="P602"><text:span text:style-name="T603">2</text:span><text:span text:style-name="T604">. Spaudos, <text:s/>radijo, televizijos, <text:s/>kinematografijos, mokslo,</text:span></text:p>
      <text:p text:style-name="P605">švietimo, kultūros, <text:s/>medicinos darbuotojų, <text:s/>sportininkų profesinė</text:p>
      <text:p text:style-name="P606">įranga. Tokiai įrangai priskiriama:</text:p>
      <text:p text:style-name="P607"><text:span text:style-name="T608">2.1</text:span><text:span text:style-name="T609">. <text:s/>spaudos, <text:s text:c="2"/>radijo, <text:s/>televizijos <text:s text:c="2"/>ir <text:s/>kinematografijos</text:span></text:p>
      <text:p text:style-name="P610">darbuotojų įranga:</text:p>
      <text:p text:style-name="P611"><text:span text:style-name="T612">2.1.1</text:span><text:span text:style-name="T613">. <text:s/>personaliniai kompiuteriai;</text:span></text:p>
      <text:p text:style-name="P614"><text:span text:style-name="T615">2.1.2</text:span><text:span text:style-name="T616">. <text:s/>telefakso įrenginiai;</text:span></text:p>
      <text:p text:style-name="P617"><text:span text:style-name="T618">2.1.3</text:span><text:span text:style-name="T619">. visų <text:s/>rūšių fotoaparatai, <text:s/>kino, video ir televizijos</text:span></text:p>
      <text:p text:style-name="Normal"><text:span text:style-name="T620">kameros;</text:span></text:p>
      <text:p text:style-name="P621"><text:span text:style-name="T622">2.1.4</text:span><text:span text:style-name="T623">. garso <text:s/>ar vaizdo <text:s/>perdavimo, <text:s/>įrašymo <text:s/>ar <text:s/>atgaminimo</text:span></text:p>
      <text:p text:style-name="P624">aparatūra <text:s/>(audio <text:s text:c="2"/>ir <text:s/>videomagnetofonai, <text:s text:c="2"/>mikrofonai, <text:s/>pultai,</text:p>
      <text:p text:style-name="Normal"><text:span text:style-name="T625">garsiakalbiai);</text:span></text:p>
      <text:p text:style-name="P626"><text:span text:style-name="T627">2.1.5</text:span><text:span text:style-name="T628">. garso ar vaizdo įrašų laikmenos, tuščios ar įrašytos;</text:span></text:p>
      <text:p text:style-name="P629"><text:span text:style-name="T630">2.1.6</text:span><text:span text:style-name="T631">. <text:s/>matavimo <text:s text:c="2"/>ir <text:s/>kontrolės <text:s/>prietaisai <text:s/>(oscilografai,</text:span></text:p>
      <text:p text:style-name="P632">kontrolės <text:s text:c="2"/>stendai, <text:s text:c="2"/>įvairūs <text:s text:c="2"/>matavimo <text:s text:c="2"/>prietaisai, <text:s text:c="2"/>įrankių</text:p>
      <text:p text:style-name="Normal"><text:span text:style-name="T633">rinkiniai, videogeneratoriai ir kt.);</text:span></text:p>
      <text:p text:style-name="P634"><text:span text:style-name="T635">2.1.7</text:span><text:span text:style-name="T636">. <text:s/>apšvietimo <text:s text:c="2"/>įranga <text:s text:c="2"/>(prožektoriai, <text:s text:c="2"/>konverteriai,</text:span></text:p>
      <text:p text:style-name="Normal"><text:span text:style-name="T637">stovai);</text:span></text:p>
      <text:p text:style-name="P638"><text:span text:style-name="T639">2.1.8</text:span><text:span text:style-name="T640">. <text:s/>telekomunikacijos <text:s text:c="2"/>įranga <text:s/>(radijo <text:s/>ir <text:s/>televizijos</text:span></text:p>
      <text:p text:style-name="P641">siųstuvai <text:s/>bei <text:s/>imtuvai, <text:s/>terminaliniai <text:s/>įrenginiai, <text:s/>palydovinio</text:p>
      <text:p text:style-name="Normal"><text:span text:style-name="T642">ryšio įrenginiai, kiti ryšio įrenginiai);</text:span></text:p>
      <text:p text:style-name="P643"><text:span text:style-name="T644">2.1.9</text:span><text:span text:style-name="T645">. <text:s/>muzikos <text:s text:c="2"/>instrumentai, <text:s/>kostiumai, <text:s/>scenos <text:s/>įranga,</text:span></text:p>
      <text:p text:style-name="Normal"><text:span text:style-name="T646">pakylos, grimavimo ir šukavimo įranga;</text:span></text:p>
      <text:p text:style-name="P647"><text:span text:style-name="T648">2.1.10</text:span><text:span text:style-name="T649">. <text:s/>kiti <text:s text:c="2"/>darbo <text:s/>reikmenys <text:s text:c="2"/>(kasetės, <text:s/>eksponometrai,</text:span></text:p>
      <text:p text:style-name="P650">lęšiai, monitoriai, <text:s/>akumuliatoriai, <text:s/>baterijos <text:s/>ir <text:s/>jų <text:s/>įkrovimo</text:p>
      <text:p text:style-name="P651">įtaisai, transformatoriai, <text:s/>laikrodžiai, <text:s/>chronometrai, <text:s/>šildymo,</text:p>
      <text:p text:style-name="Normal"><text:span text:style-name="T652">oro kondicionavimo ir ventiliacijos aparatūra ir kt.);</text:span></text:p>
      <text:p text:style-name="P653"><text:span text:style-name="T654">2.2</text:span><text:span text:style-name="T655">. <text:s/>Mašinų, <text:s text:c="2"/>įrengimų, <text:s/>transporto <text:s/>priemonių <text:s/>surinkimo,</text:span></text:p>
      <text:p text:style-name="P656">kontrolės, priežiūros <text:s/>ir remonto įrenginiai. Tokiems įrenginiams</text:p>
      <text:p text:style-name="P657">priskiriama:</text:p>
      <text:p text:style-name="P658"><text:span text:style-name="T659">2.2.1</text:span><text:span text:style-name="T660">. įrankiai;</text:span></text:p>
      <text:p text:style-name="P661"><text:span text:style-name="T662">2.2.2</text:span><text:span text:style-name="T663">. <text:s/>matavimo <text:s/>ir <text:s/>kontrolės <text:s/>prietaisai <text:s/>bei <text:s/>įrenginiai</text:span></text:p>
      <text:p text:style-name="P664">(temperatūros, slėgio, <text:s/>ilgio, aukščio, <text:s/>paviršiaus, <text:s/>greičio <text:s/>ir</text:p>
      <text:p text:style-name="P665">kt.), įskaitant <text:s/>elektros <text:s/>prietaisus <text:s/>(voltmetrus, <text:s/>ampermetrus,</text:p>
      <text:p text:style-name="Normal"><text:span text:style-name="T666">transformatorius, matavimo rezultatų užrašymo prietaisus ir kt.);</text:span></text:p>
      <text:p text:style-name="P667"><text:span text:style-name="T668">2.2.3</text:span><text:span text:style-name="T669">. mašinų ir įrengimų fotografavimo įrenginiai;</text:span></text:p>
      <text:p text:style-name="P670"><text:span text:style-name="T671">2.2.4</text:span><text:span text:style-name="T672">. laivų priežiūros aparatūra.</text:span></text:p>
      <text:p text:style-name="P673"><text:span text:style-name="T674">2.3</text:span><text:span text:style-name="T675">. <text:s text:c="3"/>Įrenginiai <text:s text:c="3"/>reikalingi <text:s text:c="3"/>verslininkams, <text:s text:c="3"/>verslo</text:span></text:p>
      <text:p text:style-name="P676">konsultantams, ekspertams ir panašių profesijų atstovams. Tokiems</text:p>
      <text:p text:style-name="P677">įrenginiams priskiriama:</text:p>
      <text:p text:style-name="P678"><text:span text:style-name="T679">2.3.1</text:span><text:span text:style-name="T680">. personaliniai kompiuteriai;</text:span></text:p>
      <text:p text:style-name="P681"><text:span text:style-name="T682">2.3.2</text:span><text:span text:style-name="T683">. rašomosios mašinėlės;</text:span></text:p>
      <text:p text:style-name="P684"><text:span text:style-name="T685">2.3.3</text:span><text:span text:style-name="T686">. garso <text:s/>ar vaizdo <text:s/>perdavimo, <text:s/>įrašymo <text:s/>ar <text:s/>atgaminimo</text:span></text:p>
      <text:p text:style-name="Normal"><text:span text:style-name="T687">aparatūra;</text:span></text:p>
      <text:p text:style-name="P688"><text:span text:style-name="T689">2.3.4</text:span><text:span text:style-name="T690">. skaičiavimo prietaisai ir aparatūra.</text:span></text:p>
      <text:p text:style-name="P691"><text:span text:style-name="T692">2.4</text:span><text:span text:style-name="T693">. <text:s/>Įrenginiai, <text:s text:c="2"/>reikalingi <text:s/>topografijos <text:s/>ar <text:s/>geofizikos</text:span></text:p>
      <text:p text:style-name="P694">specialistų darbui. Tokiems įrenginiams priskiriama:</text:p>
      <text:p text:style-name="P695"><text:span text:style-name="T696">2.4.1</text:span><text:span text:style-name="T697">. matavimo prietaisai ir aparatūra;</text:span></text:p>
      <text:p text:style-name="P698"><text:span text:style-name="T699">2.4.2</text:span><text:span text:style-name="T700">. gręžimo įrenginiai;</text:span></text:p>
      <text:p text:style-name="P701"><text:span text:style-name="T702">2.4.3</text:span><text:span text:style-name="T703">. ryšių įrenginiai.</text:span></text:p>
      <text:p text:style-name="P704"><text:span text:style-name="T705">2.5</text:span><text:span text:style-name="T706">. <text:s/>Įrenginiai, <text:s text:c="2"/>reikalingi <text:s/>aplinkos <text:s text:c="2"/>užteršimo <text:s/>tyrimų</text:span></text:p>
      <text:p text:style-name="Normal"><text:span text:style-name="T707">specialistams.</text:span></text:p>
      <text:p text:style-name="P708"><text:span text:style-name="T709">2.6</text:span><text:span text:style-name="T710">. <text:s/>Prietaisai <text:s text:c="2"/>ir <text:s/>aparatūra, <text:s text:c="2"/>reikalinga <text:s text:c="2"/>gydytojams,</text:span></text:p>
      <text:p text:style-name="P711">chirurgams, <text:s/>veterinarams, <text:s text:c="2"/>akušeriams <text:s/>ir <text:s text:c="2"/>panašių <text:s text:c="2"/>profesijų</text:p>
      <text:p text:style-name="Normal"><text:span text:style-name="T712">atstovams.</text:span></text:p>
      <text:p text:style-name="P713"><text:span text:style-name="T714">2.7</text:span><text:span text:style-name="T715">. <text:s/>Įranga, <text:s text:c="2"/>reikalinga <text:s text:c="2"/>archeologams, <text:s text:c="2"/>paleontologams,</text:span></text:p>
      <text:p text:style-name="Normal"><text:span text:style-name="T716">geografams, zoologams ir kitiems mokslininkams.</text:span></text:p>
      <text:p text:style-name="P717"><text:span text:style-name="T718">2.8</text:span><text:span text:style-name="T719">. Įranga, <text:s/>reikalinga pramoginių <text:s/>renginių organizavimui,</text:span></text:p>
      <text:p text:style-name="P720">teatrams ir <text:s/>orkestrams (muzikos <text:s/>instrumentai, kostiumai, scenos</text:p>
      <text:p text:style-name="Normal"><text:span text:style-name="T721">įranga ir kt.).</text:span></text:p>
      <text:p text:style-name="P722"><text:span text:style-name="T723">2.9</text:span><text:span text:style-name="T724">. Įranga, reikalinga lektorių skaitomoms paskaitoms.</text:span></text:p>
      <text:p text:style-name="P725"><text:span text:style-name="T726">2.10</text:span><text:span text:style-name="T727">. <text:s/>Fotografavimo <text:s text:c="2"/>ir <text:s/>filmavimo <text:s text:c="2"/>įranga <text:s/>(visų <text:s text:c="2"/>rūšių</text:span></text:p>
      <text:p text:style-name="P728">fotoaparatai, <text:s/>kino <text:s text:c="2"/>ir <text:s/>videokameros, <text:s/>kasetės, <text:s/>eksponometrai,</text:p>
      <text:p text:style-name="P729">lęšiai, stovai, akumuliatoriai, baterijos ir jų įkrovimo įtaisai,</text:p>
      <text:p text:style-name="Normal"><text:span text:style-name="T730">monitoriai, apšvietimo įranga ir kt.);</text:span></text:p>
      <text:p text:style-name="P731"><text:span text:style-name="T732">2.11</text:span><text:span text:style-name="T733">. <text:s/>transporto <text:s/>priemonės, <text:s/>specialiai <text:s/>sukonstruotos <text:s/>ar</text:span></text:p>
      <text:p text:style-name="P734">pritaikytos aukščiau išvardintiems tikslams, pavyzdžiui, mobilios</text:p>
      <text:p text:style-name="Normal"><text:span text:style-name="T735">kontrolės ar tyrimų laboratorijos, dirbtuvės ir pan.</text:span></text:p>
      <text:p text:style-name="P736"><text:span text:style-name="T737">3</text:span><text:span text:style-name="T738">. <text:s/>Tara ir prekių pavyzdžiai. Jiems priskiriama:</text:span></text:p>
      <text:p text:style-name="P739"><text:span text:style-name="T740">3.1</text:span><text:span text:style-name="T741">. tara <text:s/>- dirbiniai <text:s/>ir medžiagos, <text:s/>naudojamos ar skirtos</text:span></text:p>
      <text:p text:style-name="P742">naudoti, tokiame pavidale, kokiame jos išvežtos, prekėms pakuoti,</text:p>
      <text:p text:style-name="P743">apsaugoti, sudėti <text:s/>ar atskirti, <text:s/>išskyrus urmu išvežamas pakavimo</text:p>
      <text:p text:style-name="P744">medžiagas, pavyzdžiui, šiaudus, popierių, stiklo vatą, drožles ir</text:p>
      <text:p text:style-name="Normal"><text:span text:style-name="T745">kt.;</text:span></text:p>
      <text:p text:style-name="P746"><text:span text:style-name="T747">3.2</text:span><text:span text:style-name="T748">. konteineris <text:s/>- transporto įrenginys (kilnojama krovinių</text:span></text:p>
      <text:p text:style-name="Normal"><text:span text:style-name="T749">sekcija, kilnojama cisterna ar kita panaši struktūra);</text:span></text:p>
      <text:p text:style-name="P750"><text:span text:style-name="T751">3.3</text:span><text:span text:style-name="T752">. padėklas <text:s/>- įtaisas, <text:s/>ant kurio <text:s/>paviršiaus <text:s/>gali <text:s/>būti</text:span></text:p>
      <text:p text:style-name="P753">sudėtas <text:s/>tam <text:s text:c="2"/>tikras <text:s/>kiekis <text:s/>prekių, <text:s/>tokiu <text:s/>būdu <text:s/>suformuojant</text:p>
      <text:p text:style-name="P754">pakrovimo vienetą, <text:s/>skirtą transportuoti, <text:s/>perkelti <text:s/>ar <text:s/>sukrauti</text:p>
      <text:p text:style-name="Normal"><text:span text:style-name="T755">vieną ant kito panaudojant mechaninius įrenginius;</text:span></text:p>
      <text:p text:style-name="P756"><text:span text:style-name="T757">3.4</text:span><text:span text:style-name="T758">. prekių <text:s/>pavyzdžiai - <text:s/>dirbiniai, esantys tipiškomis tam</text:span></text:p>
      <text:p text:style-name="P759">tikros kategorijos <text:s/>gaminamomis ar <text:s/>numatomomis gaminti prekėmis,</text:p>
      <text:p text:style-name="P760">išskyrus to paties asmens išvežamus ar tam pačiam gavėjui skirtus</text:p>
      <text:p text:style-name="P761">tapačius dirbinius, <text:s/>jeigu jų <text:s/>bendras kiekis <text:s/>viršija <text:s/>pagrįstai</text:p>
      <text:p text:style-name="Normal"><text:span text:style-name="T762">reikalingą prekių pavyzdžių kiekį.</text:span></text:p>
      <text:p text:style-name="P763"><text:span text:style-name="T764">4</text:span><text:span text:style-name="T765">. Prekės, skirtos mokymo, mokslo ir kultūros reikmėms. Joms</text:span></text:p>
      <text:p text:style-name="P766">priskiriama:</text:p>
      <text:p text:style-name="P767"><text:span text:style-name="T768">4.1</text:span><text:span text:style-name="T769">. <text:s/>vaizdo <text:s text:c="2"/>ar <text:s/>garso <text:s/>įrašymo <text:s/>ar <text:s/>atgaminimo <text:s/>aparatūra</text:span></text:p>
      <text:p text:style-name="Normal"><text:span text:style-name="T770">(projektoriai, magnetofonai, videomagnetofonai, televizoriai);</text:span></text:p>
      <text:p text:style-name="P771"><text:span text:style-name="T772">4.2</text:span><text:span text:style-name="T773">. garso ar vaizdo įrašų laikmenos, tuščios ar įrašytos;</text:span></text:p>
      <text:p text:style-name="P774"><text:span text:style-name="T775">4.3</text:span><text:span text:style-name="T776">. speciali <text:s/>įranga (bibliotekų <text:s/>įranga, kalbos <text:s/>mokymo ir</text:span></text:p>
      <text:p text:style-name="Normal"><text:span text:style-name="T777">vertimo įrenginiai, programinio mokymo įtaisai);</text:span></text:p>
      <text:p text:style-name="P778"><text:span text:style-name="T779">4.4</text:span><text:span text:style-name="T780">. knygos, žurnalai, laikraščiai;</text:span></text:p>
      <text:p text:style-name="P781"><text:span text:style-name="T782">4.5</text:span><text:span text:style-name="T783">. sporto <text:s/>įranga (kamuoliai, <text:s/>raketės, tinkleliai, <text:s/>stalo</text:span></text:p>
      <text:p text:style-name="Normal"><text:span text:style-name="T784">žaidimai, kitas sporto inventorius);</text:span></text:p>
      <text:p text:style-name="P785"><text:span text:style-name="T786">4.6</text:span><text:span text:style-name="T787">. <text:s/>laisvalaikio <text:s/>užsiėmimams <text:s/>skirti <text:s/>daiktai <text:s/>(žaidimai,</text:span></text:p>
      <text:p text:style-name="P788">muzikos instrumentai, <text:s/>teatro įranga, <text:s/>piešimo, skulptūros, amatų</text:p>
      <text:p text:style-name="Normal"><text:span text:style-name="T789">įrankiai);</text:span></text:p>
      <text:p text:style-name="P790"><text:span text:style-name="T791">4.7</text:span><text:span text:style-name="T792">. religinis inventorius.</text:span></text:p>
      <text:p text:style-name="P793"><text:span text:style-name="T794">5</text:span><text:span text:style-name="T795">. Keleivių <text:s/>asmeninio naudojimo <text:s/>daiktai. Jiems priskiriami</text:span></text:p>
      <text:p text:style-name="P796">asmenų, kurie <text:s/>yra nuolatiniai <text:s/>Lietuvos Respublikos <text:s/>gyventojai,</text:p>
      <text:p text:style-name="P797">laikinai išvykstančių <text:s/>iš Lietuvos <text:s/>Respublikos turizmo, <text:s/>sporto,</text:p>
      <text:p text:style-name="P798">darbo, profesinių <text:s/>susirinkimų, gydymosi, mokslo ir pan. tikslais</text:p>
      <text:p text:style-name="P799">daiktai, nauji <text:s/>ar naudoti, <text:s/>kurie pagrįstai gali būti reikalingi</text:p>
      <text:soft-page-break/>
      <text:p text:style-name="P800">keleiviui <text:s/>jo <text:s text:c="2"/>ar <text:s/>jos <text:s text:c="2"/>asmeniniam <text:s/>naudojimui <text:s/>kelionės <text:s/>metu,</text:p>
      <text:p text:style-name="P801">atsižvelgiant <text:s/>į <text:s/>visas <text:s/>kelionės <text:s/>aplinkybes, <text:s/>išskyrus <text:s/>prekes,</text:p>
      <text:p text:style-name="Normal"><text:span text:style-name="T802">išvežamas komerciniais tikslais.</text:span></text:p>
      <text:p text:style-name="P803"><text:span text:style-name="T804">6</text:span><text:span text:style-name="T805">. Turizmo <text:s/>reklaminė <text:s/>medžiaga. <text:s/>Jai <text:s/>priskiriamos <text:s/>prekės,</text:span></text:p>
      <text:p text:style-name="P806">išvežamos siekiant <text:s/>reklamuoti <text:s/>turizmą <text:s/>į <text:s/>Lietuvos <text:s/>Respubliką,</text:p>
      <text:p text:style-name="P807">ypatingai <text:s/>skatinant <text:s/>atvykti <text:s/>į <text:s/>kultūros, <text:s/>religijos, <text:s/>turizmo,</text:p>
      <text:p text:style-name="P808">sporto <text:s/>ar <text:s text:c="2"/>profesiniais <text:s text:c="2"/>tikslais <text:s text:c="2"/>organizuojamus <text:s text:c="2"/>renginius</text:p>
      <text:p text:style-name="P809">(prospektai, brėžiniai, <text:s/>įrėmintos ir <text:s/>neįrėmintos <text:s/>fotografijos,</text:p>
      <text:p text:style-name="P810">knygos, <text:s text:c="2"/>paveikslai, <text:s text:c="2"/>skulptūros <text:s text:c="2"/>ir <text:s text:c="2"/>kiti <text:s text:c="2"/>meno <text:s text:c="2"/>kūriniai,</text:p>
      <text:p text:style-name="P811">demonstracinė įranga, <text:s/>filmai, garso <text:s/>ir vaizdo įrašai, vėliavos,</text:p>
      <text:p text:style-name="P812">modeliai, amatininkų dirbinių pavyzdžiai, nacionaliniai kostiumai</text:p>
      <text:p text:style-name="Normal"><text:span text:style-name="T813">ir kt.).</text:span></text:p>
      <text:p text:style-name="P814"><text:span text:style-name="T815">7</text:span><text:span text:style-name="T816">. <text:s text:c="2"/>Gyvūnai, <text:s text:c="2"/>išvežami <text:s text:c="2"/>dresiravimo, <text:s text:c="2"/>mokymo, <text:s text:c="2"/>veisimo,</text:span></text:p>
      <text:p text:style-name="P817">demonstravimo, <text:s/>keliavimo, <text:s text:c="2"/>tarnybos <text:s/>(policijos <text:s/>šunys, <text:s/>aklųjų</text:p>
      <text:p text:style-name="Normal"><text:span text:style-name="T818">vedliai), gelbėjimo, transporto ar medicinos tikslais.</text:span></text:p>
      <text:p text:style-name="P819"><text:span text:style-name="T820">8</text:span><text:span text:style-name="T821">. Asmeninės <text:s/>ir komercinės <text:s/>transporto priemonės, įskaitant</text:span></text:p>
      <text:p text:style-name="P822">įprastinei jų įrangai priskiriamus reikmenis ir atsargines dalis,</text:p>
      <text:p text:style-name="Normal"><text:span text:style-name="T823">taip pat tepalus ir kurą, esančius įprastiniuose bakuose.</text:span></text:p>
      <text:p text:style-name="P824"><text:span text:style-name="T825">9</text:span><text:span text:style-name="T826">. Mašinos, <text:s/>mechanizmai, prietaisai <text:s/>ir aparatūra, išvežama</text:span></text:p>
      <text:p text:style-name="Normal"><text:span text:style-name="T827">kontrolės ir demonstravimo tikslais.</text:span></text:p>
      <text:p text:style-name="P828"><text:span text:style-name="T829">10</text:span><text:span text:style-name="T830">. Prekės, <text:s/>išvežamos humanitarinės pagalbos tikslais. Joms</text:span></text:p>
      <text:p text:style-name="P831">priskiriama medicininė, <text:s/>chirurginė ir <text:s/>laboratorijų įranga, taip</text:p>
      <text:p text:style-name="P832">pat prekės, <text:s/>išvežamos teikiant <text:s/>pagalbą <text:s/>stichinių <text:s/>nelaimių <text:s/>ir</text:p>
      <text:p text:style-name="P833">katastrofų atvejais <text:s/>(transporto priemonės, antklodės, palapinės,</text:p>
      <text:p text:style-name="Normal"><text:span text:style-name="T834">surenkami namai bei kitos būtiniausios prekės).</text:span></text:p>
      <text:p text:style-name="P835"><text:span text:style-name="T836">11</text:span><text:span text:style-name="T837">. <text:s/>Kitos prekės, kurioms laikinojo išvežimo procedūra gali</text:span></text:p>
      <text:p text:style-name="P838">būti taikoma, <text:s/>vadovaujantis Lietuvos <text:s/>Respublikos tarptautinėmis</text:p>
      <text:p text:style-name="P839">sutartimis, įstatymais ir kitais teisės aktais.</text:p>
      <text:p text:style-name="P840"/>
      <text:p text:style-name="Normal"/>
      <text:p text:style-name="P841"><text:span text:style-name="T842">LAIKINO PREKIŲ ĮVEŽIMO Į LIETUVOS RESPUBLIKĄ PERDIRBTI</text:span></text:p>
      <text:p text:style-name="P843">T V A R K A</text:p>
      <text:p text:style-name="P844"/>
      <text:p text:style-name="P845"/>
      <text:p text:style-name="P846">Laikino <text:s/>prekių <text:s/>įvežimo <text:s/>į <text:s/>LIetuvos <text:s/>Respubliką <text:s/>perdirbti</text:p>
      <text:p text:style-name="P847">tvarka (toliau <text:s/>vadinama - tvarka) reglamentuoja prekių, laikinai</text:p>
      <text:p text:style-name="P848">įvežtų į Lietuvos Respublikos muitų teritoriją (toliau vadinama -</text:p>
      <text:p text:style-name="P849">muitų teritorija), turint tikslą per nustatytą laikotarpį atlikti</text:p>
      <text:p text:style-name="P850">perdirbimo ar <text:s/>remonto <text:s/>operacijas <text:s/>ir <text:s/>po <text:s/>to <text:s/>grąžinimo <text:s/>atgal,</text:p>
      <text:p text:style-name="P851">tvarką.</text:p>
      <text:p text:style-name="P852"><text:span text:style-name="T853">1</text:span><text:span text:style-name="T854">. <text:s/>Šioje tvarkoje vartojamos sąvokos apibrėžiamos taip:</text:span></text:p>
      <text:p text:style-name="P855"><text:span text:style-name="T856">1.4</text:span><text:span text:style-name="T857">. "Kompensaciniai <text:s/>produktai" <text:s/>- <text:s/>visi <text:s/>produktai, <text:s/>gauti</text:span></text:p>
      <text:p text:style-name="P858">perdirbant <text:s/>(įskaitant <text:s text:c="2"/>surinkimą <text:s/>ir <text:s text:c="2"/>montažą), <text:s/>apdirbant <text:s/>ar</text:p>
      <text:p text:style-name="P859">remontuojant (įskaitant <text:s/>restauraciją) laikinai įvežtas perdirbti</text:p>
      <text:p text:style-name="P860">prekes. Kompensacinių <text:s/>produktų <text:s/>gamybai <text:s/>palengvinti <text:s/>gali <text:s/>būti</text:p>
      <text:p text:style-name="P861">naudojami <text:s text:c="2"/>produktai, <text:s text:c="3"/>kurių <text:s text:c="2"/>kompensaciniuose <text:s text:c="3"/>produktuose</text:p>
      <text:p text:style-name="P862">identifikuoti <text:s text:c="2"/>neįmanoma <text:s text:c="3"/>(pavyzdžiui, <text:s text:c="3"/>cheminių <text:s text:c="3"/>reakcijų</text:p>
      <text:p text:style-name="Normal"><text:span text:style-name="T863">katalizatoriai, iniciatoriai, stabilizatoriai ir kt.);</text:span></text:p>
      <text:p text:style-name="P864"><text:span text:style-name="T865">1.5</text:span><text:span text:style-name="T866">. <text:s text:c="2"/>"Ekvivalentiškos <text:s text:c="3"/>prekės" <text:s text:c="2"/>- <text:s text:c="2"/>prekės <text:s text:c="2"/>naudojamos</text:span></text:p>
      <text:p text:style-name="P867">kompensaciniams <text:s/>produktams <text:s text:c="2"/>gauti <text:s text:c="2"/>vietoje <text:s text:c="2"/>laikinai <text:s text:c="2"/>įvežtų</text:p>
      <text:p text:style-name="P868">perdirbti prekių, savo kokybe ir charakteristikomis atitinkančios</text:p>
      <text:p text:style-name="Normal"><text:span text:style-name="T869">laikinai įvežtas perdirbti prekes;</text:span></text:p>
      <text:p text:style-name="P870"><text:span text:style-name="T871">1.6</text:span><text:span text:style-name="T872">. <text:s/>"Išeiga" <text:s text:c="2"/>- <text:s/>kompensacinių <text:s/>produktų <text:s/>kiekis, <text:s/>gautas</text:span></text:p>
      <text:p text:style-name="Normal"><text:span text:style-name="T873">perdirbus tam tikrą kiekį laikinai įvežtų perdirbti prekių;</text:span></text:p>
      <text:p text:style-name="P874"><text:span text:style-name="T875">2</text:span><text:span text:style-name="T876">. Laikino <text:s/>įvežimo <text:s/>perdirbti <text:s/>procedūra <text:s/>taikoma <text:s/>prekėms,</text:span></text:p>
      <text:p text:style-name="P877">kurios gali <text:s/>būti identifikuojamos jas grąžinant. Laikino įvežimo</text:p>
      <text:p text:style-name="P878">perdirbti <text:s/>procedūra <text:s text:c="2"/>gali <text:s/>būti <text:s text:c="2"/>taikoma <text:s/>ne <text:s/>tiktai <text:s/>prekėms,</text:p>
      <text:p text:style-name="P879">tiesiogiai įvežtoms <text:s/>į <text:s/>muitų <text:s/>teritoriją <text:s/>iš <text:s/>užsienio, <text:s/>bet <text:s/>ir</text:p>
      <text:p text:style-name="Normal"><text:span text:style-name="T880">gabentoms tranzitu ar laikytoms muitinės sandėlyje.</text:span></text:p>
      <text:p text:style-name="P881"><text:span text:style-name="T882">3</text:span><text:span text:style-name="T883">. Laikinai <text:s/>įvežtos <text:s/>perdirbti <text:s/>prekės <text:s/>sąlyginai <text:s/>visiškai</text:span></text:p>
      <text:p text:style-name="P884">atleidžiamos nuo <text:s/>importo muitų <text:s/>ir <text:s/>mokesčių, <text:s/>išskyrus <text:s/>prekes,</text:p>
      <text:p text:style-name="P885">kurios <text:s/>Lietuvos <text:s/>Respublikos <text:s/>Vyriausybės <text:s/>sprendimu <text:s/>iš <text:s/>dalies</text:p>
      <text:p text:style-name="Normal"><text:span text:style-name="T886">atleidžiamos nuo importo muitų ir mokesčių.</text:span></text:p>
      <text:p text:style-name="P887"><text:span text:style-name="T888">4</text:span><text:span text:style-name="T889">. Laikino <text:s/>įvežimo perdirbti <text:s/>procedūra gali <text:s/>būti taikoma,</text:span></text:p>
      <text:p text:style-name="P890">kai kompensaciniai <text:s/>produktai grąžinami siuntėjui ir kai laikinai</text:p>
      <text:p text:style-name="P891">įvežtos <text:s/>prekės <text:s text:c="2"/>gali <text:s text:c="2"/>būti <text:s text:c="2"/>identifikuotos <text:s text:c="2"/>kompensaciniuose</text:p>
      <text:p text:style-name="P892">produktuose. <text:s/>Šios <text:s text:c="2"/>procedūros <text:s/>vykdytoju <text:s text:c="2"/>gali <text:s/>būti <text:s/>Lietuvos</text:p>
      <text:p text:style-name="P893">Respublikoje registruotas <text:s/>ūkio subjektas, <text:s/>sudaręs <text:s/>sutartį <text:s/>dėl</text:p>
      <text:p text:style-name="Normal"><text:span text:style-name="T894">laikinai įvežtų perdirbti užsienyje prekių perdirbimo ar remonto.</text:span></text:p>
      <text:p text:style-name="P895"><text:span text:style-name="T896">5</text:span><text:span text:style-name="T897">. Prekės <text:s/>laikinai įvežamos <text:s/>perdirbti jas deklaruojant ir,</text:span></text:p>
      <text:p text:style-name="P898">jeigu joms <text:s/>yra nustatyti importo muitai ir mokesčiai, pateikiant</text:p>
      <text:p text:style-name="P899">garantiją ar <text:s/>sumokant užstatą Muitinės departamento prie Finansų</text:p>
      <text:p text:style-name="P900">ministerijos nustatyta tvarka. Lietuvos Respublikos įstatymais ir</text:p>
      <text:p text:style-name="P901">kitais teisės <text:s/>aktais nustatytais <text:s/>atvejais, kai <text:s/>prekių įvežimui</text:p>
      <text:p text:style-name="P902">taikomi draudimai <text:s/>ar <text:s/>apribojimai, <text:s/>prekės <text:s/>gali <text:s/>būti <text:s/>laikinai</text:p>
      <text:p text:style-name="P903">įvežamos perdirbti tiktai pateikus muitinei įgaliotos valstybinės</text:p>
      <text:p text:style-name="Normal"><text:span text:style-name="T904">institucijos nustatyta tvarka išduotą leidimą.</text:span></text:p>
      <text:p text:style-name="P905"><text:span text:style-name="T906">6</text:span><text:span text:style-name="T907">. Siekiant <text:s/>palengvinti laikinai <text:s/>įvežamų perdirbti <text:s/>prekių</text:span></text:p>
      <text:p text:style-name="P908">identifikavimą kompensaciniuose <text:s/>produktuose, muitinė <text:s/>turi teisę</text:p>
      <text:p text:style-name="P909">pradedant laikino <text:s/>įvežimo perdirbti <text:s/>procedūrą, esant <text:s/>reikalui,</text:p>
      <text:p text:style-name="P910">reikalauti <text:s/>pateikti <text:s text:c="2"/>jų <text:s/>detalų <text:s text:c="2"/>aprašymą, <text:s text:c="2"/>charakteristikas,</text:p>
      <text:p text:style-name="P911">schemas, fotografijas, nurodyti ženklus, numerius, markiravimą ir</text:p>
      <text:p text:style-name="P912">kitus požymius, taip pat žymėti tokias prekes muitinio įforminimo</text:p>
      <text:p text:style-name="P913">ženklais <text:s/>(plombomis, <text:s text:c="2"/>antspaudais, <text:s/>perforacija) <text:s/>bei <text:s/>imti <text:s/>jų</text:p>
      <text:p text:style-name="Normal"><text:span text:style-name="T914">pavyzdžius.</text:span></text:p>
      <text:p text:style-name="P915"><text:span text:style-name="T916">7</text:span><text:span text:style-name="T917">. Kompensaciniai <text:s/>produktai turi <text:s/>būti grąžinami <text:s/>atgal per</text:span></text:p>
      <text:p text:style-name="P918">muitinės <text:s text:c="2"/>nustatytą <text:s text:c="3"/>laikotarpį, <text:s text:c="2"/>pakankamą <text:s text:c="3"/>perdirbti <text:s text:c="2"/>ar</text:p>
      <text:p text:style-name="P919">suremontuoti <text:s/>laikinai <text:s/>įvežtoms <text:s/>perdirbti <text:s/>prekėms <text:s/>ir <text:s/>išvežti</text:p>
      <text:p text:style-name="P920">kompensaciniams produktams, <text:s/>bet <text:s/>ne <text:s/>ilgesnį <text:s/>kaip <text:s/>12 <text:s/>mėnesių.</text:p>
      <text:p text:style-name="P921">Muitinė išimties <text:s/>būdu dėl <text:s/>susidariusių ypatingų aplinkybių gali</text:p>
      <text:p text:style-name="Normal"><text:span text:style-name="T922">pratęsti laikino išvežimo perdirbti terminą.</text:span></text:p>
      <text:p text:style-name="P923"><text:span text:style-name="T924">8</text:span><text:span text:style-name="T925">. Muitinės <text:s/>sutikimu <text:s/>kompensaciniai <text:s/>produktai <text:s/>gali <text:s/>būti</text:span></text:p>
      <text:p text:style-name="P926">gauti iš <text:s/>ekvivalentiškų prekių. <text:s/>Iš ekvivalentiškų <text:s/>prekių gauti</text:p>
      <text:p text:style-name="P927">kompensaciniai produktai <text:s/>gali būti <text:s/>išvežti <text:s/>ir <text:s/>prieš <text:s/>laikinai</text:p>
      <text:p text:style-name="P928">įvežamų perdirbti <text:s/>prekių įvežimą. <text:s/>Tokiu atveju <text:s/>muitinė nustato</text:p>
      <text:p text:style-name="P929">laikotarpį, per <text:s/>kurį turi būti importuotos prekės, atitinkančios</text:p>
      <text:p text:style-name="P930">kompensaciniams <text:s/>produktams <text:s text:c="2"/>gauti <text:s/>sunaudotas <text:s text:c="2"/>ekvivalentiškas</text:p>
      <text:p text:style-name="P931">prekes, bet <text:s/>ne ilgesnį <text:s/>kaip 3 mėnesiai. Jeigu už kompensacinius</text:p>
      <text:p text:style-name="P932">produktus <text:s/>yra <text:s text:c="2"/>nustatyti <text:s/>eksporto <text:s text:c="2"/>muitai, <text:s/>laikino <text:s/>išvežimo</text:p>
      <text:p text:style-name="P933">perdirbti <text:s/>procedūros <text:s text:c="2"/>vykdytojas <text:s text:c="2"/>turi <text:s text:c="2"/>pateikti <text:s text:c="2"/>atitinkamą</text:p>
      <text:p text:style-name="Normal"><text:span text:style-name="T934">garantiją ar sumokėti užstatą.</text:span></text:p>
      <text:p text:style-name="P935"><text:span text:style-name="T936">9</text:span><text:span text:style-name="T937">. Deklaruojant muitinei laikinai įvežamas perdirbti prekes,</text:span></text:p>
      <text:p text:style-name="P938">būtina pateikti <text:s/>informaciją apie <text:s/>kompensacinių produktų išeigą.</text:p>
      <text:p text:style-name="P939">Muitinė turi <text:s/>teisę reikalauti <text:s/>papildomų <text:s/>dokumentų, <text:s/>aprašančių</text:p>
      <text:soft-page-break/>
      <text:p text:style-name="P940">išeigos apskaičiavimo <text:s/>metodiką, perdirbimo <text:s/>ar remonto operacijų</text:p>
      <text:p text:style-name="Normal"><text:span text:style-name="T941">vykdymą bei technines sąlygas.</text:span></text:p>
      <text:p text:style-name="P942"><text:span text:style-name="T943">10</text:span><text:span text:style-name="T944">. Perdirbant <text:s/>ar remontuojant <text:s/>laikinai įvežtas <text:s/>perdirbti</text:span></text:p>
      <text:p text:style-name="P945">prekes, <text:s/>dalį <text:s text:c="2"/>operacijų <text:s/>gali <text:s text:c="2"/>atlikti <text:s/>Lietuvos <text:s/>Respublikoje</text:p>
      <text:p text:style-name="P946">registruotas ūkio <text:s/>subjektas, nesantis <text:s/>laikino įvežimo perdirbti</text:p>
      <text:p text:style-name="P947">procedūros vykdytoju, <text:s/>tačiau sudaręs su juo sutartį atlikti dalį</text:p>
      <text:p text:style-name="P948">perdirbimo <text:s/>ar <text:s text:c="2"/>remonto <text:s/>operacijų. <text:s/>Laikino <text:s/>įvežimo <text:s/>perdirbti</text:p>
      <text:p text:style-name="P949">procedūros <text:s/>vykdytojas <text:s text:c="2"/>ir <text:s/>tokiu <text:s text:c="2"/>atveju <text:s/>lieka <text:s/>atsakingu <text:s/>už</text:p>
      <text:p text:style-name="Normal"><text:span text:style-name="T950">procedūros ir muitinės nustatytų sąlygų vykdymą.</text:span></text:p>
      <text:p text:style-name="P951"><text:span text:style-name="T952">11</text:span><text:span text:style-name="T953">. Perdirbant <text:s/>ar remontuojant <text:s/>laikinai įvežtas <text:s/>perdirbti</text:span></text:p>
      <text:p text:style-name="P954">prekes, susidariusios <text:s/>atliekos, kurios <text:s/>nėra grąžinamos atgal ir</text:p>
      <text:p text:style-name="P955">nepripažįstamos komerciniu <text:s/>požiūriu <text:s/>bevertėmis, <text:s/>apmokestinamos</text:p>
      <text:p text:style-name="Normal"><text:span text:style-name="T956">tokioms prekėms nustatytais importo muitais ir mokesčiais.</text:span></text:p>
      <text:p text:style-name="P957"><text:span text:style-name="T958">12</text:span><text:span text:style-name="T959">. <text:s text:c="2"/>Laikino įvežimo perdirbti procedūra normaliai baigiama</text:span></text:p>
      <text:p text:style-name="P960">grąžinant <text:s text:c="2"/>atgal <text:s text:c="3"/>kompensacinius <text:s text:c="2"/>produktus. <text:s text:c="2"/>Kompensaciniai</text:p>
      <text:p text:style-name="P961">produktai <text:s/>gali <text:s/>būti <text:s/>grąžinami <text:s/>viena <text:s/>ar <text:s/>keliomis <text:s/>siuntomis.</text:p>
      <text:p text:style-name="P962">Laikino <text:s/>išvežimo <text:s/>perdirbti <text:s/>procedūra <text:s/>gali <text:s/>būti <text:s/>užbaigta <text:s/>ne</text:p>
      <text:p text:style-name="Normal"><text:span text:style-name="T963">būtinai toje pačioje muitinės įstaigoje, kurioje ji pradėta.</text:span></text:p>
      <text:p text:style-name="P964"><text:span text:style-name="T965">13</text:span><text:span text:style-name="T966">. <text:s text:c="2"/>Laikino įvežimo perdirbti procedūra gali būti užbaigta</text:span></text:p>
      <text:p text:style-name="P967">grąžinant <text:s/>laikinai <text:s/>įvežtas <text:s/>perdirbti <text:s/>prekes <text:s/>tokiame <text:s/>pačiame</text:p>
      <text:p text:style-name="Normal"><text:span text:style-name="T968">pavidale, kokiame jos buvo įvežtos.</text:span></text:p>
      <text:p text:style-name="P969"><text:span text:style-name="T970">14</text:span><text:span text:style-name="T971">. Laikino <text:s/>įvežimo perdirbti <text:s/>procedūra taip pat gali būti</text:span></text:p>
      <text:p text:style-name="P972">užbaigta:</text:p>
      <text:p text:style-name="P973"><text:span text:style-name="T974">14.1</text:span><text:span text:style-name="T975">. <text:s text:c="2"/>muitinės sutikimu padėjus kompensacinius produktus į</text:span></text:p>
      <text:p text:style-name="P976">muitinės sandėlį <text:s/>ar pradėjus <text:s/>tranzito procedūrą, <text:s/>numatant juos</text:p>
      <text:p text:style-name="Normal"><text:span text:style-name="T977">išvežti ar toliau jais disponuoti nustatyta tvarka;</text:span></text:p>
      <text:p text:style-name="P978"><text:span text:style-name="T979">14.2</text:span><text:span text:style-name="T980">. <text:s text:c="2"/>laikinai įvežtas <text:s/>perdirbti prekes ar kompensacinius</text:span></text:p>
      <text:p text:style-name="P981">produktus importuojant, <text:s/>jeigu importo <text:s/>procedūrą galima <text:s/>taikyti</text:p>
      <text:p text:style-name="P982">tokioms prekėms <text:s/>sutinkamai su Lietuvos Respublikos įstatymais ir</text:p>
      <text:p text:style-name="P983">kitais <text:s/>ją <text:s/>reglamentuojančiais <text:s/>teisės <text:s/>aktais, <text:s/>laikantis <text:s/>visų</text:p>
      <text:p text:style-name="P984">tokiam atvejui <text:s/>nustatytų sąlygų <text:s/>ir atliekant <text:s/>visus <text:s/>privalomus</text:p>
      <text:p text:style-name="Normal"><text:span text:style-name="T985">formalumus;</text:span></text:p>
      <text:p text:style-name="P986"><text:span text:style-name="T987">14.3</text:span><text:span text:style-name="T988"><text:s/>laikinai <text:s/>įvežtoms perdirbti prekėms ar kompensaciniams</text:span></text:p>
      <text:p text:style-name="P989">produktams rimtai <text:s/>nukentėjus nuo <text:s/>nelaimingo atsitikimo ar force</text:p>
      <text:p text:style-name="P990">majeure, jeigu <text:s/>sugadintos laikinai <text:s/>įvežtos perdirbti <text:s/>prekės ar</text:p>
      <text:p text:style-name="P991">kompensaciniai produktai:</text:p>
      <text:p text:style-name="P992"><text:span text:style-name="T993">14.3.1</text:span><text:span text:style-name="T994">. pateikiamos (-mi) muitinei laikino įvežimo perdirbti</text:span></text:p>
      <text:p text:style-name="P995">procedūrai <text:s/>užbaigti, <text:s text:c="2"/>sumokant <text:s/>importo <text:s/>muitus <text:s/>ir <text:s/>mokesčius,</text:p>
      <text:p text:style-name="Normal"><text:span text:style-name="T996">nustatytus tokioms prekėms jų pateikimo muitinei metu;</text:span></text:p>
      <text:p text:style-name="P997"><text:span text:style-name="T998">14.3.2</text:span><text:span text:style-name="T999">. <text:s text:c="2"/>neatlygintinai <text:s text:c="3"/>perduodamos <text:s text:c="2"/>(-mi) <text:s text:c="3"/>muitineix</text:span></text:p>
      <text:p text:style-name="P1000">atleidžiant laikino <text:s/>įvežimo <text:s/>perdirbti <text:s/>procedūros <text:s/>vykdymą <text:s/>nuo</text:p>
      <text:p text:style-name="Normal"><text:span text:style-name="T1001">importo muitų ir mokesčių mokėjimo;</text:span></text:p>
      <text:p text:style-name="P1002"><text:span text:style-name="T1003">14.3.3</text:span><text:span text:style-name="T1004">. <text:s/>sunaikinamos <text:s text:c="2"/>(-mi) <text:s/>muitinei <text:s/>prižiūrint <text:s/>laikino</text:span></text:p>
      <text:p text:style-name="P1005">įvežimo perdirbti <text:s/>procedūros <text:s/>vykdytojo <text:s/>ar <text:s/>kito <text:s/>suinteresuoto</text:p>
      <text:p text:style-name="P1006">asmens lėšomis; <text:s/>už bet kurias išlikusias dalis ar medžiagas, jas</text:p>
      <text:p text:style-name="P1007">importuojant, turi <text:s/>būti sumokami <text:s/>importo muitai <text:s/>ir <text:s/>mokesčiai,</text:p>
      <text:p text:style-name="Normal"><text:span text:style-name="T1008">nustatyti tokioms prekėms jų pateikimo muitinei metu;</text:span></text:p>
      <text:p text:style-name="P1009"><text:span text:style-name="T1010">14.4</text:span><text:span text:style-name="T1011">. <text:s text:c="2"/>laikinai <text:s text:c="3"/>įvežtomis <text:s text:c="3"/>perdirbti <text:s text:c="3"/>prekėmis <text:s text:c="3"/>ar</text:span></text:p>
      <text:p text:style-name="P1012">kompensaciniais <text:s/>produktais <text:s text:c="2"/>disponuojant <text:s/>14.3.2 <text:s text:c="2"/>arba <text:s/>14.3.3</text:p>
      <text:p text:style-name="P1013">punktuose nurodytu <text:s/>būdu <text:s/>laikino <text:s/>įvežimo <text:s/>perdirbti <text:s/>procedūros</text:p>
      <text:p text:style-name="Normal"><text:span text:style-name="T1014">vykdytojo prašymu;</text:span></text:p>
      <text:p text:style-name="P1015"><text:span text:style-name="T1016">14.5</text:span><text:span text:style-name="T1017">. <text:s text:c="3"/>laikino <text:s/>įvežimo <text:s/>perdirbti <text:s/>procedūros <text:s/>vykdytojui</text:span></text:p>
      <text:p text:style-name="P1018">įrodžius muitinei priimtinu būdu laikinai įvežtų perdirbti prekių</text:p>
      <text:p text:style-name="P1019">ar kompensacinių <text:s/>produktų sunaikinimą <text:s/>ar visišką <text:s/>praradimą dėl</text:p>
      <text:p text:style-name="P1020">nelaimingo <text:s/>atsitikimo <text:s/>ar <text:s/>force <text:s/>majeure, <text:s/>atleidžiant <text:s/>laikino</text:p>
      <text:p text:style-name="P1021">išvežimo perdirbti <text:s/>procedūros vykdytoją <text:s/>nuo <text:s/>importo <text:s/>muitų <text:s/>ir</text:p>
      <text:p text:style-name="Normal"><text:span text:style-name="T1022">mokesčių mokėjimo.</text:span></text:p>
      <text:p text:style-name="P1023"><text:span text:style-name="T1024">15</text:span><text:span text:style-name="T1025">. <text:s/>Užbaigus <text:s text:c="2"/>laikino <text:s/>įvežimo <text:s/>perdirbti <text:s/>procedūrą <text:s/>šios</text:span></text:p>
      <text:p text:style-name="P1026">Tvarkos 12, <text:s/>13 ir <text:s/>14 punktuose <text:s/>nurodytais būdais <text:s/>per muitinės</text:p>
      <text:p text:style-name="P1027">nustatytą <text:s/>laikotarpį, <text:s text:c="2"/>laikino <text:s/>įvežimo <text:s text:c="2"/>perdirbti <text:s/>procedūros</text:p>
      <text:p text:style-name="Normal"><text:span text:style-name="T1028">vykdytojui grąžinama pateikta garantija ar sumokėtas užstatas.</text:span></text:p>
      <text:p text:style-name="P1029"><text:span text:style-name="T1030">16</text:span><text:span text:style-name="T1031">. Neužbaigus <text:s/>laikino <text:s/>įvežimo <text:s/>perdirbti <text:s/>procedūros <text:s/>per</text:span></text:p>
      <text:p text:style-name="P1032">muitinės nustatytą <text:s/>laikotarpį, laikinai įvežtos perdirbti prekės</text:p>
      <text:p text:style-name="P1033">laikomos importuotomis ir iš laikino įvežimo perdirbti procedūros</text:p>
      <text:p text:style-name="P1034">vykdytojo išieškomi atitinkamoms prekėms nustatyti importo muitai</text:p>
      <text:p text:style-name="Normal"><text:span text:style-name="T1035">ir mokesčiai.</text:span></text:p>
      <text:p text:style-name="P1036"><text:span text:style-name="T1037">17</text:span><text:span text:style-name="T1038">. <text:s/>Ūkio <text:s/>subjektai, <text:s/>įvežantys <text:s/>naftą <text:s/>ir <text:s/>naftos <text:s/>žaliavą</text:span></text:p>
      <text:p text:style-name="P1039">perdirbti <text:s/>Mažeikių <text:s text:c="2"/>valstybinėje <text:s/>naftos <text:s text:c="2"/>perdirbimo <text:s text:c="2"/>įmonėje</text:p>
      <text:p text:style-name="P1040">"Nafta", turi <text:s/>iki 20 <text:s/>procentų naftos <text:s/>produktų, gautų perdirbus</text:p>
      <text:p text:style-name="Normal"><text:span text:style-name="T1041">šias žaliavas, realizuoti Lietuvos Respublikoje.</text:span></text:p>
      <text:p text:style-name="P1042"><text:span text:style-name="T1043">15</text:span><text:span text:style-name="T1044">. <text:s/>Tvarka <text:s text:c="2"/>įsigalioja <text:s/>kartu <text:s text:c="2"/>su <text:s/>LIetuvos <text:s text:c="2"/>Respublikos</text:span></text:p>
      <text:p text:style-name="P1045">Vyriausybės 1993 <text:s/>m. birželio <text:s/>16 d. <text:s/>nutarimu Nr.443 "Dėl prekių</text:p>
      <text:p text:style-name="P1046">eksporto ir <text:s/>importo reguliavimo Lietuvos Respublikoje tvarkos" -</text:p>
      <text:p text:style-name="P1047">nuo 1993 m. liepos 15 d.</text:p>
      <text:p text:style-name="P1048">Ekonomikos ministras <text:s text:c="35"/>J.Veselka</text:p>
      <text:p text:style-name="P1049"/>
      <text:p text:style-name="P1050">Pramonės ir prekybos ministras <text:s text:c="20"/>K.Klimašauskas</text:p>
      <text:p text:style-name="P1051"/>
      <text:p text:style-name="P1052">Lietuvos Respublikos</text:p>
      <text:p text:style-name="P1053">vyriausiasis muitininkas <text:s text:c="30"/>K.Pėdnyčia</text:p>
      <text:p text:style-name="P1054">__________</text:p>
      <text:p text:style-name="P1055"/>
      <text:p text:style-name="Normal"/>
      <text:p text:style-name="P1056"><text:span text:style-name="T1057">LAIKINO PREKIŲ IŠVEŽIMO IŠ LIETUVOS RESPUBLIKOS PERDIRBTI</text:span></text:p>
      <text:p text:style-name="P1058">T V A R K A</text:p>
      <text:p text:style-name="P1059"/>
      <text:p text:style-name="P1060"/>
      <text:p text:style-name="P1061">Laikino prekių <text:s/>išvežimo iš <text:s/>LIetuvos Respublikos <text:s/>perdirbti</text:p>
      <text:p text:style-name="P1062">tvarka (toliau <text:s/>vadinama - <text:s/>tvarka) reglamentuoja prekių, laisvai</text:p>
      <text:p text:style-name="P1063">cirkuliuojančių Lietuvos <text:s/>Respublikos muitų <text:s/>teritorijoje (toliau</text:p>
      <text:p text:style-name="P1064">vadinama - <text:s/>muitų teritorija), <text:s/>laikino išvežimo <text:s/>iš <text:s/>jos <text:s/>turint</text:p>
      <text:p text:style-name="P1065">tikslą per <text:s/>nustatytą laikotarpį <text:s/>atlikti perdirbimo <text:s/>ar <text:s/>remonto</text:p>
      <text:p text:style-name="P1066">operacijas ir po to grąžinimo atgal, tvarką.</text:p>
      <text:p text:style-name="P1067"><text:span text:style-name="T1068">1</text:span><text:span text:style-name="T1069">. Šioje tvarkoje vartojamos sąvokos apibrėžiamos taip:</text:span></text:p>
      <text:p text:style-name="P1070"><text:span text:style-name="T1071">1.1</text:span><text:span text:style-name="T1072">. <text:s text:c="2"/>"Kompensaciniai produktai" <text:s/>- visi <text:s/>produktai, <text:s/>gauti</text:span></text:p>
      <text:p text:style-name="P1073">perdirbant užsienyje <text:s/>(įskaitant surinkimą ir montažą), apdirbant</text:p>
      <text:p text:style-name="P1074">ar <text:s/>remontuojant <text:s text:c="2"/>(įskaitant <text:s/>restauraciją) <text:s text:c="2"/>laikinai <text:s/>išvežtas</text:p>
      <text:p text:style-name="Normal"><text:span text:style-name="T1075">perdirbti prekes;</text:span></text:p>
      <text:p text:style-name="P1076"><text:span text:style-name="T1077">1.2</text:span><text:span text:style-name="T1078">. <text:s text:c="2"/>"Ekvivalentiškos <text:s text:c="2"/>prekės" <text:s text:c="2"/>- <text:s text:c="2"/>prekės, <text:s text:c="2"/>naudojamos</text:span></text:p>
      <text:p text:style-name="P1079">kompensaciniams <text:s/>produktams <text:s text:c="2"/>gauti <text:s/>vietoje <text:s text:c="2"/>laikinai <text:s text:c="2"/>išvežtų</text:p>
      <text:p text:style-name="P1080">perdirbti prekių, savo kokybe ir charakteristikomis atitinkančios</text:p>
      <text:p text:style-name="Normal"><text:span text:style-name="T1081">laikinai išvežtas perdirbti prekes;</text:span></text:p>
      <text:p text:style-name="P1082"><text:span text:style-name="T1083">1.3</text:span><text:span text:style-name="T1084">. <text:s/>"Išeiga" <text:s text:c="2"/>- <text:s/>kompensacinių <text:s/>produktų <text:s/>kiekis, <text:s/>gautas</text:span></text:p>
      <text:p text:style-name="Normal"><text:span text:style-name="T1085">perdirbus tam tikrą laikinai išvežtų perdirbti prekių kiekį.</text:span></text:p>
      <text:p text:style-name="P1086"><text:span text:style-name="T1087">2</text:span><text:span text:style-name="T1088">. Laikino <text:s/>išvežimo perdirbti <text:s/>procedūra gali <text:s/>būti taikoma</text:span></text:p>
      <text:p text:style-name="Normal"><text:span text:style-name="T1089">prekėms, kurios gali būti identifikuojamos jas grąžinant.</text:span></text:p>
      <text:p text:style-name="P1090"><text:span text:style-name="T1091">3</text:span><text:span text:style-name="T1092">. <text:s text:c="2"/>Laikinai išvežtos <text:s/>perdirbti prekės <text:s/>sąlyginai visiškai</text:span></text:p>
      <text:p text:style-name="P1093">atleidžiamos nuo <text:s/>eksporto muitų <text:s/>ir mokesčių, <text:s/>išskyrus <text:s/>prekes,</text:p>
      <text:p text:style-name="P1094">kurios <text:s/>Lietuvos <text:s/>Respublikos <text:s/>Vyriausybės <text:s/>sprendimu <text:s/>iš <text:s/>dalies</text:p>
      <text:p text:style-name="P1095">atleidžiamos nuo <text:s/>eksporto muitų <text:s/>ir mokesčių. <text:s/>Laikinai išvežtos</text:p>
      <text:p text:style-name="P1096">perdirbti <text:s/>prekės, <text:s text:c="2"/>jas <text:s/>grąžinant <text:s text:c="2"/>atgal <text:s text:c="2"/>atlikus <text:s text:c="2"/>užsienyje</text:p>
      <text:p text:style-name="P1097">perdirbimo <text:s/>ar <text:s/>remonto <text:s/>operacijas, <text:s/>visiškai <text:s/>atleidžiamos <text:s/>nuo</text:p>
      <text:p text:style-name="P1098">importo muitų <text:s/>ir <text:s/>mokesčių, <text:s/>išskyrus <text:s/>prekes, <text:s/>kurios <text:s/>Lietuvos</text:p>
      <text:p text:style-name="P1099">Respublikos Vyriausybės <text:s/>sprendimu <text:s/>iš <text:s/>dalies <text:s/>atleidžiamos <text:s/>nuo</text:p>
      <text:p text:style-name="Normal"><text:span text:style-name="T1100">importo muitų ir mokesčių.</text:span></text:p>
      <text:p text:style-name="P1101"><text:span text:style-name="T1102">4</text:span><text:span text:style-name="T1103">. <text:s text:c="2"/>Laikino išvežimo perdirbti procedūra gali būti taikoma,</text:span></text:p>
      <text:p text:style-name="P1104">kai kompensaciniai <text:s/>produktai grąžinami siuntėjui ir kai laikinai</text:p>
      <text:p text:style-name="P1105">išvežtos <text:s/>prekės <text:s text:c="2"/>gali <text:s/>būti <text:s text:c="2"/>identifikuotos <text:s text:c="2"/>kompensaciniuose</text:p>
      <text:p text:style-name="P1106">produktuose. Šios procedūros vykdytoju gali būti Lietuvos Respub-</text:p>
      <text:p text:style-name="P1107">likoje registruotas <text:s/>ūkio subjektas, sudaręs sutartį dėl laikinai</text:p>
      <text:p text:style-name="Normal"><text:span text:style-name="T1108">išvežtų perdirbti užsienyje prekių perdirbimo ar remonto.</text:span></text:p>
      <text:p text:style-name="P1109"><text:span text:style-name="T1110">5</text:span><text:span text:style-name="T1111">. <text:s/>Prekės laikinai išvežamos perdirbti jas deklaruojant ir,</text:span></text:p>
      <text:p text:style-name="P1112">jeigu joms yra nustatyti eksporto muitai ir mokesčiai, pateikiant</text:p>
      <text:p text:style-name="P1113">garantiją ar <text:s/>sumokant užstatą Muitinės departamento prie Finansų</text:p>
      <text:p text:style-name="P1114">ministerijos nustatyta tvarka. Lietuvos Respublikos įstatymais ir</text:p>
      <text:p text:style-name="P1115">kitais teisės <text:s/>aktais nustatytais <text:s/>atvejais, kai prekių išvežimui</text:p>
      <text:p text:style-name="P1116">taikomi draudimai <text:s/>ar <text:s/>apribojimai, <text:s/>prekės <text:s/>gali <text:s/>būti <text:s/>laikinai</text:p>
      <text:p text:style-name="P1117">išvežamos <text:s text:c="2"/>perdirbti <text:s text:c="3"/>tiktai <text:s text:c="2"/>pateikus <text:s text:c="2"/>muitinei <text:s text:c="2"/>įgaliotos</text:p>
      <text:p text:style-name="Normal"><text:span text:style-name="T1118">valstybinės institucijos nustatyta tvarka išduotą leidimą.</text:span></text:p>
      <text:p text:style-name="P1119"><text:span text:style-name="T1120">6</text:span><text:span text:style-name="T1121">. Siekiant <text:s/>palengvinti laikinai <text:s/>išvežamų perdirbti prekių</text:span></text:p>
      <text:p text:style-name="P1122">identifikavimą kompensaciniuose <text:s/>produktuose, muitinė <text:s/>turi teisę</text:p>
      <text:p text:style-name="P1123">pradedant laikino <text:s/>išvežimo perdirbti <text:s/>procedūrą, esant reikalui,</text:p>
      <text:p text:style-name="P1124">reikalauti <text:s/>pateikti <text:s text:c="2"/>jų <text:s/>detalų <text:s text:c="2"/>aprašymą, <text:s text:c="2"/>charakteristikas,</text:p>
      <text:p text:style-name="P1125">schemas, fotografijas, nurodyti ženklus, numerius, markiravimą ir</text:p>
      <text:p text:style-name="P1126">kitus požymius, taip pat žymėti tokias prekes muitinio įforminimo</text:p>
      <text:p text:style-name="P1127">ženklais <text:s/>(plombomis, <text:s text:c="2"/>antspaudais, <text:s/>perforacija) <text:s/>bei <text:s/>imti <text:s/>jų</text:p>
      <text:p text:style-name="Normal"><text:span text:style-name="T1128">pavyzdžius.</text:span></text:p>
      <text:p text:style-name="P1129"><text:span text:style-name="T1130">7</text:span><text:span text:style-name="T1131">. <text:s text:c="2"/>Kompensaciniai produktai <text:s/>turi būti grąžinami atgal per</text:span></text:p>
      <text:p text:style-name="P1132">muitinės nustatytą <text:s/>laikotarpį, pakankamą <text:s/>perdirbti, apdirbti ar</text:p>
      <text:p text:style-name="P1133">suremontuoti užsienyje <text:s/>laikinai išvežtoms <text:s/>perdirbti prekėms <text:s/>ir</text:p>
      <text:p text:style-name="P1134">grąžinti kompensaciniams <text:s/>produktams, <text:s/>bet <text:s/>ne <text:s/>ilgesnį <text:s/>kaip <text:s/>12</text:p>
      <text:p text:style-name="P1135">mėnesių. <text:s/>Muitinė <text:s text:c="2"/>išimties <text:s/>tvarka <text:s/>dėl <text:s/>susidariusių <text:s/>ypatingų</text:p>
      <text:p text:style-name="Normal"><text:span text:style-name="T1136">aplinkybių gali pratęsti laikino išvežimo perdirbti terminą.</text:span></text:p>
      <text:p text:style-name="P1137"><text:span text:style-name="T1138">8</text:span><text:span text:style-name="T1139">. <text:s text:c="2"/>Muitinės sutikimu <text:s/>kompensaciniai produktai <text:s/>gali <text:s/>būti</text:span></text:p>
      <text:p text:style-name="P1140">gauti <text:s/>užsienyje <text:s/>iš <text:s/>ekvivalentiškų <text:s/>prekių. <text:s/>Iš <text:s/>ekvivalentiškų</text:p>
      <text:p text:style-name="P1141">prekių gauti <text:s/>kompensaciniai produktai <text:s/>gali būti įvežti ir prieš</text:p>
      <text:p text:style-name="P1142">laikinai išvežamų perdirbti prekių išvežimą. Tokiu atveju muitinė</text:p>
      <text:p text:style-name="P1143">nustato laikotarpį, <text:s/>per <text:s/>kurį <text:s/>turi <text:s/>būti <text:s/>eksportuotos <text:s/>prekės,</text:p>
      <text:p text:style-name="P1144">atitinkančios <text:s text:c="2"/>kompensaciniams <text:s text:c="2"/>produktams <text:s text:c="2"/>gauti <text:s text:c="2"/>sunaudotas</text:p>
      <text:p text:style-name="P1145">ekvivalentiškas prekes, <text:s/>bet ne ilgesnį kaip 3 mėnesiai. Jeigu už</text:p>
      <text:p text:style-name="P1146">kompensacinius produktus <text:s/>yra nustatyti <text:s/>importo muitai, <text:s/>laikino</text:p>
      <text:p text:style-name="P1147">išvežimo perdirbti procedūros vykdytojas turi pateikti atitinkamą</text:p>
      <text:p text:style-name="Normal"><text:span text:style-name="T1148">garantiją ar sumokėti užstatą.</text:span></text:p>
      <text:p text:style-name="P1149"><text:span text:style-name="T1150">9</text:span><text:span text:style-name="T1151">. <text:s text:c="3"/>Deklaruojant <text:s/>muitinei <text:s/>laikinai <text:s/>išvežamas <text:s/>perdirbti</text:span></text:p>
      <text:p text:style-name="P1152">prekes, būtina <text:s/>pateikti informaciją <text:s/>apie kompensacinių produktų</text:p>
      <text:p text:style-name="P1153">išeigą. <text:s/>Muitinė <text:s text:c="2"/>turi <text:s/>teisę <text:s/>reikalauti <text:s/>papildomų <text:s/>dokumentų,</text:p>
      <text:p text:style-name="P1154">aprašančių išeigos <text:s/>apskaičiavimo metodiką, perdirbimo ar remonto</text:p>
      <text:soft-page-break/>
      <text:p text:style-name="Normal"><text:span text:style-name="T1155">operacijų vykdymą bei technines sąlygas.</text:span></text:p>
      <text:p text:style-name="P1156"><text:span text:style-name="T1157">10</text:span><text:span text:style-name="T1158">. <text:s/>Laikino išvežimo perdirbti procedūra normaliai baigiama</text:span></text:p>
      <text:p text:style-name="P1159">grąžinant <text:s text:c="2"/>atgal <text:s text:c="3"/>kompensacinius <text:s text:c="2"/>produktus. <text:s text:c="2"/>Kompensaciniai</text:p>
      <text:p text:style-name="P1160">produktai <text:s/>gali <text:s/>būti <text:s/>grąžinami <text:s/>viena <text:s/>ar <text:s/>keliomis <text:s/>siuntomis.</text:p>
      <text:p text:style-name="P1161">Laikino <text:s/>išvežimo <text:s/>perdirbti <text:s/>procedūra <text:s/>gali <text:s/>būti <text:s/>užbaigta <text:s/>ne</text:p>
      <text:p text:style-name="Normal"><text:span text:style-name="T1162">būtinai toje pačioje muitinės įstaigoje, kurioje ji pradėta.</text:span></text:p>
      <text:p text:style-name="P1163"><text:span text:style-name="T1164">11</text:span><text:span text:style-name="T1165">. <text:s/>Laikino išvežimo perdirbti procedūra gali būti užbaigta</text:span></text:p>
      <text:p text:style-name="P1166">grąžinant laikinai <text:s/>išvežtas <text:s/>perdirbti <text:s/>prekes <text:s/>tokiame <text:s/>pačiame</text:p>
      <text:p text:style-name="Normal"><text:span text:style-name="T1167">pavidale, kokiame jos buvo išvežtos.</text:span></text:p>
      <text:p text:style-name="P1168"><text:span text:style-name="T1169">12</text:span><text:span text:style-name="T1170">. <text:s/>Laikino išvežimo perdirbti procedūra taip pat gali būti</text:span></text:p>
      <text:p text:style-name="P1171">užbaigta:</text:p>
      <text:p text:style-name="P1172"><text:span text:style-name="T1173">12.1</text:span><text:span text:style-name="T1174">. <text:s text:c="2"/>muitinės sutikimu padėjus kompensacinius produktus į</text:span></text:p>
      <text:p text:style-name="P1175">muitinės sandėlį <text:s/>ar pradėjus <text:s/>tranzito procedūrą, <text:s/>numatant juos</text:p>
      <text:p text:style-name="Normal"><text:span text:style-name="T1176">įvežti ar toliau jais disponuoti nustatyta tvarka;</text:span></text:p>
      <text:p text:style-name="P1177"><text:span text:style-name="T1178">12.2</text:span><text:span text:style-name="T1179">. <text:s text:c="2"/>laikinai išvežtas <text:s/>perdirbti <text:s/>prekes <text:s/>eksportuojant,</text:span></text:p>
      <text:p text:style-name="P1180">jeigu <text:s/>eksporto <text:s text:c="2"/>procedūrą <text:s/>galima <text:s text:c="2"/>taikyti <text:s text:c="2"/>tokioms <text:s text:c="2"/>prekėms</text:p>
      <text:p text:style-name="P1181">sutinkamai <text:s/>su <text:s/>Lietuvos <text:s/>Respublikos <text:s/>įstatymais <text:s/>ir <text:s/>kitais <text:s/>ją</text:p>
      <text:p text:style-name="P1182">reglamentuojančiais teisės <text:s/>aktais, laikantis visų tokiam atvejui</text:p>
      <text:p text:style-name="Normal"><text:span text:style-name="T1183">nustatytų sąlygų ir atliekant visus privalomus formalumus;</text:span></text:p>
      <text:p text:style-name="P1184"><text:span text:style-name="T1185">12.3</text:span><text:span text:style-name="T1186">. <text:s text:c="2"/>laikino <text:s/>išvežimo <text:s/>perdirbti <text:s/>procedūros <text:s/>vykdytojui</text:span></text:p>
      <text:p text:style-name="P1187">įrodžius <text:s/>muitinei <text:s/>priimtinu <text:s/>būdu <text:s/>laikinai <text:s/>išvežtų <text:s/>perdirbti</text:p>
      <text:p text:style-name="P1188">prekių ar kompensacinių produktų sunaikinimą ar visišką praradimą</text:p>
      <text:p text:style-name="P1189">dėl nelaimingo <text:s/>atsitikimo ar <text:s/>force majeure, atleidžiant laikino</text:p>
      <text:p text:style-name="P1190">išvežimo perdirbti <text:s/>procedūros vykdytoją <text:s/>nuo eksporto <text:s/>muitų <text:s/>ir</text:p>
      <text:p text:style-name="Normal"><text:span text:style-name="T1191">mokesčių mokėjimo.</text:span></text:p>
      <text:p text:style-name="P1192"><text:span text:style-name="T1193">13</text:span><text:span text:style-name="T1194">. <text:s/>Užbaigus <text:s/>laikino <text:s/>išvežimo <text:s/>perdirbti <text:s/>procedūrą <text:s/>šios</text:span></text:p>
      <text:p text:style-name="P1195">Tvarkos 10, <text:s/>11 ir <text:s/>12 punktuose <text:s/>nurodytais būdais <text:s/>per muitinės</text:p>
      <text:p text:style-name="P1196">nustatytą <text:s/>laikotarpį, <text:s text:c="2"/>laikino <text:s/>išvežimo <text:s/>perdirbti <text:s/>procedūros</text:p>
      <text:p text:style-name="Normal"><text:span text:style-name="T1197">vykdytojui grąžinama pateikta garantija ar sumokėtas užstatas.</text:span></text:p>
      <text:p text:style-name="P1198"><text:span text:style-name="T1199">14</text:span><text:span text:style-name="T1200">. Neužbaigus <text:s/>laikino išvežimo <text:s/>perdirbti <text:s/>procedūros <text:s/>per</text:span></text:p>
      <text:p text:style-name="P1201">muitinės nustatytą laikotarpį, laikinai išvežtos perdirbti prekės</text:p>
      <text:p text:style-name="P1202">laikomos <text:s/>eksportuotomis <text:s text:c="2"/>ir <text:s/>iš <text:s text:c="2"/>laikino <text:s/>išvežimo <text:s text:c="2"/>perdirbti</text:p>
      <text:p text:style-name="P1203">procedūros vykdytojo <text:s/>išieškomi <text:s/>atitinkamoms <text:s/>prekėms <text:s/>nustatyti</text:p>
      <text:p text:style-name="Normal"><text:span text:style-name="T1204">eksporto muitai ir mokesčiai.</text:span></text:p>
      <text:p text:style-name="P1205"><text:span text:style-name="T1206">15</text:span><text:span text:style-name="T1207">. <text:s/>Tvarka <text:s text:c="2"/>įsigalioja <text:s/>kartu <text:s text:c="2"/>su <text:s/>LIetuvos <text:s text:c="2"/>Respublikos</text:span></text:p>
      <text:p text:style-name="P1208">Vyriausybės 1993 <text:s/>m. birželio <text:s/>16 d. <text:s/>nutarimu Nr.443 "Dėl prekių</text:p>
      <text:p text:style-name="P1209">eksporto ir <text:s/>importo reguliavimo Lietuvos Respublikoje tvarkos" -</text:p>
      <text:p text:style-name="P1210">nuo 1993 m. liepos 15 d.</text:p>
      <text:p text:style-name="P1211"/>
      <text:p text:style-name="P1212">Ekonomikos ministras <text:s text:c="35"/>J.Veselka</text:p>
      <text:p text:style-name="P1213"/>
      <text:p text:style-name="P1214">Pramonės ir prekybos ministras <text:s text:c="20"/>K.Klimašauskas</text:p>
      <text:p text:style-name="P1215"/>
      <text:p text:style-name="P1216">Lietuvos Respublikos</text:p>
      <text:p text:style-name="P1217">vyriausiasis muitininkas <text:s text:c="30"/>K.Pėdnyčia</text:p>
      <text:p text:style-name="P1218">_____________</text:p>
      <text:p text:style-name="Normal"/>
      <text:p text:style-name="P1219"><text:span text:style-name="T1220">GARANTIJŲ (UŽSTATO) SUTEIKIMO (ĖMIMO) IR GRĄŽINIMO</text:span></text:p>
      <text:p text:style-name="P1221">T V A R K A</text:p>
      <text:p text:style-name="P1222"/>
      <text:p text:style-name="P1223"/>
      <text:p text:style-name="P1224">BENDROJI DALIS</text:p>
      <text:p text:style-name="P1225"/>
      <text:p text:style-name="P1226"/>
      <text:p text:style-name="P1227"><text:span text:style-name="T1228">1</text:span><text:span text:style-name="T1229">. Garantijų (užstato) suteikimo (ėmimo) ir grąžinimo tvarka</text:span></text:p>
      <text:p text:style-name="P1230">(toliau <text:s/>vadinama <text:s text:c="2"/>- <text:s/>Tvarka) <text:s/>reglamentuoja <text:s/>muitinės <text:s/>įstaigai</text:p>
      <text:p text:style-name="P1231">pateikiamo <text:s/>užstato <text:s text:c="2"/>priėmimą <text:s/>bei <text:s text:c="2"/>grąžinimą, <text:s/>kitų <text:s/>garantijų</text:p>
      <text:p text:style-name="Normal"><text:span text:style-name="T1232">naudojimą.</text:span></text:p>
      <text:p text:style-name="P1233"><text:span text:style-name="T1234">2</text:span><text:span text:style-name="T1235">. <text:s/>Tvarka <text:s text:c="2"/>privaloma <text:s/>juridiniams <text:s/>ir <text:s/>fiziniams <text:s/>asmenims</text:span></text:p>
      <text:p text:style-name="P1236">(toliau - <text:s/>asmenims), <text:s/>muitinės <text:s/>pareigūnams <text:s/>ir <text:s/>taikoma <text:s/>visoje</text:p>
      <text:p text:style-name="P1237">Lietuvos <text:s text:c="2"/>Respublikos <text:s text:c="2"/>muitų <text:s text:c="2"/>teritorijoje. <text:s text:c="2"/>Jeigu <text:s text:c="2"/>Lietuvos</text:p>
      <text:p text:style-name="P1238">Respublikos <text:s/>tarptautinėse <text:s text:c="2"/>sutartyse <text:s/>numatyta <text:s/>kita <text:s/>garantijų</text:p>
      <text:p text:style-name="P1239">pateikimo tvarka, taikomos tarptautinių sutarčių normos.</text:p>
      <text:p text:style-name="P1240"/>
      <text:p text:style-name="P1241"/>
      <text:p text:style-name="P1242">UŽSTATO PATEIKIMAS IR GRĄŽINIMAS</text:p>
      <text:p text:style-name="P1243"/>
      <text:p text:style-name="Normal"/>
      <text:p text:style-name="P1244"><text:span text:style-name="T1245">3</text:span><text:span text:style-name="T1246">. Užstatas <text:s/>- tai pinigų suma (arba kitas muitinės įstaigai</text:span></text:p>
      <text:p text:style-name="P1247">priimtinas grynų <text:s/>pinigų <text:s/>atitikmuo), <text:s/>kuri <text:s/>pateikiama <text:s/>muitinės</text:p>
      <text:p text:style-name="P1248">įstaigai, <text:s text:c="2"/>užtikrinant, <text:s text:c="3"/>kad <text:s text:c="2"/>įsipareigojimai, <text:s text:c="3"/>susiję <text:s text:c="2"/>su</text:p>
      <text:p text:style-name="Normal"><text:span text:style-name="T1249">deklaruojama muitinės procedūra, bus įvykdyti.</text:span></text:p>
      <text:p text:style-name="P1250"><text:span text:style-name="T1251">4</text:span><text:span text:style-name="T1252">. Užstatas <text:s/>pateikiamas <text:s/>ir <text:s/>grąžinamas <text:s/>litais <text:s/>arba <text:s/>kita</text:span></text:p>
      <text:p text:style-name="Normal"><text:span text:style-name="T1253">valiuta pagal Lietuvos banko nustatytą oficialų tos dienos kursą.</text:span></text:p>
      <text:p text:style-name="P1254"><text:span text:style-name="T1255">5</text:span><text:span text:style-name="T1256">. Užstatas imamas:</text:span></text:p>
      <text:p text:style-name="P1257">-gabenant <text:s/>prekes <text:s/>tranzitu, <text:s/>išskyrus <text:s/>prekių <text:s/>gabenimą <text:s/>su</text:p>
      <text:p text:style-name="P1258">CARNET TIR <text:s/>knygele bei humanitarinės (labdaros) ir specialiosios</text:p>
      <text:p text:style-name="P1259">pagalbos siuntas;</text:p>
      <text:p text:style-name="P1260">-laikinai įvežant prekes;</text:p>
      <text:p text:style-name="P1261">-laikinai išvežant prekes;</text:p>
      <text:p text:style-name="P1262">-laikinai įvežant prekes perdirbti;</text:p>
      <text:p text:style-name="P1263">-laikinai išvežant prekes perdirbti;</text:p>
      <text:p text:style-name="P1264">-kitais numatytais atvejais.</text:p>
      <text:p text:style-name="P1265"/>
      <text:p text:style-name="P1266"/>
      <text:p text:style-name="P1267">UŽSTATO PATEIKIMAS IR GRĄŽINIMAS GABENANT PREKES TRANZITU</text:p>
      <text:p text:style-name="P1268"/>
      <text:p text:style-name="Normal"/>
      <text:p text:style-name="P1269"><text:span text:style-name="T1270">6</text:span><text:span text:style-name="T1271">. Gabenant <text:s/>prekes <text:s/>tranzitu <text:s/>užstatas <text:s/>priimamas <text:s/>muitinis</text:span></text:p>
      <text:p text:style-name="P1272">įstaigoje, <text:s/>kurioje <text:s text:c="2"/>pradedamas <text:s/>muitinis <text:s text:c="2"/>tikrinimas <text:s text:c="2"/>(toliau</text:p>
      <text:p text:style-name="P1273">vadinama - išvykimo įstaigoje), ir grąžinamas muitinės įstaigoje,</text:p>
      <text:p text:style-name="P1274">kurioje <text:s/>užbaigiamas <text:s text:c="2"/>muitinis <text:s/>tikrinimas <text:s/>(toliau <text:s/>vadinama <text:s/>-</text:p>
      <text:p text:style-name="P1275">paskirties įstaigoje).</text:p>
      <text:p text:style-name="P1276">Užstatas naudojamas <text:s/>(priimamas ir <text:s/>grąžinamas) tik muitinės</text:p>
      <text:p text:style-name="P1277">įstaigoje, kurioje <text:s/>funkcionuoja banko, <text:s/>aptarnaujančio <text:s/>muitinės</text:p>
      <text:p text:style-name="P1278">įstaigą, kasa (toliau vadinama - banko kasa).</text:p>
      <text:p text:style-name="P1279">Muitinės įstaigoje, <text:s/>kurioje nėra <text:s/>banko <text:s/>kasos, <text:s/>naudojamos</text:p>
      <text:p text:style-name="Normal"><text:span text:style-name="T1280">garantijos, aprašytos šios tvarkos 22 punkte.</text:span></text:p>
      <text:p text:style-name="P1281"><text:span text:style-name="T1282">7</text:span><text:span text:style-name="T1283">. Gabenant <text:s/>prekes tranzitu <text:s/>muitinės įstaigai <text:s/>pateikiamas</text:span></text:p>
      <text:p text:style-name="Normal"><text:span text:style-name="T1284">užstatas, lygus toms prekėms nustatytam importo muitui.</text:span></text:p>
      <text:p text:style-name="P1285"><text:span text:style-name="T1286">8</text:span><text:span text:style-name="T1287">. Užstato <text:s/>dydį <text:s/>apskaičiuoja <text:s/>išvykimo <text:s/>įstaigos <text:s/>muitinės</text:span></text:p>
      <text:p text:style-name="P1288">pareigūnas, <text:s/>atliekantis <text:s text:c="2"/>muitinį <text:s/>tikrinimą, <text:s text:c="2"/>pagal <text:s text:c="2"/>krovinio</text:p>
      <text:p text:style-name="P1289">deklaracijos pateikimo <text:s/>dieną galiojančias <text:s/>muitų <text:s/>tarifų <text:s/>normas</text:p>
      <text:p text:style-name="P1290">gabenamoms prekėms.</text:p>
      <text:p text:style-name="P1291">Muitinės pareigūno ir asmens susitarimu nustatoma paskirties</text:p>
      <text:soft-page-break/>
      <text:p text:style-name="Normal"><text:span text:style-name="T1292">įstaiga, kurioje asmuo galės atsiimti užstatą.</text:span></text:p>
      <text:p text:style-name="P1293"><text:span text:style-name="T1294">9</text:span><text:span text:style-name="T1295">. Užstatas <text:s/>priimamas grynais <text:s/>pinigais banko kasoje, pagal</text:span></text:p>
      <text:p text:style-name="P1296">išvykimo <text:s/>įstaigos <text:s text:c="2"/>muitinės <text:s/>pareigūno, <text:s text:c="2"/>atliekančio <text:s text:c="2"/>muitinį</text:p>
      <text:p text:style-name="P1297">tikrinimą, raštišką nurodymą - pranešimą.</text:p>
      <text:p text:style-name="P1298">Banko kasoje <text:s/>pagal pranešimo <text:s/>duomenis <text:s/>asmeniui <text:s/>išrašomas</text:p>
      <text:p text:style-name="P1299">nustatytos formos <text:s/>kvitas. Pranešimą <text:s/>su banko <text:s/>žyma apie užstato</text:p>
      <text:p text:style-name="P1300">sumokėjimą asmuo <text:s/>grąžina muitinės pareigūnui, banko kvitas lieka</text:p>
      <text:p text:style-name="Normal"><text:span text:style-name="T1301">asmeniui.</text:span></text:p>
      <text:p text:style-name="P1302"><text:span text:style-name="T1303">10</text:span><text:span text:style-name="T1304">. <text:s/>Asmeniui <text:s text:c="2"/>įvykdžius <text:s/>įsipareigojimus, <text:s text:c="2"/>susijusius <text:s/>su</text:span></text:p>
      <text:p text:style-name="P1305">deklaruojama procedūra, užstatas grąžinamas banko, aptarnaujančio</text:p>
      <text:p text:style-name="P1306">paskirties įstaigą, kasoje, pagal muitinės pareigūno, atliekančio</text:p>
      <text:p text:style-name="P1307">muitinį <text:s/>tikrinimą, <text:s/>raštišką <text:s/>nurodymą <text:s/>- <text:s/>išvadą <text:s/>apie <text:s/>užstato</text:p>
      <text:p text:style-name="Normal"><text:span text:style-name="T1308">grąžinimą.</text:span></text:p>
      <text:p text:style-name="P1309"><text:span text:style-name="T1310">11</text:span><text:span text:style-name="T1311">. Asmuo, <text:s/>atsiimdamas <text:s/>užstatą, <text:s/>privalo <text:s/>pateikti <text:s/>asmens</text:span></text:p>
      <text:p text:style-name="P1312">dokumentą, banko <text:s/>kvitą apie <text:s/>užstato <text:s/>sumokėjimą <text:s/>ir <text:s/>paskirties</text:p>
      <text:p text:style-name="Normal"><text:span text:style-name="T1313">muitinės pareig–no raštišką nurodymą grąžinti užstatą.</text:span></text:p>
      <text:p text:style-name="P1314"><text:span text:style-name="T1315">12</text:span><text:span text:style-name="T1316">. <text:s/>Asmeniui <text:s text:c="2"/>neįvykdžius <text:s/>įsipareigojimą, <text:s text:c="2"/>susijusią <text:s/>su</text:span></text:p>
      <text:p text:style-name="P1317">deklaruojama <text:s/>muitinės <text:s text:c="2"/>procedūra, <text:s/>nepateikus <text:s text:c="2"/>dokumentų <text:s/>arba</text:p>
      <text:p text:style-name="P1318">pateikus <text:s/>suklastotus <text:s text:c="2"/>dokumentus, <text:s/>užstatas <text:s text:c="2"/>negrąžinamas <text:s text:c="2"/>ir</text:p>
      <text:p text:style-name="Normal"><text:span text:style-name="T1319">nustatyta tvarka įskaitomas į Valstybės biudžetą.</text:span></text:p>
      <text:p text:style-name="P1320"><text:span text:style-name="T1321">13</text:span><text:span text:style-name="T1322">. Ginčus <text:s/>dėl užstato <text:s/>pateikimo <text:s/>ar <text:s/>grąžinimo <text:s/>sprendžia</text:span></text:p>
      <text:p text:style-name="P1323">muitinės viršininkas <text:s/>(arba <text:s/>jo <text:s/>pavaduotojas), <text:s/>kartu <text:s/>su <text:s/>banko</text:p>
      <text:p text:style-name="P1324">regioninio skyriaus valdytoju.</text:p>
      <text:p text:style-name="P1325"/>
      <text:p text:style-name="P1326"/>
      <text:p text:style-name="P1327">UŽSTATO PRIĖMIMAS IR GRĄŽINIMAS LAIKINAI ĮVEŽANT PREKES,</text:p>
      <text:p text:style-name="P1328">LAIKINAI IŠVEŽANT PREKES, LAIKINAI ĮVEŽANT PREKES PERDIRBTI</text:p>
      <text:p text:style-name="P1329">IR LAIKINAI IŠVEŽANT PREKES PERDIRBTI</text:p>
      <text:p text:style-name="P1330"/>
      <text:p text:style-name="Normal"/>
      <text:p text:style-name="P1331"><text:span text:style-name="T1332">14</text:span><text:span text:style-name="T1333">. <text:s/>Laikinai <text:s/>įvežant <text:s/>prekes, <text:s/>laikinai <text:s/>išvežant <text:s/>prekes,</text:span></text:p>
      <text:p text:style-name="P1334">laikinai įvežant <text:s/>prekes perdirbti <text:s/>ir laikinai <text:s/>išvežant <text:s/>prekes</text:p>
      <text:p text:style-name="P1335">perdirbti užstatą <text:s/>priima ir <text:s/>grąžina muitinės <text:s/>įstaiga, <text:s/>kurioje</text:p>
      <text:p text:style-name="P1336">pradedama <text:s/>muitinės <text:s text:c="2"/>procedūra <text:s/>("laikinasis <text:s/>prekių <text:s/>įvežimas",</text:p>
      <text:p text:style-name="P1337">"laikinasis <text:s/>prekių <text:s text:c="2"/>įvežimas <text:s/>perdirbti", <text:s text:c="2"/>"laikinasis <text:s/>prekių</text:p>
      <text:p text:style-name="Normal"><text:span text:style-name="T1338">išvežimas", "laikinasis prekių išvežimas perdirbti").</text:span></text:p>
      <text:p text:style-name="P1339"><text:span text:style-name="T1340">15</text:span><text:span text:style-name="T1341">. <text:s/>Laikinai <text:s text:c="2"/>įvežant <text:s/>prekes, <text:s text:c="2"/>laikinai <text:s/>įvežant <text:s/>prekes</text:span></text:p>
      <text:p text:style-name="P1342">perdirbti (toliau <text:s/>- laikinai <text:s/>įvežant prekes) <text:s/>muitinės įstaigai</text:p>
      <text:p text:style-name="P1343">pateikiamas užstatas, lygus įvežamų prekių importo muitui.</text:p>
      <text:p text:style-name="P1344">Laikinai išvežant prekes, laikinai išvežant prekes perdirbti</text:p>
      <text:p text:style-name="P1345">(toliau - laikinai išvežant prekes) muitinės įstaigai pateikiamas</text:p>
      <text:p text:style-name="Normal"><text:span text:style-name="T1346">užstatas, lygus išvežamų prekių eksporto muitui.</text:span></text:p>
      <text:p text:style-name="P1347"><text:span text:style-name="T1348">16</text:span><text:span text:style-name="T1349">. Užstato <text:s/>dydį nustato <text:s/>muitinės pareigūnas, <text:s/>atliekantis</text:span></text:p>
      <text:p text:style-name="P1350">muitinį tikrinimą, <text:s/>pagal krovinio <text:s/>deklaracijos pateikimo <text:s/>dieną</text:p>
      <text:p text:style-name="Normal"><text:span text:style-name="T1351">galiojančias muitų tarifų normas gabenamoms prekėms.</text:span></text:p>
      <text:p text:style-name="P1352"><text:span text:style-name="T1353">17</text:span><text:span text:style-name="T1354">. Užstatas <text:s/>muitinės įstaigai pateikiamas grynais pinigais</text:span></text:p>
      <text:p text:style-name="P1355">muitinio <text:s/>tikrinimo <text:s text:c="2"/>metu <text:s/>arba <text:s/>mokėjimo <text:s/>pavedimu <text:s/>į <text:s/>muitinės</text:p>
      <text:p text:style-name="P1356">sąskaitą.</text:p>
      <text:p text:style-name="P1357">Asmeniui pageidaujant <text:s/>pateikti užstatą <text:s/>mokėjimo <text:s/>pavedimu,</text:p>
      <text:p text:style-name="P1358">muitinės <text:s/>pareigūnas, <text:s text:c="2"/>atliekantis <text:s/>muitinį <text:s/>tikrinimą, <text:s/>antroje</text:p>
      <text:p text:style-name="P1359">krovinio deklaracijos <text:s/>pusėje nurodo <text:s/>muitinės įstaigos sąskaitos</text:p>
      <text:p text:style-name="P1360">numerį banke, <text:s/>banko pavadinimą <text:s/>bei kodą, pasirašo ir patvirtina</text:p>
      <text:soft-page-break/>
      <text:p text:style-name="Normal"><text:span text:style-name="T1361">įrašą asmeniniu spaudu.</text:span></text:p>
      <text:p text:style-name="P1362"><text:span text:style-name="T1363">18</text:span><text:span text:style-name="T1364">. Mokėjimo <text:s/>pavedime būtina nurodyti krovinio deklaracijos</text:span></text:p>
      <text:p text:style-name="P1365">numerį, asmens <text:s/>registro <text:s/>kodą <text:s/>ir <text:s/>Lietuvos <text:s/>Respublikos <text:s/>įmonių</text:p>
      <text:p text:style-name="Normal"><text:span text:style-name="T1366">rejestro (arba registravimo pažymėjimo) numerį.</text:span></text:p>
      <text:p text:style-name="P1367"><text:span text:style-name="T1368">19</text:span><text:span text:style-name="T1369">. Užstatas <text:s/>grynais pinigais <text:s/>priimamas išrašant <text:s/>muitinės</text:span></text:p>
      <text:p text:style-name="P1370">įstaigoje naudojamą <text:s/>griežtos apskaitos kvitą (serija 23A). Jeigu</text:p>
      <text:p text:style-name="P1371">prie muitinės <text:s/>įstaigos yra banko kasa, užstatas grynais pinigais</text:p>
      <text:p text:style-name="Normal"><text:span text:style-name="T1372">priimamas banko kasoje. <text:s text:c="2"/></text:span></text:p>
      <text:p text:style-name="P1373"><text:span text:style-name="T1374">20</text:span><text:span text:style-name="T1375">.Asmeniui per nustatytą laikotarpio atlikus <text:s/>deklaruojamą muitinės procedūrą ir pateikus tai patvirtinančius dokumentus, užstatas grąžinamas. Priešingu atveju, užstatas nustatyta tvarka pervedamas į Valstybės biudžetą.</text:span></text:p>
      <text:p text:style-name="P1376"><text:span text:style-name="T1377">21</text:span><text:span text:style-name="T1378">. <text:s/>Užstatas <text:s text:c="2"/>grąžinamas <text:s/>mokėjimo <text:s text:c="2"/>pavedimu <text:s/>į <text:s text:c="2"/>asmens,</text:span></text:p>
      <text:p text:style-name="P1379">pateikusio užstatą, sąskaitą.</text:p>
      <text:p text:style-name="P1380"/>
      <text:p text:style-name="P1381"/>
      <text:p text:style-name="P1382">GARANTIJŲ NAUDOJIMAS</text:p>
      <text:p text:style-name="P1383"/>
      <text:p text:style-name="Normal"/>
      <text:p text:style-name="P1384"><text:span text:style-name="T1385">22</text:span><text:span text:style-name="T1386">. <text:s text:c="2"/>Garantija <text:s text:c="2"/>- <text:s text:c="2"/>tai <text:s text:c="2"/>asmens, <text:s text:c="2"/>registruoto <text:s text:c="2"/>Lietuvos</text:span></text:p>
      <text:p text:style-name="P1387">Respublikoje, <text:s/>(toliau <text:s text:c="2"/>- <text:s/>garanto) <text:s text:c="2"/>raštiškas <text:s/>įsipareigojimas</text:p>
      <text:p text:style-name="P1388">muitinės <text:s/>įstaigai, <text:s text:c="2"/>kad <text:s/>jos <text:s text:c="2"/>atžvilgiu <text:s/>prisiimti <text:s text:c="2"/>asmens <text:s/>-</text:p>
      <text:p text:style-name="P1389">skolininko <text:s/>įsipareigojimai, <text:s/>susiję <text:s/>su <text:s/>deklaracijoje <text:s/>nurodyta</text:p>
      <text:p text:style-name="P1390">muitinės procedūra, <text:s/>bus įvykdyti <text:s/>arba banko <text:s/>laidavimo <text:s/>raštas,</text:p>
      <text:p text:style-name="Normal"><text:span text:style-name="T1391">kuriuo patvirtinama asmens galimybė atsiskaityti su muitine.</text:span></text:p>
      <text:p text:style-name="P1392"><text:span text:style-name="T1393">23</text:span><text:span text:style-name="T1394">. Garantija naudojama:</text:span></text:p>
      <text:p text:style-name="P1395">-gabenant <text:s/>prekes <text:s/>tranzitu, <text:s/>išskyrus <text:s/>prekių <text:s/>gabenimą <text:s/>su</text:p>
      <text:p text:style-name="P1396">CARNET TIR <text:s/>knygele bei humanitarinės (labdaros) ir specialiosios</text:p>
      <text:p text:style-name="P1397">pagalbos siuntas;</text:p>
      <text:p text:style-name="P1398">-atidedant muito sumokėjimą;</text:p>
      <text:p text:style-name="P1399">-laikinai įvežant prekes;</text:p>
      <text:p text:style-name="P1400">-laikinai išvežant prekes;</text:p>
      <text:p text:style-name="P1401">-laikinai įvežant prekes perdirbti;</text:p>
      <text:p text:style-name="P1402">-laikinai išvežant prekes perdirbti;</text:p>
      <text:p text:style-name="P1403"><text:span text:style-name="T1404">-kitais nustatytais atvejais.</text:span></text:p>
      <text:p text:style-name="P1405"><text:span text:style-name="T1406">24</text:span><text:span text:style-name="T1407">. <text:s/>Garantija <text:s text:c="2"/>gali <text:s/>būti <text:s/>vienkartinė <text:s/>arba <text:s/>daugkartinė.</text:span></text:p>
      <text:p text:style-name="P1408">Garantija <text:s/>pateikiama <text:s/>muitinės <text:s/>pareigūno, <text:s/>atliekančio <text:s/>muitinį</text:p>
      <text:p text:style-name="Normal"><text:span text:style-name="T1409">tikrinimą, reikalavimu.</text:span></text:p>
      <text:p text:style-name="P1410"><text:span text:style-name="T1411">25</text:span><text:span text:style-name="T1412">. <text:s/>Geležinkeliu <text:s text:c="2"/>gabenamoms <text:s/>prekėms <text:s/>garantiją <text:s/>pateikia</text:span></text:p>
      <text:p text:style-name="Normal"><text:span text:style-name="T1413">Valstybinė įmonė "Lietuvos geležinkeliai".</text:span></text:p>
      <text:p text:style-name="P1414"><text:span text:style-name="T1415">26</text:span><text:span text:style-name="T1416">. <text:s/>Nustačius, <text:s text:c="2"/>kad <text:s/>įsipareigojimai <text:s/>muitinei <text:s/>nevykdomi,</text:span></text:p>
      <text:p text:style-name="P1417">muitinės įstaiga <text:s/>siunčia mokesčių <text:s/>inspekcijai teikimą <text:s/>įstatymo</text:p>
      <text:p text:style-name="P1418">nustatyta <text:s/>tvarka <text:s text:c="2"/>iš <text:s/>garanto <text:s/>išieškoti <text:s/>asmens <text:s/>įsiskolinimą.</text:p>
      <text:p text:style-name="P1419">Nustatyto dydžio bauda išieškoma iš asmens - skolininko.</text:p>
      <text:p text:style-name="P1420"/>
      <text:p text:style-name="P1421"/>
      <text:p text:style-name="P1422">BAIGIAMOSIOS NUOSTATOS</text:p>
      <text:p text:style-name="P1423"/>
      <text:p text:style-name="Normal"/>
      <text:p text:style-name="P1424"><text:span text:style-name="T1425">27</text:span><text:span text:style-name="T1426">. Užstato <text:s/>priėmimas, grąžinimas <text:s/>bei <text:s/>apskaita <text:s/>nustatyta</text:span></text:p>
      <text:p text:style-name="P1427">Muitinės departamento <text:s/>prie <text:s/>Finansų <text:s/>ministerijos <text:s/>patvirtintose</text:p>
      <text:p text:style-name="P1428">Mokėjimų grynais <text:s/>pinigais priėmimo <text:s/>taisyklėse. <text:s/>Šios <text:s/>taisyklės</text:p>
      <text:soft-page-break/>
      <text:p text:style-name="P1429">turi būti suderintos su Žemės Ūkio banku, aptarnaujančiu Lietuvos</text:p>
      <text:p text:style-name="Normal"><text:span text:style-name="T1430">Respublikos muitinę.</text:span></text:p>
      <text:p text:style-name="P1431"><text:span text:style-name="T1432">28</text:span><text:span text:style-name="T1433">. <text:s/>Užstato <text:s/>priėmimo <text:s/>ir <text:s/>grąžinimo, <text:s/>garantijų <text:s/>pateikimo</text:span></text:p>
      <text:p text:style-name="P1434">tvarką <text:s/>(žymes, <text:s text:c="2"/>kontrolę, <text:s/>ryšius <text:s text:c="2"/>ir <text:s/>kt.) <text:s/>nustato <text:s/>Muitinės</text:p>
      <text:p text:style-name="P1435">departamento prie <text:s/>Finansų ministerijos tvirtinama Muitų mokėjimo</text:p>
      <text:p text:style-name="Normal"><text:span text:style-name="T1436">instrukcija.</text:span></text:p>
      <text:p text:style-name="P1437"><text:span text:style-name="T1438">29</text:span><text:span text:style-name="T1439">. <text:s/>Tvarka <text:s text:c="2"/>įsigalioja <text:s/>kartu <text:s text:c="2"/>su <text:s/>Lietuvos <text:s text:c="2"/>Respublikos</text:span></text:p>
      <text:p text:style-name="P1440">Vyriausybės 1993 <text:s/>m. birželio <text:s/>16 d. <text:s/>nutarimu Nr.443 "Dėl prekių</text:p>
      <text:p text:style-name="P1441">eksporto ir <text:s/>importo reguliavimo Lietuvos Respublikoje tvarkos" -</text:p>
      <text:p text:style-name="P1442">nuo 1993 m. liepos 15 d.</text:p>
      <text:p text:style-name="P1443"/>
      <text:p text:style-name="P1444">Ekonomikos ministras <text:s text:c="19"/>Lietuvos Respublikos</text:p>
      <text:p text:style-name="P1445">vyriausiasis muitininkas</text:p>
      <text:p text:style-name="P1446"/>
      <text:p text:style-name="P1447">J.Veselka <text:s text:c="30"/>K.Pėdnyčia</text:p>
      <text:p text:style-name="P1448"/>
      <text:p text:style-name="P1449">__________</text:p>
      <text:p text:style-name="P1450"/>
      <text:p text:style-name="Normal"/>
      <text:p text:style-name="P1451"><text:span text:style-name="T1452">TECHNINIO ETILO SPIRITO ĮVEŽIMO Į LIETUVOS RESPUBLIKĄ IR</text:span></text:p>
      <text:p text:style-name="P1453">PREKYBOS LIETUVOS RESPUBLIKOJE</text:p>
      <text:p text:style-name="P1454"/>
      <text:p text:style-name="P1455">T V A R K A</text:p>
      <text:p text:style-name="P1456"/>
      <text:p text:style-name="P1457"/>
      <text:p text:style-name="P1458"><text:span text:style-name="T1459">1</text:span><text:span text:style-name="T1460">. Įvežti <text:s/>techninį etilo spiritą į Lietuvos Respubliką turi</text:span></text:p>
      <text:p text:style-name="P1461">teisę tik <text:s/>Lietuvos Respublikos ūkio subjektai, turintys Pramonės</text:p>
      <text:p text:style-name="Normal"><text:span text:style-name="T1462">ir prekybos ministerijos išduotas kvotas.</text:span></text:p>
      <text:p text:style-name="P1463"><text:span text:style-name="T1464">2</text:span><text:span text:style-name="T1465">. Kvotos išduodamos ūkio subjektams, kurių metinis poreikis</text:span></text:p>
      <text:p text:style-name="P1466">daugiau kaip <text:s/>7000 dekalitrų <text:s/>techninio etilo <text:s/>spirito, <text:s/>pateikus</text:p>
      <text:p text:style-name="P1467">Pramonės ir prekybos ministerijai paraiškas, poreikio skaičiuotes</text:p>
      <text:p text:style-name="Normal"><text:span text:style-name="T1468">ir sutartis su užsienio šalių subjektais.</text:span></text:p>
      <text:p text:style-name="P1469"><text:span text:style-name="T1470">3</text:span><text:span text:style-name="T1471">. Kvotos įvežti techninį etilo spiritą gali būti išduodamos</text:span></text:p>
      <text:p text:style-name="P1472">visam pagal <text:s/>sutartį <text:s/>nustatytam <text:s/>tiems <text:s/>metams <text:s/>kiekiui. <text:s/>Kvotos</text:p>
      <text:p text:style-name="P1473">išrašomos trimis <text:s/>egzemplioriais, iš <text:s/>kurių pirmas <text:s/>egzempliorius</text:p>
      <text:p text:style-name="P1474">skiriamas ūkio <text:s/>subjektui, antras <text:s/>- muitinei, trečias - Pramonės</text:p>
      <text:p text:style-name="Normal"><text:span text:style-name="T1475">ir prekybos ministerijai.</text:span></text:p>
      <text:p text:style-name="P1476"><text:span text:style-name="T1477">4</text:span><text:span text:style-name="T1478">. Įvežant <text:s/>techninį etilo <text:s/>spiritą, ūkio <text:s/>subjektas privalo</text:span></text:p>
      <text:p text:style-name="P1479">pateikti muitinei <text:s/>savo ir <text:s/>muitinei skirtus kvotos egzempliorius</text:p>
      <text:p text:style-name="P1480">ir kokybės <text:s/>sertifikatą. <text:s/>Muitinės <text:s/>pareigūnai <text:s/>abiejuose <text:s/>kvotos</text:p>
      <text:p text:style-name="P1481">egzemplioriuose daro <text:s/>žymas, nurodydami ir įvežto techninio etilo</text:p>
      <text:p text:style-name="Normal"><text:span text:style-name="T1482">spirito kiekį.</text:span></text:p>
      <text:p text:style-name="P1483"><text:span text:style-name="T1484">5</text:span><text:span text:style-name="T1485">. Parduoti <text:s/>techninį etilo <text:s/>spiritą ūkio <text:s/>subjektams, kurių</text:span></text:p>
      <text:p text:style-name="P1486">metinis <text:s/>poreikis <text:s text:c="2"/>metams <text:s/>yra <text:s text:c="2"/>mažesnis <text:s/>negu <text:s/>7000 <text:s/>dekalitrų</text:p>
      <text:p text:style-name="P1487">techninio <text:s/>etilo <text:s text:c="2"/>spirito, <text:s/>turi <text:s text:c="2"/>teisę <text:s/>tik <text:s text:c="2"/>akcinė <text:s/>bendrovė</text:p>
      <text:p text:style-name="Normal"><text:span text:style-name="T1488">"Naugardukas" (Naugarduko 99, Vilnius, 2609).</text:span></text:p>
      <text:p text:style-name="P1489"><text:span text:style-name="T1490">6</text:span><text:span text:style-name="T1491">. Akcinė <text:s/>bendrovė "Naugardukas" <text:s/>iki kiekvieno <text:s/>mėnesio 10</text:span></text:p>
      <text:p text:style-name="P1492">dienos <text:s/>privalo <text:s text:c="2"/>pateikti <text:s/>Pramonės <text:s text:c="2"/>ir <text:s/>prekybos <text:s/>ministerijai</text:p>
      <text:p text:style-name="P1493">informaciją <text:s/>apie <text:s text:c="2"/>praeitą <text:s/>mėnesį <text:s text:c="2"/>parduotą <text:s/>kiekvienam <text:s text:c="2"/>ūkio</text:p>
      <text:p text:style-name="Normal"><text:span text:style-name="T1494">subjektui techninio etilo spirito kiekį.</text:span></text:p>
      <text:p text:style-name="P1495"><text:span text:style-name="T1496">7</text:span><text:span text:style-name="T1497">. Muitinės <text:s/>departamentas <text:s/>prie <text:s/>Finansų <text:s/>ministerijos <text:s/>iki</text:span></text:p>
      <text:p text:style-name="P1498">kiekvieno <text:s/>mėnesio <text:s text:c="2"/>25 <text:s/>dienos <text:s/>pateikia <text:s/>Pramonės <text:s/>ir <text:s/>prekybos</text:p>
      <text:soft-page-break/>
      <text:p text:style-name="P1499">ministerijai informaciją <text:s/>apie praeitą <text:s/>mėnesį <text:s/>įvežtą <text:s/>techninio</text:p>
      <text:p text:style-name="Normal"><text:span text:style-name="T1500">etilo spirito kiekį.</text:span></text:p>
      <text:p text:style-name="P1501"><text:span text:style-name="T1502">8</text:span><text:span text:style-name="T1503">. Pramonės <text:s/>ir prekybos <text:s/>ministerija <text:s/>privalo <text:s/>kontroliuoti</text:span></text:p>
      <text:p text:style-name="Normal"><text:span text:style-name="T1504">kvotų išnaudojimą.</text:span></text:p>
      <text:p text:style-name="P1505"><text:span text:style-name="T1506">9</text:span><text:span text:style-name="T1507">. <text:s/>Tvarka <text:s text:c="2"/>įsigalioja <text:s/>kartu <text:s text:c="2"/>su <text:s text:c="2"/>Lietuvos <text:s text:c="2"/>Respublikos</text:span></text:p>
      <text:p text:style-name="P1508">Vyriausybės 1993 <text:s/>m. birželio <text:s/>16 d. nutarimu Nr. 443 "Dėl prekių</text:p>
      <text:p text:style-name="P1509">eksporto ir <text:s/>importo reguliavimo Lietuvos Respublikoje tvarkos" -</text:p>
      <text:p text:style-name="P1510">nuo 1993 m. liepos 15 d.</text:p>
      <text:p text:style-name="P1511"/>
      <text:p text:style-name="P1512">Ekonomikos ministras <text:s text:c="35"/>J.Veselka</text:p>
      <text:p text:style-name="P1513"/>
      <text:p text:style-name="P1514">Pramonės ir prekybos ministras <text:s text:c="20"/>K.Klimašauskas</text:p>
      <text:p text:style-name="P1515"/>
      <text:p text:style-name="P1516">Lietuvos Respublikos</text:p>
      <text:p text:style-name="P1517">vyriausiasis muitininkas <text:s text:c="30"/>K.Pėdnyčia</text:p>
      <text:p text:style-name="P1518">__________</text:p>
      <text:p text:style-name="P1519"/>
      <text:p text:style-name="Normal"/>
      <text:p text:style-name="P1520"><text:span text:style-name="T1521">MAISTO PREKIŲ BEI MAISTO ŽALIAVŲ ĮVEŽIMO Į LIETUVOS RESPUBLIKĄ</text:span></text:p>
      <text:p text:style-name="P1522">IR JŲ KOKYBĖS TIKRINIMO</text:p>
      <text:p text:style-name="P1523">T V A R K A</text:p>
      <text:p text:style-name="P1524"/>
      <text:p text:style-name="P1525"/>
      <text:p text:style-name="P1526">Bendrieji reikalavimai</text:p>
      <text:p text:style-name="P1527"/>
      <text:p text:style-name="P1528"/>
      <text:p text:style-name="P1529"><text:span text:style-name="T1530">1</text:span><text:span text:style-name="T1531">. Maisto <text:s/>prekes bei <text:s/>maisto žaliavas <text:s/>(toliau <text:s/>vadinama <text:s/>-</text:span></text:p>
      <text:p text:style-name="P1532">maisto prekės) <text:s/>gali įvežti ir užsiimti jų perdirbimu bei prekyba</text:p>
      <text:p text:style-name="P1533">ūkio subjektai, <text:s/>įregistravę <text:s/>atitinkamai <text:s/>savo <text:s/>veiklą <text:s/>Lietuvos</text:p>
      <text:p text:style-name="P1534">Respublikos įstatymų <text:s/>nustatyta tvarka. <text:s/>Fizinių asmenų įvežtomis</text:p>
      <text:p text:style-name="P1535">maisto <text:s/>prekėmis <text:s text:c="2"/>prekiauti <text:s/>tiesiogiai <text:s text:c="2"/>arba <text:s text:c="2"/>jas <text:s text:c="2"/>perdirbus</text:p>
      <text:p text:style-name="Normal"><text:span text:style-name="T1536">draudžiama.</text:span></text:p>
      <text:p text:style-name="P1537"><text:span text:style-name="T1538">2</text:span><text:span text:style-name="T1539">. Maisto <text:s/>prekių siuntos, <text:s/>susidedančios iš <text:s/>vienos <text:s/>rūšies</text:span></text:p>
      <text:p text:style-name="P1540">prekių, prekių <text:s/>kokybę turi <text:s/>patvirtinti eksportuojančios <text:s/>šalies</text:p>
      <text:p text:style-name="P1541">gamintojo arba <text:s/>oficialios maisto prekių kokybę kontroliuojančios</text:p>
      <text:p text:style-name="P1542">institucijos <text:s/>išduotas <text:s text:c="2"/>kokybės <text:s/>pažymėjimas <text:s text:c="2"/>(originalas), <text:s text:c="2"/>o</text:p>
      <text:p text:style-name="P1543">gyvulinės <text:s/>kilmės <text:s text:c="2"/>produktų <text:s/>bei <text:s text:c="2"/>žaliavų <text:s/>- <text:s/>ir <text:s/>veterinarinis</text:p>
      <text:p text:style-name="Normal"><text:span text:style-name="T1544">sertifikatas.</text:span></text:p>
      <text:p text:style-name="P1545"><text:span text:style-name="T1546">3</text:span><text:span text:style-name="T1547">. Maisto <text:s/>prekes, kurių <text:s/>vartojimo terminai <text:s/>yra pasibaigę,</text:span></text:p>
      <text:p text:style-name="P1548">įvežti į Lietuvos Respubliką draudžiama.</text:p>
      <text:p text:style-name="P1549"/>
      <text:p text:style-name="P1550"/>
      <text:p text:style-name="P1551">Importinių maisto prekių kokybės ekspertizė</text:p>
      <text:p text:style-name="P1552"/>
      <text:p text:style-name="Normal"/>
      <text:p text:style-name="P1553"><text:span text:style-name="T1554">4</text:span><text:span text:style-name="T1555">. <text:s/>Importinių <text:s/>maisto <text:s/>prekių <text:s/>medicininius <text:s/>- <text:s/>biologinius</text:span></text:p>
      <text:p text:style-name="P1556">kokybės rodiklius <text:s/>kontroliuoja Sveikatos <text:s/>apsaugos <text:s/>ministerijos</text:p>
      <text:p text:style-name="P1557">Valstybinė <text:s/>higienos <text:s text:c="2"/>inspekcija, <text:s text:c="2"/>o <text:s text:c="2"/>veterinarinius <text:s text:c="2"/>kokybės</text:p>
      <text:p text:style-name="Normal"><text:span text:style-name="T1558">rodiklius - Valstybinė veterinarijos tarnyba.</text:span></text:p>
      <text:p text:style-name="P1559"><text:span text:style-name="T1560">5</text:span><text:span text:style-name="T1561">. Vertinant <text:s/>maisto prekių <text:s/>kokybę, vadovaujamasi <text:s/>Lietuvos</text:span></text:p>
      <text:p text:style-name="P1562">Respublikoje galiojančiais <text:s/>šių prekių <text:s/>kokybės <text:s/>medicininiais <text:s/>-</text:p>
      <text:p text:style-name="P1563">biologiniais <text:s/>reikalavimais, <text:s/>tarptautiniais <text:s/>Codex <text:s/>Alimentarius</text:p>
      <text:p text:style-name="P1564">komisijos reikalavimais, <text:s/>higienos normomis <text:s/>ir <text:s/>taisyklėmis <text:s/>bei</text:p>
      <text:soft-page-break/>
      <text:p text:style-name="Normal"><text:span text:style-name="T1565">veterinariniais reikalavimais.</text:span></text:p>
      <text:p text:style-name="P1566"><text:span text:style-name="T1567">6</text:span><text:span text:style-name="T1568">. Juridiniai <text:s/>asmenys, atsivežę <text:s/>iš užsienio <text:s/>šalių <text:s/>maisto</text:span></text:p>
      <text:p text:style-name="P1569">prekes, <text:s/>pirmoje <text:s text:c="2"/>jų <text:s/>iškrovimo <text:s text:c="2"/>vietoje <text:s/>pateikia <text:s/>teritorijos</text:p>
      <text:p text:style-name="P1570">higienos <text:s/>centrui <text:s/>arba <text:s/>veterinarijos <text:s/>tarnybai <text:s/>prekių <text:s/>kokybės</text:p>
      <text:p text:style-name="P1571">dokumentus. <text:s/>Minėtos <text:s/>tarnybos <text:s/>nustatyta <text:s/>tvarka <text:s/>atlieka <text:s/>visos</text:p>
      <text:p text:style-name="P1572">maisto prekių <text:s/>siuntos ekspertizę <text:s/>ir išduoda patvirtintos formos</text:p>
      <text:p text:style-name="Normal"><text:span text:style-name="T1573">leidimą jas realizuoti arba perdirbti.</text:span></text:p>
      <text:p text:style-name="P1574"><text:span text:style-name="T1575">7</text:span><text:span text:style-name="T1576">. Tais atvejais, kai laboratorinių tyrimų atlikti nereikia,</text:span></text:p>
      <text:p text:style-name="P1577">leidimas realizuoti <text:s/>maisto prekes <text:s/>išduodamas ne vėliau kaip per</text:p>
      <text:p text:style-name="P1578">dvi darbo <text:s/>dienas. Jeigu <text:s/>reikalinga atlikti laboratorinį tyrimą,</text:p>
      <text:p text:style-name="P1579">leidimas realizuoti maisto prekes išduodamas ne vėliau kaip per 5</text:p>
      <text:p text:style-name="Normal"><text:span text:style-name="T1580">darbo dienas.</text:span></text:p>
      <text:p text:style-name="P1581"><text:span text:style-name="T1582">8</text:span><text:span text:style-name="T1583">. Teritorinių <text:s/>higienos centrų <text:s/>arba veterinarijos <text:s/>tarnybų</text:span></text:p>
      <text:p text:style-name="P1584">išduoti leidimai realizuoti maisto prekes galioja visoje Lietuvos</text:p>
      <text:p text:style-name="Normal"><text:span text:style-name="T1585">Respublikos teritorijoje.</text:span></text:p>
      <text:p text:style-name="P1586"><text:span text:style-name="T1587">9</text:span><text:span text:style-name="T1588">. <text:s/>Maisto <text:s/>prekės, <text:s/>įvežtos <text:s/>iš <text:s/>Baltarusijos <text:s/>ir <text:s/>Ukrainos</text:span></text:p>
      <text:p text:style-name="P1589">Respublikų bei <text:s/>Rusijos <text:s/>Federacijos <text:s/>Briansko, <text:s/>Kalugos, <text:s/>Tulos,</text:p>
      <text:p text:style-name="P1590">Čeliabinsko sričių, <text:s/>gali būti realizuojamos arba perdirbamos tik</text:p>
      <text:p text:style-name="P1591">pakartotinai <text:s/>ištyrus <text:s text:c="2"/>jų <text:s/>radioaktyvumą <text:s text:c="2"/>Valstybinės <text:s/>higienos</text:p>
      <text:p text:style-name="P1592">inspekcijos <text:s text:c="3"/>arba <text:s text:c="4"/>Valstybinės <text:s text:c="3"/>veterinarijos <text:s text:c="4"/>tarnybos</text:p>
      <text:p text:style-name="P1593">laboratorijose. Prekių <text:s/>radiacijos lygis <text:s/>neturi viršyti Lietuvos</text:p>
      <text:p text:style-name="Normal"><text:span text:style-name="T1594">Respublikoje leistinų radiacijos normų.</text:span></text:p>
      <text:p text:style-name="P1595"><text:span text:style-name="T1596">10</text:span><text:span text:style-name="T1597">. Lietuvos <text:s/>Respublikos miestų ir rajonų higienos centrai,</text:span></text:p>
      <text:p text:style-name="P1598">veterinarijos <text:s/>tarnybos, <text:s text:c="2"/>nustatę <text:s text:c="2"/>importinių <text:s text:c="2"/>maisto <text:s text:c="2"/>prekių</text:p>
      <text:p text:style-name="P1599">transportavimo, <text:s/>laikymo, <text:s/>realizavimo <text:s/>terminų <text:s/>pažeidimus, <text:s/>dėl</text:p>
      <text:p text:style-name="P1600">kurių <text:s/>maisto <text:s/>prekės <text:s/>netinka <text:s/>gyventojų <text:s/>mitybai, <text:s/>sustabdo <text:s/>jų</text:p>
      <text:p text:style-name="P1601">realizavimą. <text:s text:c="2"/>Tokios <text:s text:c="3"/>prekės <text:s text:c="2"/>įstatymų <text:s text:c="3"/>nustatyta <text:s text:c="2"/>tvarka</text:p>
      <text:p text:style-name="P1602">konfiskuojamos ir sunaikinamos (atskirais atvejais, veterinarinei</text:p>
      <text:p text:style-name="Normal"><text:span text:style-name="T1603">tarnybai leidus, sušeriamos gyvuliams).</text:span></text:p>
      <text:p text:style-name="P1604"><text:span text:style-name="T1605">11</text:span><text:span text:style-name="T1606">. <text:s/>Tranzitinių <text:s/>maisto <text:s/>krovinių <text:s/>kokybės <text:s/>ekspertizė <text:s/>yra</text:span></text:p>
      <text:p text:style-name="P1607">neprivaloma.</text:p>
      <text:p text:style-name="P1608"/>
      <text:p text:style-name="P1609"/>
      <text:p text:style-name="P1610">Baigiamosios nuostatos</text:p>
      <text:p text:style-name="P1611"/>
      <text:p text:style-name="Normal"/>
      <text:p text:style-name="P1612"><text:span text:style-name="T1613">13</text:span><text:span text:style-name="T1614">. <text:s/>Prekių <text:s text:c="2"/>savininkas, <text:s/>paskirstydamas <text:s/>prekes <text:s/>prekybos,</text:span></text:p>
      <text:p text:style-name="P1615">viešojo maitinimo <text:s/>ar perdirbimo <text:s/>įmonėms, važtaraščiuose <text:s/>nurodo</text:p>
      <text:p text:style-name="P1616">leidimą išdavusio <text:s/>higienos centro <text:s/>arba <text:s/>veterinarijos <text:s/>tarnybos</text:p>
      <text:p text:style-name="Normal"><text:span text:style-name="T1617">pavadinimą, leidimo išdavimo datą ir numerį.</text:span></text:p>
      <text:p text:style-name="P1618"><text:span text:style-name="T1619">14</text:span><text:span text:style-name="T1620">. Tais atvejais, kai maisto prekių importuotojai arba šias</text:span></text:p>
      <text:p text:style-name="P1621">prekes parduodančios <text:s/>įmonės, organizacijos <text:s/>bei fiziniai asmenys</text:p>
      <text:p text:style-name="P1622">nesilaiko šios tvarkos reikalavimų, miestų (rajonų) valdybos arba</text:p>
      <text:p text:style-name="P1623">kitos įmones <text:s/>registravusios institucijos, <text:s/>turi panaikinti jiems</text:p>
      <text:p text:style-name="Normal"><text:span text:style-name="T1624">išduotus leidimus importuoti maisto produktus bei jais prekiauti.</text:span></text:p>
      <text:p text:style-name="P1625"><text:span text:style-name="T1626">15</text:span><text:span text:style-name="T1627">. Ši <text:s/>tvarka taikoma ir importuojant alkoholinius gėrimus,</text:span></text:p>
      <text:p text:style-name="Normal"><text:span text:style-name="T1628">alų bei tabako gaminius.</text:span></text:p>
      <text:p text:style-name="P1629"><text:span text:style-name="T1630">16</text:span><text:span text:style-name="T1631">. Šios <text:s/>tvarkos vykdymą <text:s/>kontroliuoja Lietuvos Respublikos</text:span></text:p>
      <text:p text:style-name="P1632">vyriausiasis <text:s/>valstybinis <text:s text:c="2"/>gydytojas <text:s/>higienistas <text:s text:c="2"/>ir <text:s/>Lietuvos</text:p>
      <text:p text:style-name="Normal"><text:span text:style-name="T1633">Respublikos vyriausiasis valstybinis veterinarijos inspektorius.</text:span></text:p>
      <text:p text:style-name="P1634"><text:span text:style-name="T1635">17</text:span><text:span text:style-name="T1636">. <text:s/>Tvarka <text:s text:c="2"/>įsigalioja <text:s/>kartu <text:s text:c="2"/>su <text:s/>Lietuvos <text:s text:c="2"/>Respublikos</text:span></text:p>
      <text:soft-page-break/>
      <text:p text:style-name="P1637">Vyriausybės 1993 <text:s/>m. birželio <text:s/>16 d. <text:s/>nutarimu Nr.443 "Dėl prekių</text:p>
      <text:p text:style-name="P1638">eksporto ir <text:s/>importo reguliavimo Lietuvos Respublikoje tvarkos" -</text:p>
      <text:p text:style-name="P1639">nuo 1993 m. liepos 15 d.</text:p>
      <text:p text:style-name="P1640"/>
      <text:p text:style-name="P1641">Ekonomikos ministras <text:s text:c="34"/>J.Veselka</text:p>
      <text:p text:style-name="P1642"/>
      <text:p text:style-name="P1643"/>
      <text:p text:style-name="P1644">Sveikatos apsaugos ministras <text:s text:c="26"/>J.Brėdikis</text:p>
      <text:p text:style-name="P1645"/>
      <text:p text:style-name="P1646"/>
      <text:p text:style-name="P1647">Pramonės ir prekybos ministras <text:s text:c="20"/>K.Klimašauskas</text:p>
      <text:p text:style-name="P1648"/>
      <text:p text:style-name="P1649"/>
      <text:p text:style-name="P1650">Žemės ūkio ministras <text:s text:c="34"/>R.Karazija</text:p>
      <text:p text:style-name="P1651"/>
      <text:p text:style-name="P1652"/>
      <text:p text:style-name="P1653">Lietuvos Respublikos</text:p>
      <text:p text:style-name="P1654">vyriausiasis muitininkas <text:s text:c="30"/>K.Pėdnyčia</text:p>
      <text:p text:style-name="P1655"/>
      <text:p text:style-name="P1656"/>
      <text:p text:style-name="P1657">Valstybinės veterinarijos</text:p>
      <text:p text:style-name="P1658">tarnybos viršininkas <text:s text:c="33"/>K.Lukauskas</text:p>
      <text:p text:style-name="P1659">___________</text:p>
      <text:p text:style-name="P1660"/>
      <text:p text:style-name="P1661"/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KONOMIKOS MINISTERIJOS</dc:title>
    <meta:initial-creator>Romas Jurenas</meta:initial-creator>
    <dc:creator>adlibuser</dc:creator>
    <meta:creation-date>2017-11-20T12:14:00Z</meta:creation-date>
    <dc:date>2017-11-20T12:14:00Z</dc:date>
    <meta:template xlink:href="Normal.dotm" xlink:type="simple"/>
    <meta:editing-cycles>2</meta:editing-cycles>
    <meta:editing-duration>PT0S</meta:editing-duration>
    <meta:document-statistic meta:page-count="23" meta:paragraph-count="977" meta:word-count="7176" meta:character-count="56720" meta:row-count="2659" meta:non-whitespace-character-count="50521"/>
  </office:meta>
</office:document-meta>
</file>