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T4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KONSTITUCINIO TEISMO PIRMININKO</text:span></text:p>
      <text:p text:style-name="P8">P O T V A R K I S</text:p>
      <text:p text:style-name="P9"/>
      <text:p text:style-name="P10">DĖL PAREIŠKĖJO PRAŠYMO</text:p>
      <text:p text:style-name="P11"/>
      <text:p text:style-name="P12">2010 m. gruodžio 16 d. Nr. 2B-438</text:p>
      <text:p text:style-name="P13">Vilnius</text:p>
      <text:p text:style-name="P14"/>
      <text:p text:style-name="P15"><text:span text:style-name="T16">Vadovaujantis Lietuvos Respublikos Konstitucinio Teismo įstatymo 25 ir 84 straipsn</text:span><text:span text:style-name="T17">iais,</text:span></text:p>
      <text:p text:style-name="P18"><text:span text:style-name="T19">p r i i m a m a s <text:s/>pareiškėjo – Lietuvos vyriausiojo administracinio teismo prašymas (Nr. 1B-144/2010) ištirti, ar:</text:span></text:p>
      <text:p text:style-name="P20"><text:span text:style-name="T21">1</text:span><text:span text:style-name="T22">) Lietuvos Respublikos savivaldybių tarybų rinkimų įstatymo (2010 m. birželio 30 d. redakcija) 34 straipsnis ta apimtimi, kuria</text:span><text:span text:style-name="T23"><text:s/>nenustatyta, kad kandidatus į savivaldybių tarybų narius gali kelti ne tik politinės partijos, bet ir kiti kolektyviniai subjektai, neprieštarauja Lietuvos Respublikos Konstitucijos 29 straipsniui, 34 straipsnio 2 daliai, 119 straipsnio 2 daliai, konstitu</text:span><text:span text:style-name="T24">ciniam teisinės valstybės principui;</text:span></text:p>
      <text:p text:style-name="P25"><text:span text:style-name="T26">2</text:span><text:span text:style-name="T27">) Lietuvos Respublikos politinių partijų ir politinių kampanijų finansavimo bei finansavimo kontrolės įstatymo (2010 m. gegužės 18 d. redakcija) 3 straipsnio 2 dalis ta apimtimi, kuria nenustatyta, kad savarankiška</text:span><text:span text:style-name="T28">is politinės kampanijos dalyviais gali būti registruojamos ne tik politinės partijos, bet ir kiti kolektyviniai subjektai, neprieštarauja Lietuvos Respublikos Konstitucijos 29 straipsniui, 34 straipsnio 2 daliai, 119 straipsnio 2 daliai, konstituciniam tei</text:span><text:span text:style-name="T29">sinės valstybės principui,</text:span></text:p>
      <text:p text:style-name="P30">ir <text:s/>byla <text:s text:c="2"/>p r a d e d a m a <text:s text:c="2"/>r e n g t i <text:s/>Konstitucinio Teismo posėdžiui.</text:p>
      <text:p text:style-name="P31">Bylai suteikiamas numeris 136/2010.</text:p>
      <text:p text:style-name="P32">Šis potvarkis įsigalioja jo pasirašymo dieną.<text:s/></text:p>
      <text:p text:style-name="P33"/>
      <text:p text:style-name="P34"/>
      <text:p text:style-name="P35"><text:span text:style-name="T36">Pirmininkas</text:span><text:span text:style-name="T37"><text:tab/>Kęstutis Lapinskas</text:span></text:p>
      <text:p text:style-name="P38"/>
      <text:p text:style-name="P39"><text:span text:style-name="T4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Rima</meta:initial-creator>
    <dc:creator>Adlib User</dc:creator>
    <meta:creation-date>2015-09-12T02:29:00Z</meta:creation-date>
    <dc:date>2015-09-12T02:29:00Z</dc:date>
    <meta:template xlink:href="Normal" xlink:type="simple"/>
    <meta:editing-cycles>2</meta:editing-cycles>
    <meta:editing-duration>PT0S</meta:editing-duration>
    <meta:document-statistic meta:page-count="1" meta:paragraph-count="16" meta:word-count="209" meta:character-count="1477" meta:row-count="47" meta:non-whitespace-character-count="1284"/>
  </office:meta>
</office:document-meta>
</file>