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margin-left="1.6736in" fo:text-indent="-1.1812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style="italic" style:font-style-asian="italic" fo:color="#000000"/>
    </style:style>
    <style:style style:name="P75" style:parent-style-name="Normal" style:family="paragraph">
      <style:paragraph-properties fo:text-align="justify" fo:text-indent="0.4916in"/>
      <style:text-properties fo:font-style="italic" style:font-style-asian="italic"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ASKOLŲ IŠ UŽSIENIO BANKŲ BŪTINGĖS NAFTOS TERMINALO PROJEKTUI FINANSUOTI ĮSTATYMO PAKEITIMO IR PAPILDYMO</text:p>
      <text:p text:style-name="P16">Į S T A T Y M A S</text:p>
      <text:p text:style-name="P17"/>
      <text:p text:style-name="P18">1998 m. balandžio 28 d. Nr. VIII-722</text:p>
      <text:p text:style-name="P19">Vilnius</text:p>
      <text:p text:style-name="P20"/>
      <text:p text:style-name="P21"><text:span text:style-name="T22">(Žin., 1997, Nr.<text:s/></text:span><text:a xlink:href="https://www.e-tar.lt/portal/lt/legalAct/TAR.55BCCA64A827" office:target-frame-name="_blank" xlink:show="new"><text:span text:style-name="T23">67-1662</text:span></text:a><text:span text:style-name="T24">)</text:span></text:p>
      <text:p text:style-name="Normal"/>
      <text:p text:style-name="P25"><text:span text:style-name="T26">1</text:span><text:span text:style-name="T27"><text:s/>straipsnis.<text:s/></text:span><text:span text:style-name="T28">1 straipsnio pakeitimas</text:span></text:p>
      <text:p text:style-name="P29"><text:span text:style-name="T30">1 straipsnio 1 dalį pakeisti, 2 dalį pripažinti netekusia galios ir šį straipsnį išdėstyti taip:</text:span></text:p>
      <text:p text:style-name="P31"><text:span text:style-name="T32">„</text:span><text:span text:style-name="T33">1</text:span><text:span text:style-name="T34"><text:s/>straipsnis.<text:s/></text:span><text:span text:style-name="T35">Sprendimas imti paskolas</text:span></text:p>
      <text:p text:style-name="P36"><text:span text:style-name="T37">Lietuvos Respublikos Seimas, vadovaudamasis Valstybės skolos įstatymo 5 straipsnio 1 dalimi bei 7 straipsnio 1 dalimi, nusprendžia imti užsienio paskolas iš užsienio bankų, kuriuos tvirtina Lietuvos Respublikos Vyriausybė, ir (ar) suteikti valstybės gar</text:span><text:span text:style-name="T38">antijas šiems bankams dėl teikiamų paskolų akcinei bendrovei „Būtingės nafta“ Būtingės naftos terminalo projektui finansuoti.“</text:span></text:p>
      <text:p text:style-name="P39"/>
      <text:p text:style-name="P40"><text:span text:style-name="T41">2</text:span><text:span text:style-name="T42"><text:s/>straipsnis.<text:s/></text:span><text:span text:style-name="T43">2 straipsnio pakeitimas</text:span></text:p>
      <text:p text:style-name="P44"><text:span text:style-name="T45">Iš 2 straipsnio išbraukti pirmojo sakinio žodžius „1 straipsnyje išvardytais</text:span><text:span text:style-name="T46">“ bei paskutinįjį sakinį ir šį straipsnį išdėstyti taip:</text:span></text:p>
      <text:p text:style-name="P47"><text:span text:style-name="T48">„</text:span><text:span text:style-name="T49">2</text:span><text:span text:style-name="T50"><text:s/>straipsnis.</text:span><text:span text:style-name="T51"><text:tab/></text:span><text:span text:style-name="T52">Įgaliojimai Lietuvos Respublikos Vyriausybei nustatyti konkrečias paskolų sąlygas</text:span></text:p>
      <text:p text:style-name="P53"><text:span text:style-name="T54">Įgalioti Lietuvos Respublikos Vyriausybę derėtis su užsienio bankais dėl konkrečių kiekvienos pask</text:span><text:span text:style-name="T55">olos suteikimo sąlygų, taip pat konkrečios kiekvienos paskolos sumos ir nustatyti tai Vyriausybės nutarimuose.“</text:span></text:p>
      <text:p text:style-name="P56"/>
      <text:p text:style-name="P57"><text:span text:style-name="T58">3</text:span><text:span text:style-name="T59"><text:s/>straipsnis.<text:s/></text:span><text:span text:style-name="T60">Įstatymo papildymas 3 straipsniu</text:span></text:p>
      <text:p text:style-name="P61"><text:span text:style-name="T62">Papildyti įstatymą 3 straipsniu:</text:span></text:p>
      <text:p text:style-name="P63"><text:span text:style-name="T64">„</text:span><text:span text:style-name="T65">3</text:span><text:span text:style-name="T66"><text:s/>straipsnis.<text:s/></text:span><text:span text:style-name="T67">Sprendimas imti trumpalaikę<text:s/></text:span><text:span text:style-name="T68">tarpinę paskolą</text:span></text:p>
      <text:p text:style-name="P69"><text:span text:style-name="T70">Akcinės bendrovės „Būtingės nafta“ Būtingės naftos terminalo statybos nenutrūkstamam finansavimui užtikrinti Lietuvos Respublikos Seimas nusprendžia suteikti teisę Lietuvos Respublikos Vyriausybei imti iki 75 mln. JAV dolerių trumpalaikę<text:s/></text:span><text:span text:style-name="T71">tarpinę paskolą ir (ar) suteikti valstybės garantiją ją teikiančiam kreditoriui, kuris paskolos sąlygas turi suderinti su Finansų ministerija, ir (arba) suteikti trumpalaikę tarpinę paskolą akcinei bendrovei „Būtingės nafta“ iš valstybės lėšų.“</text:span></text:p>
      <text:p text:style-name="P72"/>
      <text:p text:style-name="Normal"/>
      <text:p text:style-name="P73"><text:span text:style-name="T74">Skelbiu šį Lietuvos Respublikos Seimo priimtą įstatymą.</text:span></text:p>
      <text:p text:style-name="P75"/>
      <text:p text:style-name="P76">RESPUBLIKOS PREZIDENTAS<text:tab/>VALDAS ADAMKUS</text:p>
      <text:p text:style-name="P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2:51:00Z</meta:creation-date>
    <dc:date>2015-09-17T02:51:00Z</dc:date>
    <meta:template xlink:href="Normal" xlink:type="simple"/>
    <meta:editing-cycles>2</meta:editing-cycles>
    <meta:editing-duration>PT0S</meta:editing-duration>
    <meta:document-statistic meta:page-count="1" meta:paragraph-count="25" meta:word-count="272" meta:character-count="2103" meta:row-count="88" meta:non-whitespace-character-count="1856"/>
  </office:meta>
</office:document-meta>
</file>