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style:tab-stops>
          <style:tab-stop style:type="right" style:position="6.2993in"/>
        </style:tab-stops>
      </style:paragraph-properties>
    </style:style>
    <style:style style:name="T44" style:parent-style-name="DefaultParagraphFont" style:family="text">
      <style:text-properties fo:text-transform="uppercase" fo:color="#000000" style:font-size-complex="12pt" style:language-asian="lt" style:country-asian="LT"/>
    </style:style>
    <style:style style:name="T45" style:parent-style-name="DefaultParagraphFont" style:family="text">
      <style:text-properties fo:text-transform="uppercase" fo:color="#000000" style:font-size-complex="12pt" style:language-asian="lt" style:country-asian="LT"/>
    </style:style>
    <style:style style:name="P46" style:parent-style-name="Normal" style:family="paragraph">
      <style:paragraph-properties fo:widows="0" fo:orphans="0" fo:text-align="center"/>
      <style:text-properties fo:color="#000000" style:font-size-complex="12pt" style:language-asian="lt" style:country-asian="LT"/>
    </style:style>
    <style:style style:name="P47" style:parent-style-name="Normal" style:family="paragraph">
      <style:paragraph-properties fo:widows="0" fo:orphans="0"/>
    </style:style>
  </office:automatic-styles>
  <office:body>
    <office:text text:use-soft-page-breaks="true">
      <text:p text:style-name="P1"><text:span text:style-name="T2">LIETUVOS RESPUBLIKOS ŽEMĖS ŪKIO MINISTRO</text:span></text:p>
      <text:p text:style-name="P3">Į S A K Y M A S</text:p>
      <text:p text:style-name="P4"/>
      <text:p text:style-name="P5"><text:span text:style-name="T6">DĖL ŽEMĖS ŪKIO MINISTRO 2012 M. BIRŽELIO 21 D. ĮSAKYMO Nr. 3D-471 „DĖL<text:s/></text:span><text:span text:style-name="T7">LIETUVOS KAIMO PLĖTROS 2007–2013 METŲ PROGRAMOS PRIEMONĖS „ŽEMĖS ŪKIO VALDŲ MODERNIZAVIMAS“ ANTROSIOS IR TREČIOSIOS VEIKLOS SRIČIŲ ĮGYVENDINIMO 2012 METAIS TAISYKLIŲ PATVIRTINIMO“ PAKEITIMO</text:span></text:p>
      <text:p text:style-name="P8"/>
      <text:p text:style-name="P9">2013 m. sausio 14 d. Nr. 3D-34</text:p>
      <text:p text:style-name="P10">Vilnius</text:p>
      <text:p text:style-name="P11"/>
      <text:p text:style-name="P12"><text:span text:style-name="T13">P a k e i č i u Lietuvos kaimo plėtros 2007–2013 metų programos priemonės „Žemės ūkio valdų modernizavimas“ antrosios ir trečiosios veiklos sričių įgyvendinimo 2012 metais taisykles, patvirtintas Lietuvos Respublikos žemės ūkio ministro 2012 m. birželio 21 d. įsakymu Nr. 3D-471 „Dėl Lietuvos kaimo plėtros 2007–2013 metų programos priemonės „Žemės ūkio valdų modernizavimas“ antrosios ir trečiosios veiklos sričių įgyvendinimo 2012 metais taisyklių patvirtinimo“ (Žin., 2012, Nr.<text:s/></text:span><text:a xlink:href="https://www.e-tar.lt/portal/lt/legalAct/TAR.A7C5A5838095" office:target-frame-name="_blank" xlink:show="new"><text:span text:style-name="T14">71-3671</text:span></text:a><text:span text:style-name="T15">) (toliau – Taisyklės):</text:span></text:p>
      <text:p text:style-name="P16"><text:span text:style-name="T17">1</text:span><text:span text:style-name="T18">. Išdėstau 41 punktą taip:</text:span></text:p>
      <text:p text:style-name="P19"><text:span text:style-name="T20">„</text:span><text:span text:style-name="T21">41</text:span><text:span text:style-name="T22">. Paramos paraiškų vertinimas atliekamas Administravimo taisyklių nustatyta tvarka.“</text:span></text:p>
      <text:p text:style-name="P23"><text:span text:style-name="T24">2</text:span><text:span text:style-name="T25">. Išdėstau<text:s/></text:span><text:span text:style-name="T26">56</text:span><text:span text:style-name="T27"><text:s/>punktą taip:</text:span></text:p>
      <text:p text:style-name="P28"><text:span text:style-name="T29">„</text:span><text:span text:style-name="T30">56</text:span><text:span text:style-name="T31">. Mokėjimo prašymus kartu su reikalaujamais priedais iš paramos gavėjų priima ir registruoja Agentūra Administravimo taisyklėse nurodytais adresais.“</text:span></text:p>
      <text:p text:style-name="P32"><text:span text:style-name="T33">3</text:span><text:span text:style-name="T34">. Išdėstau 62 punktą taip:</text:span></text:p>
      <text:p text:style-name="P35"><text:span text:style-name="T36">„</text:span><text:span text:style-name="T37">62</text:span><text:span text:style-name="T38">. Mokėjimo prašymai vertinami Administravimo taisyklių nustatyta tvarka.“</text:span></text:p>
      <text:p text:style-name="P39"><text:span text:style-name="T40">4</text:span><text:span text:style-name="T41">. Įrašau Taisyklių 2 priedo VIII skyriaus „Pareiškėjo deklaracija“ 15 punkte vietoj skaičiaus ir žodžio „2 (du)“ skaičių ir žodį „4 (keturis).“</text:span></text:p>
      <text:p text:style-name="P42"/>
      <text:p text:style-name="P43"><text:span text:style-name="T44">Žemės ūkio ministras</text:span><text:span text:style-name="T45"><text:tab/>Vigilijus Jukna</text:span></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06:36:00Z</meta:creation-date>
    <dc:date>2016-04-13T06:36:00Z</dc:date>
    <meta:template xlink:href="Normal" xlink:type="simple"/>
    <meta:editing-cycles>2</meta:editing-cycles>
    <meta:editing-duration>PT0S</meta:editing-duration>
    <meta:document-statistic meta:page-count="1" meta:paragraph-count="4" meta:word-count="203" meta:character-count="1580" meta:row-count="25" meta:non-whitespace-character-count="1381"/>
  </office:meta>
</office:document-meta>
</file>