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text-position="super 62.5%"/>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2.5%"/>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2.5%"/>
    </style:style>
    <style:style style:name="T37" style:parent-style-name="DefaultParagraphFont" style:family="text">
      <style:text-properties fo:font-weight="bold" style:font-weight-asian="bold" style:text-position="super 62.5%"/>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ĮGALIOJIMŲ SUTEIKIMO ĮGYVENDINANT LIETUVOS RESPUBLIKOS PATENTŲ ĮSTATYMO 38</text:span><text:span text:style-name="T15">1</text:span><text:span text:style-name="T16"><text:s/>STRAIPSNĮ</text:span></text:p>
      <text:p text:style-name="P17"/>
      <text:p text:style-name="P18">2007 m. spalio 24 d. Nr. 1143</text:p>
      <text:p text:style-name="P19">Vilnius</text:p>
      <text:p text:style-name="P20"/>
      <text:p text:style-name="P21">Vadovaudamasi Lietuvos Respublikos patentų įstatymo papildymo 38<text:span text:style-name="T22">1</text:span><text:span text:style-name="T23"><text:s/></text:span>straipsniu,<text:span text:style-name="T24"><text:s/>59</text:span><text:span text:style-name="T25">2</text:span><text:s/>straipsnio pakeitimo ir priedo papildymo įstatymo (Žin.,<text:s/><text:span text:style-name="T26">2007, Nr.<text:s/></text:span><text:a xlink:href="https://www.e-tar.lt/portal/lt/legalAct/TAR.A3D534484483" office:target-frame-name="_blank" xlink:show="new"><text:span text:style-name="T27">55-2129</text:span></text:a><text:span text:style-name="T28">)</text:span><text:s/>4 straipsniu, Lietuvos Respublikos Vyriausybė<text:span text:style-name="T29"><text:s/></text:span><text:span text:style-name="T30">nutari</text:span><text:span text:style-name="T31">a:</text:span></text:p>
      <text:p text:style-name="P32">1. Įgalioti Ūkio ministeriją įgyvendinti Lietuvos Respublikos patentų įstatymo (Žin., 1994, Nr.<text:s/><text:a xlink:href="https://www.e-tar.lt/portal/lt/legalAct/TAR.07786E0929A8" office:target-frame-name="_blank" xlink:show="new"><text:span text:style-name="T33">8-120</text:span></text:a>; 2007, Nr.<text:s/><text:a xlink:href="https://www.e-tar.lt/portal/lt/legalAct/TAR.A3D534484483" office:target-frame-name="_blank" xlink:show="new"><text:span text:style-name="T34">55-2129</text:span></text:a>)<text:s/><text:span text:style-name="T35">38</text:span><text:span text:style-name="T36">1</text:span><text:span text:style-name="T37"><text:s/></text:span>straipsnį.</text:p>
      <text:p text:style-name="P38">2. Pavesti Ūkio ministerijai per mėnesį nuo šio nutarimo įsigaliojimo dienos:</text:p>
      <text:p text:style-name="P39">2.1. parengti ir patvirtinti 2006 m. gegužės 17 d. Europos Parlamento ir Tarybos reglamento (EB) Nr. 816/2006 dėl patentų, susijusių su farmacijos produktų, eksportuojamų į šalis, turinčias problemų visuomenės sveikatos srityje, gamyba, priverstinio licencijavimo (OL 2006 L 157, p. 1) įgyvendinimo taisykles;</text:p>
      <text:p text:style-name="P40">2.2. sudaryti iš Ūkio ministerijos, Farmacijos departamento prie Sveikatos apsaugos ministerijos, Muitinės departamento prie Finansų ministerijos, Teisingumo ministerijos, Užsienio reikalų ministerijos, Valstybinės vaistų kontrolės tarnybos prie Sveikatos apsaugos ministerijos, Valstybinio patentų biuro atstovų Patentų, susijusių su farmacijos produktų, eksportuojamų į šalis, turinčias problemų visuomenės sveikatos srityje, gamyba, priverstinių licencijų suteikimo komisiją (toliau vadinama – komisija), kuri teiktų Ūkio ministerijai pasiūlymus dėl patentų, susijusių su farmacijos produktų, eksportuojamų į šalis, turinčias problemų visuomenės sveikatos srityje, gamyba, priverstinių licencijų suteikimo, priežiūros, pakeitimo, panaikinimo ar kitų su priverstine licencija susijusių klausimų;</text:p>
      <text:p text:style-name="P41">2.3. pasiūlyti Lietuvos farmacijos pramonės įmonių asociacijai deleguoti į komisiją savo atstovą.</text:p>
      <text:p text:style-name="P42"/>
      <text:p text:style-name="P43"/>
      <text:p text:style-name="P44"/>
      <text:p text:style-name="P45">Ministras Pirmininkas<text:tab/>Gediminas Kirkilas</text:p>
      <text:p text:style-name="P46"/>
      <text:p text:style-name="P47"/>
      <text:p text:style-name="P48"/>
      <text:p text:style-name="P49">Ūkio ministras<text:tab/>Vytas Navic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4T08:25:00Z</meta:creation-date>
    <dc:date>2018-11-14T08:25:00Z</dc:date>
    <meta:print-date>2007-10-31T12:07:00Z</meta:print-date>
    <meta:template xlink:href="Normal.dotm" xlink:type="simple"/>
    <meta:editing-cycles>2</meta:editing-cycles>
    <meta:editing-duration>PT0S</meta:editing-duration>
    <meta:document-statistic meta:page-count="1" meta:paragraph-count="25" meta:word-count="269" meta:character-count="2150" meta:row-count="63" meta:non-whitespace-character-count="1906"/>
  </office:meta>
</office:document-meta>
</file>