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RESPUBLIKOS SVEIKATOS APSAUGOS MINISTRO 2004 M. BALANDŽIO 27 D. ĮSAKYMO NR. V-280 „DĖL LIETUVOS MEDICINOS NORMOS MN 104:2004 „MEDICINOS PRIETAISŲ, GAMINAMŲ NAUDOJANT GYVŪNINIUS AUDINIUS, SAUGOS TECHNINIS REGLAMENTAS“ PATVIRTINIMO“ PAKEITIMO</text:p>
      <text:p text:style-name="P13"/>
      <text:p text:style-name="P14">2007 m. lapkričio 9 d. Nr. V-901</text:p>
      <text:p text:style-name="P15">Vilnius</text:p>
      <text:p text:style-name="P16"/>
      <text:p text:style-name="P17"/>
      <text:p text:style-name="P18"><text:span text:style-name="T19">Pakeičiu</text:span><text:s/>Lietuvos Respublikos sveikatos apsaugos ministro 2004 m. balandžio 27 d. įsakymą Nr. V-280 „Dėl Lietuvos medicinos normos MN 104:2004 „Medicinos prietaisų, gaminamų naudojant gyvūninius audinius, saugos techninis reglamentas“ patvirtinimo“ (Žin., 2004, Nr.<text:s/><text:a xlink:href="https://www.e-tar.lt/portal/lt/legalAct/TAR.D63E9A8611F0" office:target-frame-name="_blank" xlink:show="new"><text:span text:style-name="T20">70-2462</text:span></text:a>):</text:p>
      <text:p text:style-name="P21">1. išdėstau 3.2 punktą taip:</text:p>
      <text:p text:style-name="P22">„3.2. šio įsakymo vykdymą kontroliuoti ministerijos sekretoriui pagal administruojamą sritį“;</text:p>
      <text:p text:style-name="P23">2. nurodytuoju įsakymu patvirtintoje Lietuvos medicinos normoje MN 104:2004 „Medicinos prietaisų, gaminamų naudojant gyvūninius audinius, saugos techninis reglamentas“:</text:p>
      <text:p text:style-name="P24">2.1. išdėstau 5 punktą taip:</text:p>
      <text:p text:style-name="P25">„5. Lietuvos medicinos norma MN 4:2001 „Medicinos prietaisų saugos techninis reglamentas“, patvirtinta Lietuvos Respublikos sveikatos apsaugos ministro 2001 m. vasario 8 d. įsakymu Nr. 101 (Žin., 2001, Nr.<text:s/><text:a xlink:href="https://www.e-tar.lt/portal/lt/legalAct/TAR.9441769A5465" office:target-frame-name="_blank" xlink:show="new"><text:span text:style-name="T26">15-467</text:span></text:a>) (toliau tekste – „Medicinos prietaisų saugos techninis reglamentas“)“;</text:p>
      <text:p text:style-name="P27">2.2. išdėstau 12 punktą taip:</text:p>
      <text:p text:style-name="P28">„12. Įgaliotoji institucija sveikatos apsaugos ministro nustatyta tvarka turi patikrinti, ar paskelbtosios (notifikuotos) įstaigos („Medicinos prietaisų saugos techninio reglamento“ 20 punktas) turi naujausių žinių apie šio reglamento 7 punkte nurodytus medicinos prietaisus, kad galėtų įvertinti šių medicinos prietaisų atitiktį „Medicinos prietaisų saugos techninio reglamento“ nuostatoms ir šio reglamento priede nustatytoms specifikacijoms.“</text:p>
      <text:p text:style-name="P29"/>
      <text:p text:style-name="P30"/>
      <text:p text:style-name="P31"/>
      <text:p text:style-name="P32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06T11:39:00Z</meta:creation-date>
    <dc:date>2018-08-06T11:3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3" meta:character-count="1953" meta:row-count="125" meta:non-whitespace-character-count="1752"/>
  </office:meta>
</office:document-meta>
</file>