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GRUODŽIO 3 D. NUTARIMO NR. 19 „DĖL GYDYMO IŠLAIDŲ UŽSIENYJE DRAUDIMO“ DALINIO PAKEITIMO</text:p>
      <text:p text:style-name="P12"/>
      <text:p text:style-name="P13">2001 m. birželio 26 d. Nr. 161</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Valstybinės draudimo priežiūros tarnybos prie Finansų ministerijos valdybos 1996 m. gruodžio 23 d. nutarimą Nr. 19 „Dėl gydymo išlaidų užsienyje draudimo“ (Žin., 1997, Nr.<text:s/></text:span><text:a xlink:href="https://www.e-tar.lt/portal/lt/legalAct/TAR.13E1B324F97E" office:target-frame-name="_blank" xlink:show="new"><text:span text:style-name="T23">1-12</text:span></text:a><text:span text:style-name="T24">) ir išdėstyti 1 punktą taip:</text:span></text:p>
      <text:p text:style-name="P25"><text:span text:style-name="T26">„</text:span><text:span text:style-name="T27">1</text:span><text:span text:style-name="T28">. Įpareigoti draudimo įmones ir Lietuvos Respublikoje įsteigtų užsienio valstybių, kurios yra Pasaulinės Prekybos Organizacijos visateisės narės, draudimo įmonių filialus, norinčius vykdyti gydymo išlaidų užsienyje draudimo rūšį, kuriai nėra gavę Valstybinės draudimo priežiūros tarnybos prie Finansų ministerijos valdybos leidimo, kartu su dokumentais, nurodytais Lietuvos Respublikos draudimo įstatymo 34 straipsnio 2 dalies 1 bei 2 punktuose, pateikti ir asistavimo sutartį“.</text:span></text:p>
      <text:p text:style-name="P29"/>
      <text:p text:style-name="P30"/>
      <text:p text:style-name="P31"/>
      <text:p text:style-name="P32">pirmininkas<text:tab/>E. Vasilis-Vasili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2:23:00Z</meta:creation-date>
    <dc:date>2017-04-18T12:23:00Z</dc:date>
    <meta:template xlink:href="Normal.dotm" xlink:type="simple"/>
    <meta:editing-cycles>2</meta:editing-cycles>
    <meta:editing-duration>PT0S</meta:editing-duration>
    <meta:document-statistic meta:page-count="1" meta:paragraph-count="4" meta:word-count="154" meta:character-count="1259" meta:row-count="20" meta:non-whitespace-character-count="1109"/>
  </office:meta>
</office:document-meta>
</file>